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0d2899" officeooo:paragraph-rsid="0018e9d5" fo:background-color="transparent" style:font-name-asian="Nimbus Roman No9 L2" style:font-size-asian="12pt" style:font-weight-asian="normal" style:font-name-complex="Nimbus Roman No9 L2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8e9d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e9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18e9d5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18e9d5" fo:background-color="transparent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officeooo:rsid="001dd682" officeooo:paragraph-rsid="0023d38b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 No9 L" officeooo:paragraph-rsid="0018e9d5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 No9 L" fo:font-size="12pt" fo:letter-spacing="normal" fo:font-style="normal" fo:font-weight="normal" officeooo:rsid="000d2899" officeooo:paragraph-rsid="002040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Nimbus Roman No9 L" fo:font-size="12pt" fo:letter-spacing="normal" fo:font-style="normal" fo:font-weight="normal" officeooo:rsid="000d2899" officeooo:paragraph-rsid="0018e9d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 No9 L" fo:font-size="14pt" fo:letter-spacing="normal" fo:font-style="normal" fo:font-weight="normal" officeooo:rsid="002475ea" officeooo:paragraph-rsid="002475e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 No9 L" officeooo:paragraph-rsid="0018e9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d38b" style:font-weight-asian="bold" style:font-weight-complex="bold"/>
    </style:style>
    <style:style style:name="T4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43425b" style:font-weight-asian="normal" style:font-weight-complex="normal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0d2899" style:font-weight-asian="normal" style:font-weight-complex="normal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1e6ca7" style:font-weight-asian="normal" style:font-weight-complex="normal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204031" style:font-weight-asian="normal" style:font-weight-complex="normal"/>
    </style:style>
    <style:style style:name="T9" style:family="text">
      <style:text-properties fo:font-variant="normal" fo:text-transform="none" fo:color="#333333" loext:opacity="100%" fo:letter-spacing="normal" fo:font-style="normal" fo:font-weight="normal" style:font-weight-asian="bold" style:font-weight-complex="bold"/>
    </style:style>
    <style:style style:name="T10" style:family="text">
      <style:text-properties fo:font-variant="normal" fo:text-transform="none" fo:color="#333333" loext:opacity="100%" fo:letter-spacing="normal" fo:font-style="normal" fo:font-weight="normal" officeooo:rsid="0018e9d5" style:font-weight-asian="bold" style:font-weight-complex="bold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1e6ca7" style:font-weight-asian="bold" style:font-weight-complex="bold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1f00ab" style:font-weight-asian="bold" style:font-weight-complex="bold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204031" style:font-weight-asian="bold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efad2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8e9d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04031" style:font-size-asian="12pt" style:font-weight-asian="normal" style:font-size-complex="12pt" style:font-weight-complex="normal"/>
    </style:style>
    <style:style style:name="T21" style:family="text">
      <style:text-properties officeooo:rsid="00efe376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3">J</text:span><text:span text:style-name="T2">USTIFICATIVA</text:span></text:p>
      <text:p text:style-name="P12"/>
      <text:p text:style-name="P10"><text:span text:style-name="T6"><text:tab/>E</text:span><text:span text:style-name="T4">ste projeto tem com</text:span><text:span text:style-name="T8">o</text:span><text:span text:style-name="T4"> objetivo </text:span><text:span text:style-name="T7">aumentar </text:span><text:span text:style-name="T4">a segurança em </text:span><text:span text:style-name="T5">áreas de recreação infantil das praças e parques do Município de </text:span><text:span text:style-name="T10">Novo Hamburgo, </text:span><text:span text:style-name="T9">qualificando os espaços de lazer e trazendo mais </text:span><text:span text:style-name="T11">tranquilidade e segurança</text:span><text:span text:style-name="T9"> para pr</text:span><text:span text:style-name="T13">á</text:span><text:span text:style-name="T9">ticas esportiva</text:span><text:span text:style-name="T13">s</text:span><text:span text:style-name="T9">.</text:span></text:p>
      <text:p text:style-name="P10"><text:span text:style-name="T9"><text:tab/>Acreditamos que est</text:span><text:span text:style-name="T11">a</text:span><text:span text:style-name="T9"> </text:span><text:span text:style-name="T11">iniciativa</text:span><text:span text:style-name="T9"> vai auxiliar na criação de espaços seguros para lazer de crianças com necessidades especia</text:span><text:span text:style-name="T13">i</text:span><text:span text:style-name="T9">s, que precisam de uma vigilância maior e de espaço</text:span><text:span text:style-name="T11">s</text:span><text:span text:style-name="T9"> mais controlado</text:span><text:span text:style-name="T11">s</text:span><text:span text:style-name="T9">. <text:s/><text:line-break/><text:tab/></text:span><text:span text:style-name="T11">O </text:span><text:span text:style-name="T12">cercamento deve</text:span><text:span text:style-name="T11"> garant</text:span><text:span text:style-name="T12">ir</text:span><text:span text:style-name="T11"> acesso livre </text:span><text:span text:style-name="T13">e utilização </text:span><text:span text:style-name="T12">aos espaços </text:span><text:span text:style-name="T5">de recreação infantil (playgrounds) das praças e parques de </text:span><text:span text:style-name="T10">Novo Hamburgo</text:span><text:span text:style-name="T5">.</text:span></text:p>
      <text:p text:style-name="P11"><text:span text:style-name="T14"/></text:p>
      <text:p text:style-name="P11"><text:span text:style-name="T14">Novo Hamburgo, </text:span><text:span text:style-name="T19">1</text:span><text:span text:style-name="T20">8</text:span><text:span text:style-name="T15"> </text:span><text:span text:style-name="T16">de </text:span><text:span text:style-name="T19">Março</text:span><text:span text:style-name="T16"> </text:span><text:span text:style-name="T14">de 20</text:span><text:span text:style-name="T18">2</text:span><text:span text:style-name="T17">5</text:span><text:span text:style-name="T14">.</text:span></text:p>
      <text:p text:style-name="P7"/>
      <text:p text:style-name="P6"/>
      <text:p text:style-name="P6"/>
      <text:p text:style-name="P6"/>
      <text:p text:style-name="P6"/>
      <text:p text:style-name="P6"/>
      <text:p text:style-name="P6">Vereador <text:span text:style-name="T21">Eliton Avila</text:span></text:p>
      <text:p text:style-name="P8"/>
      <text:p text:style-name="P8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1:12:36.814000000</meta:creation-date>
    <meta:editing-duration>PT2H16M36S</meta:editing-duration>
    <meta:editing-cycles>9</meta:editing-cycles>
    <meta:generator>LibreOffice/7.4.7.2$Linux_X86_64 LibreOffice_project/40$Build-2</meta:generator>
    <dc:date>2025-03-19T12:07:40.158957112</dc:date>
    <meta:document-statistic meta:table-count="0" meta:image-count="1" meta:object-count="0" meta:page-count="1" meta:paragraph-count="10" meta:word-count="165" meta:character-count="1030" meta:non-whitespace-character-count="869"/>
  </office:meta>
</office:document-meta>
</file>