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1113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1113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cm" fo:margin-bottom="2.499cm" style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4df872" officeooo:paragraph-rsid="001a8e8a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5e6c15" officeooo:paragraph-rsid="00278d14" style:font-size-asian="10.5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.3cm" style:contextual-spacing="false" fo:line-height="100%" fo:text-align="justify" style:justify-single-word="false" fo:text-indent="3cm" style:auto-text-indent="false"/>
      <style:text-properties style:font-name="Nimbus Roman No9 L" fo:font-size="12pt" fo:font-weight="normal" officeooo:rsid="005e6c15" officeooo:paragraph-rsid="00278d14" style:font-size-asian="10.5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278d14" officeooo:paragraph-rsid="00278d14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 No9 L" fo:font-size="12pt" fo:font-weight="normal" officeooo:rsid="001a8e8a" officeooo:paragraph-rsid="0049ced9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 No9 L" fo:font-size="12pt" fo:font-weight="normal" officeooo:rsid="0031bf7b" officeooo:paragraph-rsid="0031bf7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31bf7b" officeooo:paragraph-rsid="0031bf7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1a8e8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4.001cm" style:auto-text-indent="false"/>
      <style:text-properties style:font-name="Nimbus Roman No9 L" fo:font-size="12pt" fo:font-weight="normal" officeooo:rsid="0056d582" officeooo:paragraph-rsid="00278d1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  <style:text-properties style:font-name="Nimbus Roman No9 L" fo:font-size="12pt" fo:font-weight="normal" officeooo:rsid="003452d7" officeooo:paragraph-rsid="003452d7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.3cm" style:contextual-spacing="false" fo:line-height="100%" fo:text-align="justify" style:justify-single-word="false" fo:text-indent="3cm" style:auto-text-indent="false"/>
      <style:text-properties style:font-name="Nimbus Roman No9 L" fo:font-size="12pt" fo:font-weight="normal" officeooo:rsid="003452d7" officeooo:paragraph-rsid="004b4512" style:font-size-asian="12pt" style:font-weight-asian="normal" style:font-size-complex="12pt" style:font-weight-complex="normal"/>
    </style:style>
    <style:style style:name="P17" style:family="paragraph" style:parent-style-name="Text_20_body" style:master-page-name="">
      <style:paragraph-properties fo:margin-left="0cm" fo:margin-right="0cm" fo:margin-top="0cm" fo:margin-bottom="0.3cm" style:contextual-spacing="false" fo:line-height="100%" fo:text-align="justify" style:justify-single-word="false" fo:text-indent="3cm" style:auto-text-indent="false" style:page-number="auto"/>
      <style:text-properties style:font-name="Nimbus Roman No9 L" fo:font-size="12pt" fo:font-weight="normal" officeooo:rsid="003452d7" officeooo:paragraph-rsid="004b4512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.3cm" style:contextual-spacing="false" fo:line-height="100%" fo:text-align="justify" style:justify-single-word="false" fo:text-indent="3cm" style:auto-text-indent="false"/>
      <style:text-properties style:font-name="Nimbus Roman No9 L" fo:font-size="12pt" fo:font-weight="normal" officeooo:rsid="003452d7" officeooo:paragraph-rsid="0056048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3b7ae8" officeooo:paragraph-rsid="00278d14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.3cm" style:contextual-spacing="false" fo:line-height="100%" fo:text-align="justify" style:justify-single-word="false" fo:text-indent="3cm" style:auto-text-indent="false"/>
      <style:text-properties style:use-window-font-color="true" loext:opacity="0%" style:font-name="Nimbus Roman No9 L" fo:font-size="12pt" fo:language="pt" fo:country="BR" style:text-underline-style="none" fo:font-weight="normal" officeooo:rsid="003685d8" officeooo:paragraph-rsid="003685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1113" style:font-size-asian="6pt" style:font-size-complex="6pt"/>
    </style:style>
    <style:style style:name="T1" style:family="text">
      <style:text-properties officeooo:rsid="002b1113"/>
    </style:style>
    <style:style style:name="T2" style:family="text">
      <style:text-properties officeooo:rsid="0058d495"/>
    </style:style>
    <style:style style:name="T3" style:family="text">
      <style:text-properties officeooo:rsid="0049ced9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3b7ae8"/>
    </style:style>
    <style:style style:name="T8" style:family="text">
      <style:text-properties officeooo:rsid="0056d582" style:font-size-asian="12pt"/>
    </style:style>
    <style:style style:name="T9" style:family="text">
      <style:text-properties officeooo:rsid="0025c7d7" style:font-size-asian="12pt"/>
    </style:style>
    <style:style style:name="T10" style:family="text">
      <style:text-properties officeooo:rsid="0049ced9" style:font-size-asian="12pt"/>
    </style:style>
    <style:style style:name="T11" style:family="text">
      <style:text-properties officeooo:rsid="0058d495" style:font-size-asian="12pt"/>
    </style:style>
    <style:style style:name="T12" style:family="text">
      <style:text-properties officeooo:rsid="0059ad70" style:font-size-asian="12pt"/>
    </style:style>
    <style:style style:name="T13" style:family="text">
      <style:text-properties officeooo:rsid="005b9935" style:font-size-asian="12pt"/>
    </style:style>
    <style:style style:name="T14" style:family="text">
      <style:text-properties style:use-window-font-color="true" loext:opacity="0%" fo:language="pt" fo:country="BR" style:text-underline-style="none" style:font-name-asian="Times New Roman" style:language-asian="pt" style:country-asian="BR" style:font-name-complex="Times New Roman" style:language-complex="ar" style:country-complex="SA"/>
    </style:style>
    <style:style style:name="T15" style:family="text">
      <style:text-properties style:use-window-font-color="true" loext:opacity="0%" fo:language="pt" fo:country="BR" style:text-underline-style="none" officeooo:rsid="005e6c15" style:font-name-asian="Times New Roman" style:language-asian="pt" style:country-asian="BR" style:font-name-complex="Times New Roman" style:language-complex="ar" style:country-complex="SA"/>
    </style:style>
    <style:style style:name="T16" style:family="text">
      <style:text-properties style:use-window-font-color="true" loext:opacity="0%" fo:language="pt" fo:country="BR" style:text-underline-style="none" officeooo:rsid="003b7ae8" style:font-name-asian="Times New Roman" style:language-asian="pt" style:country-asian="BR" style:font-name-complex="Times New Roman" style:language-complex="ar" style:country-complex="SA"/>
    </style:style>
    <style:style style:name="T17" style:family="text">
      <style:text-properties style:use-window-font-color="true" loext:opacity="0%" fo:language="pt" fo:country="BR" style:text-underline-style="none" officeooo:rsid="00401d92" style:font-name-asian="Times New Roman" style:language-asian="pt" style:country-asian="BR" style:font-name-complex="Times New Roman" style:language-complex="ar" style:country-complex="SA"/>
    </style:style>
    <style:style style:name="T18" style:family="text">
      <style:text-properties style:use-window-font-color="true" loext:opacity="0%" fo:language="pt" fo:country="BR" style:text-underline-style="none" officeooo:rsid="0049ced9" style:font-name-asian="Times New Roman" style:language-asian="pt" style:country-asian="BR" style:font-name-complex="Times New Roman" style:language-complex="ar" style:country-complex="SA"/>
    </style:style>
    <style:style style:name="T19" style:family="text">
      <style:text-properties style:use-window-font-color="true" loext:opacity="0%" fo:language="pt" fo:country="BR" style:text-underline-style="none" officeooo:rsid="004b4512" style:font-name-asian="Times New Roman" style:language-asian="pt" style:country-asian="BR" style:font-name-complex="Times New Roman" style:language-complex="ar" style:country-complex="SA"/>
    </style:style>
    <style:style style:name="T20" style:family="text">
      <style:text-properties style:use-window-font-color="true" loext:opacity="0%" fo:language="pt" fo:country="BR" style:text-underline-style="none" officeooo:rsid="003685d8" style:font-name-asian="Times New Roman" style:language-asian="pt" style:country-asian="BR" style:font-name-complex="Times New Roman" style:language-complex="ar" style:country-complex="SA"/>
    </style:style>
    <style:style style:name="T21" style:family="text">
      <style:text-properties style:use-window-font-color="true" loext:opacity="0%" fo:language="pt" fo:country="BR" style:text-underline-style="none" officeooo:rsid="00560487" style:font-name-asian="Times New Roman" style:language-asian="pt" style:country-asian="BR" style:font-name-complex="Times New Roman" style:language-complex="ar" style:country-complex="SA"/>
    </style:style>
    <style:style style:name="T22" style:family="text">
      <style:text-properties officeooo:rsid="004b4512"/>
    </style:style>
    <style:style style:name="T23" style:family="text">
      <style:text-properties fo:font-size="8pt" style:text-underline-style="none" fo:font-weight="bold" officeooo:rsid="0028e4ff" style:font-size-asian="7pt" style:font-weight-asian="bold" style:font-size-complex="8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JUSTIFICATIVA</text:p>
      <text:p text:style-name="P13">Senhor<text:span text:style-name="T1">es</text:span> Vereadores,</text:p>
      <text:p text:style-name="P15">Senhora<text:span text:style-name="T7">s</text:span> Vereadora<text:span text:style-name="T7">s,</text:span></text:p>
      <text:p text:style-name="P13"/>
      <text:p text:style-name="P13"/>
      <text:p text:style-name="P17"><text:span text:style-name="T18">Por iniciativa d</text:span><text:span text:style-name="T21">a Diretoria Administrativa, através d</text:span><text:span text:style-name="T18">o </text:span><text:span text:style-name="T14">S</text:span><text:span text:style-name="T15">etor de Patrimônio da Câmara Municipal, </text:span><text:span text:style-name="T18">c</text:span><text:span text:style-name="T16">omo responsável pelo Inventário, verific</text:span><text:span text:style-name="T21">a</text:span><text:span text:style-name="T16">-</text:span><text:span text:style-name="T18">se</text:span><text:span text:style-name="T16"> </text:span><text:span text:style-name="T15">que os bens constantes do </text:span><text:span text:style-name="T14">A</text:span><text:span text:style-name="T15">nexo II </text:span><text:span text:style-name="T18">da presente Resolução </text:span><text:span text:style-name="T15">não necessitam mais serem contabilizados pelo Poder Legislativo, uma vez que inservíveis </text:span><text:span text:style-name="T21">quanto à utilização </text:span><text:span text:style-name="T17">para a Câmara Municipal.</text:span></text:p>
      <text:p text:style-name="P18"><text:span text:style-name="T15">Com base n</text:span><text:span text:style-name="T16">estas</text:span><text:span text:style-name="T15"> informações do </text:span><text:span text:style-name="T14">S</text:span><text:span text:style-name="T15">etor de </text:span><text:span text:style-name="T14">P</text:span><text:span text:style-name="T15">atrimônio, </text:span><text:span text:style-name="T18">com </text:span><text:span text:style-name="T15">a anuência </text:span><text:span text:style-name="T14">da Diretoria Administrativa, </text:span><text:span text:style-name="T21">salienta-se que </text:span><text:span text:style-name="T16">a</text:span><text:span text:style-name="T15"> manutenção dos referidos bens torn</text:span><text:span text:style-name="T21">a</text:span><text:span text:style-name="T14">-</text:span><text:span text:style-name="T15">se antieconômica, </text:span><text:span text:style-name="T21">além do que a necessidade de correto armazenamento torna urgente a entrega ao Poder Executivo</text:span><text:span text:style-name="T14">, </text:span><text:span text:style-name="T21">visto que</text:span><text:span text:style-name="T15"> indicados como inservíveis. </text:span></text:p>
      <text:p text:style-name="P16"><text:span text:style-name="T19">Desta forma</text:span><text:span text:style-name="T15">, portanto, </text:span><text:span text:style-name="T21">o</text:span><text:span text:style-name="T18">s </text:span><text:span text:style-name="T21">referidos bens devem</text:span><text:span text:style-name="T18"> </text:span><text:span text:style-name="T15">ser transferidos ao Poder Executivo </text:span><text:span text:style-name="T18">e</text:span><text:span text:style-name="T15"> baixados do cadastro em definitivo, </text:span><text:span text:style-name="T18">assim como </text:span><text:span text:style-name="T15">do relatório analítico, </text:span><text:span text:style-name="T19">razão pela qual </text:span><text:span text:style-name="T20"><text:s/>apresentamos o presente Projeto de Resolução, contando com a devida aprovação dos nobres parlamentares.</text:span></text:p>
      <text:p text:style-name="P20"/>
      <text:p text:style-name="P8"><text:span text:style-name="T8">Novo Hamburgo, </text:span><text:span text:style-name="T12">0</text:span><text:span text:style-name="T13">4</text:span><text:span text:style-name="T9"> de </text:span><text:span text:style-name="T12">abril</text:span><text:span text:style-name="T8"> de 20</text:span><text:span text:style-name="T10">2</text:span><text:span text:style-name="T11">4</text:span><text:span text:style-name="T8">.</text:span></text:p>
      <text:p text:style-name="P8"/>
      <text:p text:style-name="P9">MESA DA CÂMARA MUNICIPAL</text:p>
      <text:p text:style-name="P9"/>
      <text:p text:style-name="P7"/>
      <text:p text:style-name="P10">Vereador <text:span text:style-name="T22">Cristiano Coller</text:span><text:tab/> <text:s text:c="8"/><text:tab/><text:tab/>Vereador<text:span text:style-name="T2">a Daia Hanich</text:span></text:p>
      <text:p text:style-name="P11"><text:s text:c="2"/>Presidente <text:s text:c="44"/>Vice-Presidente </text:p>
      <text:p text:style-name="P14"/>
      <text:p text:style-name="P14"/>
      <text:p text:style-name="P19"><text:s text:c="2"/>Vereador<text:span text:style-name="T3"> </text:span><text:span text:style-name="T2">Felipe Kuhn Braun</text:span> <text:s text:c="21"/>Vereador <text:span text:style-name="T2">Joelson de Araújo</text:span></text:p>
      <text:p text:style-name="P12"><text:span text:style-name="T7"><text:s/>1ª Secretário <text:s text:c="43"/></text:span>2º Secretári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1113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1113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111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59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05-20T13:37:06.832377069</meta:print-date>
    <meta:document-statistic meta:table-count="0" meta:image-count="1" meta:object-count="0" meta:page-count="1" meta:paragraph-count="18" meta:word-count="231" meta:character-count="1643" meta:non-whitespace-character-count="13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usr/lib/openoffice/share/template/pt-BR/CMNH/ped-provid.odt" meta:date="2010-09-29T13:22:32"/>
  </office:meta>
</office:document-meta>
</file>