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1450B7F216ED4AEE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6"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P7" style:family="paragraph" style:parent-style-name="Text_20_body">
      <style:paragraph-properties fo:text-align="justify" style:justify-single-word="false"/>
      <style:text-properties style:font-name="Nimbus Roman" fo:font-size="12pt" fo:font-weight="normal" officeooo:paragraph-rsid="00299969"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Nimbus Roman" fo:font-weight="normal" officeooo:paragraph-rsid="00299969" style:font-weight-asian="normal" style:font-weight-complex="normal"/>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font-name="Nimbus Roman" fo:font-size="22pt" fo:font-weight="bold" officeooo:rsid="00299969" officeooo:paragraph-rsid="00299969" style:font-name-asian="Arial1" style:font-size-asian="22pt" style:font-weight-asian="bold" style:font-name-complex="Arial1" style:font-size-complex="22pt" style:font-weight-complex="bold"/>
    </style:style>
    <style:style style:name="P10" style:family="paragraph" style:parent-style-name="Standard" style:master-pag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page-number="1"/>
      <style:text-properties style:font-name="Nimbus Roman" fo:font-weight="bold" officeooo:paragraph-rsid="002df50c" style:font-name-asian="Nimbus Roman No9 L2" style:font-weight-asian="bold" style:font-name-complex="Nimbus Roman No9 L2"/>
    </style:style>
    <style:style style:name="P11" style:family="paragraph" style:parent-style-name="Standard" style:master-page-name="">
      <style:paragraph-properties fo:margin-left="0cm" fo:margin-right="0cm" fo:margin-top="0.101cm" fo:margin-bottom="0.101cm" style:contextual-spacing="false" fo:line-height="100%" fo:text-align="center" style:justify-single-word="false" fo:text-indent="0cm" style:auto-text-indent="false" style:page-number="auto"/>
      <style:text-properties style:font-name="Nimbus Roman No9 L1" fo:font-size="12pt" fo:font-weight="bold" officeooo:rsid="018bb0d0" officeooo:paragraph-rsid="00363164" style:font-size-asian="10.5pt" style:font-weight-asian="bold" style:font-size-complex="12pt" style:font-weight-complex="bold"/>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8bb0d0" officeooo:paragraph-rsid="00363164"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officeooo:rsid="018bb0d0" officeooo:paragraph-rsid="00363164" style:font-size-asian="12pt" style:font-size-complex="12pt"/>
    </style:style>
    <style:style style:name="P14" style:family="paragraph" style:parent-style-name="Text_20_body">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loext:opacity="100%" style:font-name="Nimbus Roman No9 L" fo:font-size="12pt" fo:letter-spacing="normal" fo:font-style="normal" fo:font-weight="normal" officeooo:rsid="018d12c6" officeooo:paragraph-rsid="00363164" style:font-size-asian="12pt" style:font-weight-asian="normal" style:font-size-complex="12pt" style:font-weight-complex="normal"/>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loext:opacity="100%" style:font-name="Nimbus Roman No9 L" fo:font-size="12pt" fo:letter-spacing="normal" fo:font-style="normal" fo:font-weight="normal" officeooo:rsid="018d12c6" officeooo:paragraph-rsid="00363164" style:font-size-asian="12pt" style:font-weight-asian="normal" style:font-size-complex="12pt" style:font-weight-complex="normal"/>
    </style:style>
    <style:style style:name="P1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Nimbus Roman No9 L" fo:font-size="12pt" fo:letter-spacing="normal" fo:font-style="normal" fo:font-weight="normal" officeooo:rsid="018d12c6" officeooo:paragraph-rsid="00363164" style:font-size-asian="12pt" style:font-size-complex="12pt"/>
    </style:style>
    <style:style style:name="P17"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Nimbus Roman No9 L" fo:font-size="12pt" fo:letter-spacing="normal" fo:font-style="normal" fo:font-weight="normal" officeooo:rsid="018d12c6" officeooo:paragraph-rsid="00363164" style:font-size-asian="12pt" style:font-size-complex="12pt"/>
    </style:style>
    <style:style style:name="P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officeooo:rsid="018bb0d0" officeooo:paragraph-rsid="00363164"/>
    </style:style>
    <style:style style:name="P19"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363164"/>
    </style:style>
    <style:style style:name="T1" style:family="text">
      <style:text-properties fo:font-weight="normal" style:font-weight-asian="normal" style:font-weight-complex="normal"/>
    </style:style>
    <style:style style:name="T2" style:family="text">
      <style:text-properties officeooo:rsid="003223e2"/>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variant="normal" fo:text-transform="none" fo:letter-spacing="normal" fo:font-style="normal" fo:font-weight="normal" officeooo:rsid="018d12c6" style:font-weight-asian="normal" style:font-weight-complex="normal"/>
    </style:style>
    <style:style style:name="T5" style:family="text">
      <style:text-properties fo:font-variant="normal" fo:text-transform="none" fo:letter-spacing="normal" fo:font-style="normal" fo:font-weight="normal" officeooo:rsid="018f0e05" style:font-weight-asian="normal" style:font-weight-complex="normal"/>
    </style:style>
    <style:style style:name="T6" style:family="text">
      <style:text-properties fo:font-variant="normal" fo:text-transform="none" style:font-name="Nimbus Roman No9 L1" fo:letter-spacing="normal" fo:font-style="normal" fo:font-weight="normal" officeooo:rsid="0189fabd" style:font-name-asian="Calibri" style:font-style-asian="normal" style:font-weight-asian="normal" style:font-name-complex="Times New Roman" style:font-style-complex="normal" style:font-weight-complex="normal"/>
    </style:style>
    <style:style style:name="T7" style:family="text">
      <style:text-properties fo:font-variant="normal" fo:text-transform="none" style:font-name="Nimbus Roman No9 L1" fo:font-size="12pt" fo:letter-spacing="normal" fo:font-style="normal" fo:font-weight="normal" officeooo:rsid="0189fabd" style:font-name-asian="Calibri" style:font-size-asian="12pt" style:font-style-asian="normal" style:font-weight-asian="normal" style:font-name-complex="Times New Roman" style:font-size-complex="12pt" style:font-style-complex="normal" style:font-weight-complex="normal"/>
    </style:style>
    <style:style style:name="T8"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font-size="12pt" fo:letter-spacing="normal" fo:font-style="normal" fo:font-weight="normal" officeooo:rsid="018ee8bd" style:font-size-asian="12pt" style:font-weight-asian="normal" style:font-size-complex="12pt" style:font-weight-complex="normal"/>
    </style:style>
    <style:style style:name="T10" style:family="text">
      <style:text-properties fo:font-variant="normal" fo:text-transform="none" style:text-line-through-style="none" style:text-line-through-type="none" fo:font-size="12pt" fo:letter-spacing="normal" fo:font-style="normal" style:text-underline-style="none" fo:font-weight="normal" officeooo:rsid="018d12c6" style:text-blinking="false" style:font-size-asian="12pt" style:font-weight-asian="normal" style:font-size-complex="12pt" style:font-weight-complex="normal" loext:padding="0cm" loext:border="none"/>
    </style:style>
    <style:style style:name="T11" style:family="text">
      <style:text-properties fo:font-variant="normal" fo:text-transform="none" fo:color="#000000" loext:opacity="100%" style:font-name="Nimbus Roman No9 L" fo:font-size="12pt" fo:letter-spacing="normal" fo:font-style="normal" fo:font-weight="normal" style:font-size-asian="12pt" style:font-size-complex="12pt"/>
    </style:style>
    <style:style style:name="T12" style:family="text">
      <style:text-properties fo:font-variant="normal" fo:text-transform="none" fo:color="#000000" loext:opacity="100%" style:font-name="Nimbus Roman No9 L" fo:font-size="12pt" fo:letter-spacing="normal" fo:font-style="normal" fo:font-weight="normal" officeooo:rsid="018d12c6" style:font-size-asian="12pt" style:font-size-complex="12pt"/>
    </style:style>
    <style:style style:name="T13" style:family="text">
      <style:text-properties officeooo:rsid="01924e41"/>
    </style:style>
    <style:style style:name="T14" style:family="text">
      <style:text-properties officeooo:rsid="0190c04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JUSTIFICATIVA</text:p>
      <text:p text:style-name="P12"/>
      <text:p text:style-name="P13"><text:span text:style-name="T3"><text:tab/>A Guarda </text:span><text:span text:style-name="T4">Municipal de Novo Hamburgo,</text:span><text:span text:style-name="T3"> já possui um grupo tático chamado </text:span><text:span text:style-name="T4">GESCOM - </text:span><text:span text:style-name="T6">Grupamento Especializado em Segurança com Motos</text:span><text:span text:style-name="T4">. O GESCOM </text:span><text:span text:style-name="T3">foi criado por iniciativa dos próprios integrantes da Guarda, que viram a necessidade de uma </text:span><text:span text:style-name="T5">força</text:span><text:span text:style-name="T3"> especial, </text:span><text:span text:style-name="T4">para ser a elite do grupamento e realizar o policiamento ostensivo que a nossa cidade necessitava e ainda necessita.</text:span></text:p>
      <text:p text:style-name="P13"><text:span text:style-name="T4"><text:tab/>O GESCOM</text:span><text:span text:style-name="T3">, por sua vez, é a denominação que recebe a fração de força de patrulha reforçada, treinada para ações táticas de polícia ostensiva e de preservação da ordem pública, tais como: a prevenção setorizada, com intensificação ou saturação localizada de policiamento, repressão ao crime organizado ou em locais com alto índice de crimes violentos, ocorrências de vulto, eventos de importância, controle de tumultos e ações para restauração da ordem pública de maior magnitude. Realiza o patrulhamento tático motorizado, executado, </text:span><text:span text:style-name="T4">preferencialmente</text:span><text:span text:style-name="T3"> com </text:span><text:span text:style-name="T4">motos ou até por</text:span><text:span text:style-name="T3"> viatura</text:span><text:span text:style-name="T4">s</text:span><text:span text:style-name="T3"> de maior porte e com reforço de armamento e equipamento, empregado segundo as normas em vigor, isoladamente ou em conjunto, e coordenado com os demais programas do policiamento ostensivo.</text:span><text:span text:style-name="T1"> </text:span></text:p>
      <text:p text:style-name="P18"><text:span text:style-name="T8"><text:tab/>O </text:span><text:span text:style-name="T7">Grupamento Especializado em Segurança com Motos</text:span><text:span text:style-name="T8"> se baseia em uma equipe de 3 homens, sendo composta por um </text:span><text:span text:style-name="T9">chefe de</text:span><text:span text:style-name="T8"> equipe e por </text:span><text:a xlink:type="simple" xlink:href="https://pt.wikipedia.org/wiki/Força_Tática_da_Polícia_Militar_do_Estado_de_São_Paulo#cite_note-2" text:style-name="Internet_20_link" text:visited-style-name="Visited_20_Internet_20_Link">d</text:a><text:span text:style-name="T10">ois seguranças.</text:span></text:p>
      <text:p text:style-name="P19"><text:span text:style-name="T11">As equipes </text:span><text:span text:style-name="T12">do GESCOM</text:span><text:span text:style-name="T11"> são responsáveis por realizar o patrulhamento tático ostensivo nas áreas onde o nível de criminalidade é mais elevado. Também </text:span><text:span text:style-name="T12">estarão aptas a </text:span><text:span text:style-name="T11">realiza</text:span><text:span text:style-name="T12">rem</text:span><text:span text:style-name="T11"> operações de CDC (Controle de Distúrbios Civis), resgate de reféns, sequestros, execução de mandados prisão e manutenção da ordem pública.</text:span></text:p>
      <text:p text:style-name="P16"><text:tab/>Desta forma, rogo aos nobres pares, que venhamos a aprovar o presente projeto e reconhecer este grupamento que tem feito a diferença na vida de cada cidadão hamburguense.</text:p>
      <text:p text:style-name="P16"/>
      <text:p text:style-name="P17">Novo Hamburgo, 0<text:span text:style-name="T13">9</text:span> de abril de 2025.</text:p>
      <text:p text:style-name="P16"/>
      <text:p text:style-name="P16"/>
      <text:p text:style-name="P14">Ver<text:span text:style-name="T14">eador</text:span> Juliano Souto</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5-04-10T13:26:15.006000000</dc:date>
    <meta:editing-duration>PT3H30M50S</meta:editing-duration>
    <meta:editing-cycles>24</meta:editing-cycles>
    <meta:print-date>2025-04-01T14:23:27.583081512</meta:print-date>
    <meta:document-statistic meta:table-count="0" meta:image-count="1" meta:object-count="0" meta:page-count="1" meta:paragraph-count="14" meta:word-count="354" meta:character-count="2223" meta:non-whitespace-character-count="1876"/>
  </office:meta>
</office:document-meta>
</file>