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Segoe UI'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page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0d4074" officeooo:paragraph-rsid="000d4074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Nimbus Roman" fo:font-size="13pt" officeooo:paragraph-rsid="00298f83" style:font-size-asian="13pt" style:font-size-complex="13pt"/>
    </style:style>
    <style:style style:name="P9" style:family="paragraph" style:parent-style-name="Text_20_body">
      <style:paragraph-properties fo:line-height="115%" fo:text-align="justify" style:justify-single-word="false"/>
      <style:text-properties officeooo:paragraph-rsid="00298f83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21cde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imbus Roman no9 L" fo:font-size="12pt" fo:font-weight="bold" officeooo:paragraph-rsid="00298f8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imbus Roman no9 L" fo:font-size="12pt" fo:font-weight="bold" officeooo:paragraph-rsid="0032a3ca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line-height="115%" fo:text-align="center" style:justify-single-word="false" style:page-number="auto"/>
      <style:text-properties style:font-name="Nimbus Roman no9 L" fo:font-size="12pt" fo:font-weight="bold" officeooo:paragraph-rsid="0032a3ca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keep-with-next="always">
        <style:tab-stops>
          <style:tab-stop style:position="1.499cm"/>
        </style:tab-stops>
      </style:paragraph-properties>
      <style:text-properties style:font-name="Nimbus Roman no9 L" fo:font-size="12pt" fo:font-weight="normal" officeooo:rsid="0021cde1" officeooo:paragraph-rsid="0021cde1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21cde1" officeooo:paragraph-rsid="0021cde1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keep-with-next="always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2dad9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4074" officeooo:paragraph-rsid="000d407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4074" officeooo:paragraph-rsid="0021cde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1680400" officeooo:paragraph-rsid="00298f8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1680400" officeooo:paragraph-rsid="0032a3ca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d61111" officeooo:paragraph-rsid="00298f83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d61111" officeooo:paragraph-rsid="0032a3ca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fo:keep-with-next="always" style:writing-mode="page">
        <style:tab-stops/>
      </style:paragraph-properties>
      <style:text-properties style:font-name="Nimbus Roman no9 L" fo:font-size="12pt" fo:font-weight="normal" officeooo:rsid="00d61111" officeooo:paragraph-rsid="0032a3c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d6111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4.001cm" style:auto-text-indent="false"/>
      <style:text-properties style:font-name="Nimbus Roman no9 L" fo:font-size="12pt" officeooo:rsid="003c9304" officeooo:paragraph-rsid="00298f83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4.001cm" style:auto-text-indent="false"/>
      <style:text-properties style:font-name="Nimbus Roman no9 L" fo:font-size="12pt" officeooo:rsid="003c9304" officeooo:paragraph-rsid="0032a3ca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298f83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Nimbus Roman no9 L" fo:font-size="12pt" officeooo:paragraph-rsid="0032a3ca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loext:opacity="0%" style:font-name="Nimbus Roman no9 L" fo:font-size="12pt" officeooo:rsid="00acc9f2" officeooo:paragraph-rsid="00298f83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4cm" style:contextual-spacing="false" style:line-height-at-least="0.508cm" fo:text-align="justify" style:justify-single-word="false" fo:text-indent="4.001cm" style:auto-text-indent="false"/>
      <style:text-properties style:use-window-font-color="true" loext:opacity="0%" style:font-name="Nimbus Roman no9 L" fo:font-size="12pt" officeooo:rsid="00acc9f2" officeooo:paragraph-rsid="00298f83" style:font-size-asian="12pt" style:font-size-complex="12pt"/>
    </style:style>
    <style:style style:name="P37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loext:opacity="0%" style:font-name="Nimbus Roman no9 L" fo:font-size="12pt" officeooo:rsid="00acc9f2" officeooo:paragraph-rsid="0032a3ca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4cm" style:contextual-spacing="false" style:line-height-at-least="0.508cm" fo:text-align="justify" style:justify-single-word="false" fo:text-indent="4.001cm" style:auto-text-indent="false"/>
      <style:text-properties style:use-window-font-color="true" loext:opacity="0%" style:font-name="Nimbus Roman no9 L" fo:font-size="12pt" officeooo:rsid="00acc9f2" officeooo:paragraph-rsid="0032a3c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Nimbus Roman no9 L" fo:font-size="12pt" officeooo:rsid="01680400" officeooo:paragraph-rsid="00298f83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Nimbus Roman no9 L" fo:font-size="12pt" officeooo:rsid="01680400" officeooo:paragraph-rsid="0032a3c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Nimbus Roman no9 L" fo:font-size="12pt" officeooo:paragraph-rsid="00298f8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Nimbus Roman no9 L" fo:font-size="12pt" officeooo:paragraph-rsid="0032a3ca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Nimbus Roman no9 L" fo:font-size="12pt" fo:font-weight="normal" officeooo:rsid="0031de74" officeooo:paragraph-rsid="00298f83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Nimbus Roman no9 L" fo:font-size="12pt" fo:font-weight="normal" officeooo:rsid="0031de74" officeooo:paragraph-rsid="0032a3ca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d61111" officeooo:paragraph-rsid="00298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d61111" officeooo:paragraph-rsid="0032a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Nimbus Roman no9 L" fo:font-size="12pt" officeooo:paragraph-rsid="00298f83" style:font-size-asian="12pt" style:font-size-complex="12pt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Nimbus Roman no9 L" fo:font-size="12pt" officeooo:paragraph-rsid="0032a3ca" style:font-size-asian="12pt" style:font-size-complex="12pt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Nimbus Roman" fo:font-size="13pt" officeooo:paragraph-rsid="0032a3ca" style:font-size-asian="13pt" style:font-size-complex="13pt"/>
    </style:style>
    <style:style style:name="P50" style:family="paragraph" style:parent-style-name="Text_20_body">
      <style:paragraph-properties fo:line-height="115%" fo:text-align="justify" style:justify-single-word="false"/>
      <style:text-properties officeooo:paragraph-rsid="0032a3ca"/>
    </style:style>
    <style:style style:name="T1" style:family="text">
      <style:text-properties officeooo:rsid="001b8d84"/>
    </style:style>
    <style:style style:name="T2" style:family="text">
      <style:text-properties officeooo:rsid="0021cde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4074" style:font-weight-asian="bold" style:font-weight-complex="bold"/>
    </style:style>
    <style:style style:name="T8" style:family="text">
      <style:text-properties officeooo:rsid="000d4074" style:font-name-complex="Calibri"/>
    </style:style>
    <style:style style:name="T9" style:family="text">
      <style:text-properties officeooo:rsid="0021cde1" style:font-name-complex="Calibri"/>
    </style:style>
    <style:style style:name="T10" style:family="text">
      <style:text-properties officeooo:rsid="000d4074"/>
    </style:style>
    <style:style style:name="T11" style:family="text">
      <style:text-properties officeooo:rsid="000f7618"/>
    </style:style>
    <style:style style:name="T12" style:family="text">
      <style:text-properties officeooo:rsid="002192cc"/>
    </style:style>
    <style:style style:name="T13" style:family="text">
      <style:text-properties officeooo:rsid="0022debf"/>
    </style:style>
    <style:style style:name="T14" style:family="text">
      <style:text-properties officeooo:rsid="0024577f"/>
    </style:style>
    <style:style style:name="T15" style:family="text">
      <style:text-properties officeooo:rsid="0043b444"/>
    </style:style>
    <style:style style:name="T16" style:family="text">
      <style:text-properties style:font-name="Nimbus Roman" fo:font-size="13pt" style:font-size-asian="13pt" style:font-size-complex="13pt"/>
    </style:style>
    <style:style style:name="T17" style:family="text">
      <style:text-properties officeooo:rsid="008b546b"/>
    </style:style>
    <style:style style:name="T18" style:family="text">
      <style:text-properties officeooo:rsid="002ad1f7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3pt" style:font-size-asian="13pt" style:font-size-complex="13pt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officeooo:rsid="0030f0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12"/>
      <text:p text:style-name="P34"/>
      <text:p text:style-name="P37">Senhora<text:span text:style-name="T15">s</text:span> Vereadora<text:span text:style-name="T15">s</text:span>,</text:p>
      <text:p text:style-name="P38">Senhores Vereadores,</text:p>
      <text:p text:style-name="P32"/>
      <text:p text:style-name="P49"><text:span text:style-name="T22"><text:tab/>A presente proposição, de autoria dos vereadores que compõem a Mesa Diretora da Câmara Municipal de Novo Hamburgo, tem por finalidade instituir o </text:span><text:span text:style-name="Strong_20_Emphasis"><text:span text:style-name="T22">Dia Municipal da Educação Legislativa</text:span></text:span><text:span text:style-name="T22">, a ser incluído no calendário oficial de datas comemorativas do Município, com celebração anual no dia </text:span><text:span text:style-name="Strong_20_Emphasis"><text:span text:style-name="T22">15 de maio</text:span></text:span><text:span text:style-name="T22">.</text:span></text:p>
      <text:p text:style-name="P48"><text:tab/>A proposição se fundamenta em aspectos históricos, educacionais e sociais, buscando fortalecer a cidadania, o conhecimento institucional e a participação política no âmbito local. A educação legislativa desempenha papel estratégico na construção de uma sociedade democrática, por meio do estímulo ao entendimento do funcionamento das instituições representativas e da valorização da atuação parlamentar.</text:p>
      <text:p text:style-name="P50"><text:span text:style-name="T22"><text:tab/>Ao instituir uma data específica para esse fim, o Município de Novo Hamburgo se alinha à </text:span><text:span text:style-name="Strong_20_Emphasis"><text:span text:style-name="T22">Lei Federal nº 14.798/2023</text:span></text:span><text:span text:style-name="T22">, que estabeleceu o </text:span><text:span text:style-name="Strong_20_Emphasis"><text:span text:style-name="T22">Dia Nacional da Educação Legislativa</text:span></text:span><text:span text:style-name="T22"> também no dia 15 de maio, em alusão à criação da </text:span><text:span text:style-name="Strong_20_Emphasis"><text:span text:style-name="T22">Associação Brasileira das Escolas do Legislativo e de Contas (ABEL)</text:span></text:span><text:span text:style-name="T22">, ocorrida em 2003. A ABEL foi responsável por impulsionar a institucionalização da educação legislativa nos parlamentos e tribunais de contas, representando um marco histórico na promoção do conhecimento sobre os processos legislativos no Brasil.</text:span></text:p>
      <text:p text:style-name="P48"><text:tab/>A escolha do 15 de maio, portanto, carrega significado histórico e simbólico, ao remeter à consolidação de políticas educacionais voltadas à compreensão das práticas legislativas e à formação de uma cidadania mais ativa e qualificada.</text:p>
      <text:p text:style-name="P48"><text:tab/>Com a instituição do Dia Municipal da Educação Legislativa, pretende-se fomentar a realização de ações pedagógicas e eventos formativos voltados à comunidade escolar, organizações civis e à sociedade em geral. Tais atividades poderão incluir palestras, oficinas, visitas guiadas ao Parlamento Municipal, campanhas educativas, entre outras iniciativas capazes de promover o engajamento popular e o fortalecimento da democracia local.</text:p>
      <text:p text:style-name="P48"><text:tab/>Dessa forma, esta iniciativa visa não apenas reconhecer a importância da educação legislativa, mas também criar condições para que o conhecimento sobre o processo legislativo e a função dos <text:span text:style-name="T17">parlamentares</text:span> esteja cada vez mais acessível à população hamburguense.</text:p>
      <text:p text:style-name="P48"><text:tab/>Diante do exposto, e considerando o interesse público envolvido, solicitamos o apoio dos nobres pares para a aprovação deste Projeto de Lei, certos de que contribuirá significativamente para o fortalecimento da cultura democrática em nosso município.</text:p>
      <text:p text:style-name="P34"/>
      <text:p text:style-name="P34"/>
      <text:p text:style-name="P34"><text:soft-page-break/><text:tab/><text:tab/><text:tab/>Novo Hamburgo, 1<text:span text:style-name="T18">1</text:span> de abril de 2025.</text:p>
      <text:p text:style-name="P34"><text:tab/><text:tab/><text:tab/></text:p>
      <text:p text:style-name="P34"/>
      <text:p text:style-name="P25">MESA DIRETORA</text:p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row table:style-name="TableLine2118078093904">
          <table:table-cell table:style-name="Tabela1.A1" office:value-type="string">
            <text:p text:style-name="P40">Vereador Cristiano Coller</text:p>
            <text:p text:style-name="P40">Presidente</text:p>
          </table:table-cell>
          <table:table-cell table:style-name="Tabela1.A1" office:value-type="string">
            <text:p text:style-name="P40">Vereadora Daia Hanich</text:p>
            <text:p text:style-name="P40">Vice-Presidente</text:p>
          </table:table-cell>
        </table:table-row>
        <table:table-row table:style-name="TableLine2118078078928">
          <table:table-cell table:style-name="Tabela1.A1" office:value-type="string">
            <text:p text:style-name="P46"/>
            <text:p text:style-name="P46"/>
            <text:p text:style-name="P46"/>
            <text:p text:style-name="P40">Vereador Felipe Kuhn Braun</text:p>
            <text:p text:style-name="P40">1º Secretário</text:p>
          </table:table-cell>
          <table:table-cell table:style-name="Tabela1.A1" office:value-type="string">
            <text:p text:style-name="P42"/>
            <text:p text:style-name="P42"/>
            <text:p text:style-name="P42"/>
            <text:p text:style-name="P40">Vereador Joelson Araújo</text:p>
            <text:p text:style-name="P40">2º Secretário</text:p>
          </table:table-cell>
        </table:table-row>
        <table:table-row table:style-name="TableLine2118078086704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2"/>
          </table:table-cell>
        </table:table-row>
      </table:table>
      <text:p text:style-name="P28"/>
      <text:p text:style-name="P23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'Segoe UI'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0d4074" officeooo:paragraph-rsid="000d407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T1" style:family="text">
      <style:text-properties officeooo:rsid="001b8d84"/>
    </style:style>
    <style:style style:name="MT2" style:family="text">
      <style:text-properties officeooo:rsid="0021cde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 text:c="3"/>/20<text:span text:style-name="MT1">2</text:span><text:span text:style-name="MT2">5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<text:s/>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2-02-22T14:25:28</meta:creation-date>
    <dc:date>2012-02-27T18:12:41</dc:date>
    <dc:language>pt-BR</dc:language>
    <meta:editing-cycles>1</meta:editing-cycles>
    <meta:editing-duration>PT0S</meta:editing-duration>
    <meta:print-date>2020-09-14T14:01:57.509000000</meta:print-date>
    <meta:document-statistic meta:table-count="1" meta:image-count="1" meta:object-count="0" meta:page-count="2" meta:paragraph-count="28" meta:word-count="457" meta:character-count="3058" meta:non-whitespace-character-count="2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2-02-22T14:25:28"/>
  </office:meta>
</office:document-meta>
</file>