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5E993FB393B47451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" svg:font-family="'Nimbus Roman no9 L'" style:font-family-generic="roman"/>
    <style:font-face style:name="Nimbus roman" svg:font-family="'Nimbus roman'" style:font-pitch="fixed"/>
    <style:font-face style:name="Nimbus roman no9 L" svg:font-family="'Nimbus roman no9 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P6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16.3cm" style:type="right"/>
        </style:tab-stops>
      </style:paragraph-properties>
      <style:text-properties fo:font-variant="normal" fo:text-transform="none" style:font-name="Nimbus roman no9 L" fo:font-size="12pt" fo:letter-spacing="-0.011cm" fo:font-style="normal" fo:font-weight="normal" officeooo:rsid="00efe376" officeooo:paragraph-rsid="003ef3b9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b4ab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ef3b9" style:font-size-asian="10.5pt" style:font-weight-asian="normal" style:font-size-complex="12pt" style:font-weight-complex="normal"/>
    </style:style>
    <style:style style:name="P9" style:family="paragraph" style:parent-style-name="Heading_20_1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 no9 L" fo:font-size="12pt" fo:font-weight="bold" officeooo:rsid="0038bfce" officeooo:paragraph-rsid="00309e1b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998ce6" officeooo:paragraph-rsid="00260ef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d185a" officeooo:paragraph-rsid="002d185a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d185a" officeooo:paragraph-rsid="003ef3b9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396296" officeooo:paragraph-rsid="003ef3b9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 no9 L" fo:font-weight="normal" officeooo:paragraph-rsid="00260ef6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style:font-name="Nimbus Roman no9 L" fo:font-weight="normal" officeooo:rsid="002841c0" officeooo:paragraph-rsid="00260ef6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officeooo:paragraph-rsid="00309e1b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 no9 L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 no9 L" fo:font-size="12pt" fo:font-weight="normal" officeooo:paragraph-rsid="00309e1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 no9 L" fo:font-size="12pt" fo:font-weight="normal" officeooo:paragraph-rsid="00260ef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 no9 L" fo:font-size="12pt" fo:font-weight="normal" officeooo:paragraph-rsid="00260ef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Nimbus roman no9 L" fo:font-weight="normal" officeooo:paragraph-rsid="003b4abb" style:font-weight-asian="normal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Nimbus roman no9 L" fo:font-weight="normal" officeooo:paragraph-rsid="003ef3b9" style:font-weight-asian="normal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Nimbus roman no9 L" fo:font-size="12pt" fo:font-weight="normal" officeooo:paragraph-rsid="003b4abb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Nimbus roman no9 L" fo:font-size="12pt" fo:font-weight="normal" officeooo:paragraph-rsid="003ef3b9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 no9 L" fo:font-size="12pt" fo:letter-spacing="-0.011cm" fo:font-style="normal" fo:font-weight="normal" officeooo:rsid="002d185a" officeooo:paragraph-rsid="003130a6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 no9 L" fo:font-size="12pt" fo:letter-spacing="-0.011cm" fo:font-style="normal" fo:font-weight="normal" officeooo:rsid="002d185a" officeooo:paragraph-rsid="003ef3b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3b4ab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3ef3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333333" loext:opacity="100%" fo:letter-spacing="-0.011cm" fo:font-style="normal" officeooo:rsid="002d185a"/>
    </style:style>
    <style:style style:name="T6" style:family="text">
      <style:text-properties fo:font-variant="normal" fo:text-transform="none" fo:color="#333333" loext:opacity="100%" fo:letter-spacing="-0.011cm" fo:font-style="normal" officeooo:rsid="00309e1b"/>
    </style:style>
    <style:style style:name="T7" style:family="text">
      <style:text-properties fo:font-variant="normal" fo:text-transform="none" fo:color="#333333" loext:opacity="100%" fo:letter-spacing="-0.011cm" fo:font-style="italic" officeooo:rsid="002d185a" style:font-style-asian="italic" style:font-style-complex="italic"/>
    </style:style>
    <style:style style:name="T8" style:family="text">
      <style:text-properties fo:font-variant="normal" fo:text-transform="none" fo:color="#333333" loext:opacity="100%" fo:letter-spacing="normal" fo:font-style="normal"/>
    </style:style>
    <style:style style:name="T9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33f7d6" style:font-weight-asian="bold" style:font-weight-complex="bold"/>
    </style:style>
    <style:style style:name="T12" style:family="text">
      <style:text-properties fo:font-variant="normal" fo:text-transform="none" fo:letter-spacing="normal" fo:font-style="normal" officeooo:rsid="00278840"/>
    </style:style>
    <style:style style:name="T13" style:family="text">
      <style:text-properties fo:font-variant="normal" fo:text-transform="none" fo:letter-spacing="normal" fo:font-style="normal" officeooo:rsid="00131661"/>
    </style:style>
    <style:style style:name="T14" style:family="text">
      <style:text-properties fo:font-variant="normal" fo:text-transform="none" fo:letter-spacing="normal" fo:font-style="normal" officeooo:rsid="000237f6"/>
    </style:style>
    <style:style style:name="T15" style:family="text">
      <style:text-properties fo:font-variant="normal" fo:text-transform="none" fo:letter-spacing="-0.011cm" fo:font-style="normal" officeooo:rsid="002d185a"/>
    </style:style>
    <style:style style:name="T16" style:family="text">
      <style:text-properties fo:font-variant="normal" fo:text-transform="none" fo:letter-spacing="-0.011cm" fo:font-style="normal" officeooo:rsid="00309e1b"/>
    </style:style>
    <style:style style:name="T17" style:family="text">
      <style:text-properties fo:font-variant="normal" fo:text-transform="none" fo:letter-spacing="-0.011cm" fo:font-style="normal" officeooo:rsid="00309e1b" style:font-style-asian="italic" style:font-style-complex="italic"/>
    </style:style>
    <style:style style:name="T18" style:family="text">
      <style:text-properties fo:font-variant="normal" fo:text-transform="none" fo:letter-spacing="-0.011cm" fo:font-style="normal" officeooo:rsid="003b4abb"/>
    </style:style>
    <style:style style:name="T19" style:family="text">
      <style:text-properties fo:font-variant="normal" fo:text-transform="none" fo:letter-spacing="-0.011cm" fo:font-style="italic" officeooo:rsid="00309e1b" style:font-style-asian="italic" style:font-style-complex="italic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etter-spacing="-0.004cm" fo:font-style="normal" style:text-underline-style="none" style:font-name-asian="Arial" style:font-style-asian="normal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etter-spacing="-0.004cm" fo:font-style="normal" style:text-underline-style="none" officeooo:rsid="00396296" style:font-name-asian="Arial" style:font-style-asian="normal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31661" style:font-weight-asian="bold" style:font-weight-complex="bold"/>
    </style:style>
    <style:style style:name="T24" style:family="text">
      <style:text-properties officeooo:rsid="002d7ff4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style-asian="italic" style:font-style-complex="italic"/>
    </style:style>
    <style:style style:name="T27" style:family="text">
      <style:text-properties officeooo:rsid="00396296"/>
    </style:style>
    <style:style style:name="T28" style:family="text">
      <style:text-properties fo:color="#000000" loext:opacity="100%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8e9d5" style:font-size-asian="12pt" style:font-size-complex="12pt"/>
    </style:style>
    <style:style style:name="T31" style:family="text">
      <style:text-properties fo:font-size="12pt" officeooo:rsid="00278840" style:font-size-asian="12pt" style:font-size-complex="12pt"/>
    </style:style>
    <style:style style:name="T32" style:family="text">
      <style:text-properties fo:font-size="12pt" officeooo:rsid="00efad22" style:font-size-asian="12pt" style:font-size-complex="12pt"/>
    </style:style>
    <style:style style:name="T33" style:family="text">
      <style:text-properties fo:font-size="12pt" officeooo:rsid="00941684" style:font-size-asian="12pt" style:font-size-complex="12pt"/>
    </style:style>
    <style:style style:name="T34" style:family="text">
      <style:text-properties fo:font-size="12pt" officeooo:rsid="008e8525" style:font-size-asian="12pt" style:font-size-complex="12pt"/>
    </style:style>
    <style:style style:name="T35" style:family="text">
      <style:text-properties fo:font-size="12pt" officeooo:rsid="00dc9494" style:font-size-asian="12pt" style:font-size-complex="12pt"/>
    </style:style>
    <style:style style:name="T36" style:family="text">
      <style:text-properties fo:font-size="12pt" officeooo:rsid="003b4abb" style:font-size-asian="12pt" style:font-size-complex="12pt"/>
    </style:style>
    <style:style style:name="T37" style:family="text">
      <style:text-properties officeooo:rsid="003b4a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JUSTIFICATIVA</text:p>
      <text:p text:style-name="P12"/>
      <text:p text:style-name="P27"><text:tab/>O Wheeling é uma prática esportiva homologada pela Confederação Brasileira de Motociclismo (CBM) que consiste na realização de manobras e acrobacias de solo sobre duas rodas, denominadas “grau”, “RL” (<text:span text:style-name="T26">Rear Lift</text:span>) ou “Bob's”, nas quais força e equilíbrio são exigidos ao máximo dos praticantes. A modalidade ganhou notoriedade no Brasil na década de 1990. </text:p>
      <text:p text:style-name="P27"/>
      <text:p text:style-name="P27"><text:tab/>Visando a regulamentação, este Projeto de Lei visa reconhecer o Wheeling como prática esportiva, regulamentando as normas e assegurando as medidas de segurança. Busca-se também, tornar a modalidade reconhecida, e incentivar a prática como esporte, respeitando as Leis descritas no Código Brasileiro de Tr<text:span text:style-name="T27">â</text:span>nsito. </text:p>
      <text:p text:style-name="P27"/>
      <text:p text:style-name="P27"><text:tab/>Ressaltando sempre, a proibição da atuação em vias públicas, e defendendo-a como prática esportiva, por isso, faz-se necessário a aprovação deste projeto como forma de regulamentação e incentivo.</text:p>
      <text:p text:style-name="P27"/>
      <text:p text:style-name="P23"><text:span text:style-name="T29"><text:tab/><text:tab/><text:tab/>Novo Hamburgo, </text:span><text:span text:style-name="T36">22</text:span><text:span text:style-name="T32"> </text:span><text:span text:style-name="T33">de </text:span><text:span text:style-name="T36">abril</text:span><text:span text:style-name="T33"> </text:span><text:span text:style-name="T29">de 20</text:span><text:span text:style-name="T34">2</text:span><text:span text:style-name="T35">5</text:span><text:span text:style-name="T29">.</text:span></text:p>
      <text:p text:style-name="P25"/>
      <text:p text:style-name="P29"/>
      <text:p text:style-name="P8"/>
      <text:p text:style-name="P6">Vereador Eliton Avi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" svg:font-family="'Nimbus Roman no9 L'" style:font-family-generic="roman"/>
    <style:font-face style:name="Nimbus roman" svg:font-family="'Nimbus roman'" style:font-pitch="fixed"/>
    <style:font-face style:name="Nimbus roman no9 L" svg:font-family="'Nimbus roman no9 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3T13:11:58.970000000</meta:creation-date>
    <meta:editing-duration>PT22H44M2S</meta:editing-duration>
    <meta:editing-cycles>22</meta:editing-cycles>
    <meta:generator>LibreOffice/7.3.2.2$Windows_X86_64 LibreOffice_project/49f2b1bff42cfccbd8f788c8dc32c1c309559be0</meta:generator>
    <dc:date>2025-04-22T13:55:53.093000000</dc:date>
    <meta:print-date>2025-04-22T13:45:41.384000000</meta:print-date>
    <meta:document-statistic meta:table-count="0" meta:image-count="1" meta:object-count="0" meta:page-count="1" meta:paragraph-count="11" meta:word-count="205" meta:character-count="1324" meta:non-whitespace-character-count="1121"/>
  </office:meta>
</office:document-meta>
</file>