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22377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line-height="100%" fo:text-align="justify" style:justify-single-word="false" fo:orphans="0" fo:widows="0" fo:text-indent="4.001cm" style:auto-text-indent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2ae1d7" officeooo:paragraph-rsid="002411bf" style:font-name-asian="Nimbus Roman No9 L1" style:font-size-asian="12pt" style:font-style-asian="normal" style:font-weight-asian="normal" style:font-name-complex="Nimbus Roman No9 L1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line-height="100%" fo:text-align="end" style:justify-single-word="false" fo:orphans="0" fo:widows="0" fo:text-indent="4.001cm" style:auto-text-indent="false" style:text-autospace="none"/>
      <style:text-properties fo:font-variant="normal" fo:text-transform="none" style:use-window-font-color="true" loext:opacity="0%" style:text-line-through-style="none" style:text-line-through-type="none" style:text-position="0% 100%" style:font-name="Nimbus Roman No9 L" fo:font-size="12pt" fo:language="pt" fo:country="BR" fo:font-style="normal" style:text-underline-style="none" fo:font-weight="normal" officeooo:rsid="00200c34" officeooo:paragraph-rsid="002411bf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line-height="100%" fo:text-align="end" style:justify-single-word="false" fo:orphans="0" fo:widows="0" fo:text-indent="4.001cm" style:auto-text-indent="false" style:text-autospace="none"/>
      <style:text-properties fo:font-variant="normal" fo:text-transform="none" style:use-window-font-color="true" loext:opacity="0%" style:text-line-through-style="none" style:text-line-through-type="none" style:text-position="0% 100%" style:font-name="Nimbus Roman No9 L" fo:font-size="12pt" fo:letter-spacing="-0.004cm" fo:language="pt" fo:country="BR" fo:font-style="normal" style:text-underline-style="none" fo:font-weight="normal" officeooo:rsid="00998ce6" officeooo:paragraph-rsid="002411bf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2" style:font-name-complex="Arial2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2015ce" officeooo:paragraph-rsid="0022377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2411bf" style:font-size-asian="10.5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015ce" officeooo:paragraph-rsid="002237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rsid="00131661" officeooo:paragraph-rsid="002237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31661" officeooo:paragraph-rsid="002237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2411bf" style:font-size-asian="10.5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/>
      <style:text-properties style:font-name="Nimbus Roman No9 L" officeooo:rsid="002841c0" officeooo:paragraph-rsid="00223776"/>
    </style:style>
    <style:style style:name="P20" style:family="paragraph" style:parent-style-name="Standard" style:master-page-name="">
      <style:paragraph-properties fo:margin-left="3cm" fo:margin-right="0cm" fo:margin-top="0.7cm" fo:margin-bottom="0cm" style:contextual-spacing="false" fo:text-align="justify" style:justify-single-word="false" fo:keep-together="always" fo:text-indent="0cm" style:auto-text-indent="false" style:page-number="auto" fo:keep-with-next="always"/>
      <style:text-properties style:font-name="Nimbus Roman No9 L" fo:font-weight="bold" officeooo:rsid="000237f6" officeooo:paragraph-rsid="00223776" style:font-weight-asian="bold" style:font-weight-complex="bold"/>
    </style:style>
    <style:style style:name="P21" style:family="paragraph" style:parent-style-name="Standard">
      <style:paragraph-properties fo:margin-left="3cm" fo:margin-right="0cm" fo:margin-top="0cm" fo:margin-bottom="0.7cm" style:contextual-spacing="false" fo:text-align="justify" style:justify-single-word="false" fo:keep-together="always" fo:text-indent="0cm" style:auto-text-indent="false" fo:keep-with-next="always"/>
      <style:text-properties style:font-name="Nimbus Roman No9 L" fo:font-weight="bold" officeooo:rsid="000237f6" officeooo:paragraph-rsid="00223776" style:font-weight-asian="bold" style:font-weight-complex="bold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216cm"/>
        </style:tab-stops>
      </style:paragraph-properties>
      <style:text-properties style:font-name="Nimbus Roman No9 L" fo:font-weight="bold" officeooo:rsid="0026ff97" officeooo:paragraph-rsid="0026ff97" style:font-weight-asian="bold" style:font-weight-complex="bold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223776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officeooo:paragraph-rsid="00223776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officeooo:paragraph-rsid="00223776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251cm"/>
        </style:tab-stops>
      </style:paragraph-properties>
      <style:text-properties style:font-name="Nimbus Roman No9 L" officeooo:paragraph-rsid="00223776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paragraph-rsid="00223776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officeooo:paragraph-rsid="00223776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officeooo:paragraph-rsid="00223776"/>
    </style:style>
    <style:style style:name="P30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3cm" style:auto-text-indent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2ae1d7" officeooo:paragraph-rsid="002411bf" style:font-name-asian="Nimbus Roman No9 L1" style:font-size-asian="12pt" style:font-style-asian="normal" style:font-weight-asian="normal" style:font-name-complex="Nimbus Roman No9 L1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line-height="100%" fo:text-align="end" style:justify-single-word="false" fo:orphans="0" fo:widows="0" fo:text-indent="4.001cm" style:auto-text-indent="false" style:text-autospace="none"/>
      <style:text-properties fo:font-variant="normal" fo:text-transform="none" style:use-window-font-color="true" loext:opacity="0%" style:text-line-through-style="none" style:text-line-through-type="none" style:text-position="0% 100%" style:font-name="Nimbus Roman No9 L" fo:font-size="12pt" fo:letter-spacing="-0.004cm" fo:language="pt" fo:country="BR" fo:font-style="normal" style:text-underline-style="none" fo:font-weight="normal" officeooo:rsid="00998ce6" officeooo:paragraph-rsid="002411bf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2411bf" style:font-size-asian="10.5pt" style:font-weight-asian="bold" style:font-name-complex="Arial1" style:font-size-complex="12pt" style:font-weight-complex="bold"/>
    </style:style>
    <style:style style:name="P33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283859" officeooo:paragraph-rsid="002411bf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280e63" officeooo:paragraph-rsid="002411bf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2ae1d7" officeooo:paragraph-rsid="002411bf" style:font-size-asian="12pt" style:font-size-complex="12pt" style:font-weight-complex="bold"/>
    </style:style>
    <style:style style:name="P36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2f82c7" officeooo:paragraph-rsid="002411bf" style:font-size-asian="12pt" style:font-size-complex="12pt" style:font-weight-complex="bold"/>
    </style:style>
    <style:style style:name="P37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26ff97" officeooo:paragraph-rsid="0026ff97" style:font-size-asian="12pt" style:font-size-complex="12pt" style:font-weight-complex="bold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1" style:text-autospace="none"/>
      <style:text-properties style:font-name="Nimbus Roman No9 L" fo:font-size="12pt" officeooo:paragraph-rsid="002411bf" style:font-size-asian="10.5pt" style:font-name-complex="Arial1" style:font-size-complex="12pt"/>
    </style:style>
    <style:style style:name="P39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keep-together="always" fo:text-indent="0cm" style:auto-text-indent="false" style:page-number="auto"/>
      <style:text-properties style:font-name="Nimbus Roman No9 L" fo:font-weight="bold" officeooo:rsid="000237f6" officeooo:paragraph-rsid="00223776" style:font-weight-asian="bold" style:font-weight-complex="bold"/>
    </style:style>
    <style:style style:name="P40" style:family="paragraph" style:parent-style-name="Standard">
      <style:paragraph-properties fo:margin-left="3cm" fo:margin-right="0cm" fo:margin-top="0.7cm" fo:margin-bottom="0cm" style:contextual-spacing="false" fo:text-align="justify" style:justify-single-word="false" fo:keep-together="always" fo:text-indent="0cm" style:auto-text-indent="false" fo:keep-with-next="always"/>
      <style:text-properties style:font-name="Nimbus Roman No9 L" officeooo:paragraph-rsid="00223776"/>
    </style:style>
    <style:style style:name="P41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>
        <style:tab-stops>
          <style:tab-stop style:position="4.48cm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200c34" officeooo:paragraph-rsid="002411b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-0.004cm" fo:font-style="normal" style:text-underline-style="none" fo:font-weight="normal" officeooo:rsid="00998ce6" style:font-name-asian="Arial2" style:font-size-asian="12pt" style:font-style-asian="normal" style:font-weight-asian="normal" style:font-name-complex="Arial2" style:font-size-complex="12pt" style:font-weight-complex="normal"/>
    </style:style>
    <style:style style:name="T3" style:family="text">
      <style:text-properties fo:font-weight="bold" officeooo:rsid="000237f6" style:font-weight-asian="bold" style:font-weight-complex="bold"/>
    </style:style>
    <style:style style:name="T4" style:family="text">
      <style:text-properties fo:font-weight="bold" officeooo:rsid="001d423f" style:font-weight-asian="bold" style:font-weight-complex="bold"/>
    </style:style>
    <style:style style:name="T5" style:family="text">
      <style:text-properties fo:font-weight="normal" officeooo:rsid="00a2fc52" style:font-weight-asian="normal" style:font-weight-complex="normal"/>
    </style:style>
    <style:style style:name="T6" style:family="text">
      <style:text-properties fo:font-weight="normal" officeooo:rsid="00277855" style:font-weight-asian="normal" style:font-weight-complex="normal"/>
    </style:style>
    <style:style style:name="T7" style:family="text">
      <style:text-properties officeooo:rsid="00a2fc52"/>
    </style:style>
    <style:style style:name="T8" style:family="text">
      <style:text-properties officeooo:rsid="0023863e"/>
    </style:style>
    <style:style style:name="T9" style:family="text">
      <style:text-properties officeooo:rsid="009bc68e"/>
    </style:style>
    <style:style style:name="T10" style:family="text">
      <style:text-properties officeooo:rsid="00a01676"/>
    </style:style>
    <style:style style:name="T11" style:family="text">
      <style:text-properties officeooo:rsid="000237f6"/>
    </style:style>
    <style:style style:name="T12" style:family="text">
      <style:text-properties officeooo:rsid="002841c0"/>
    </style:style>
    <style:style style:name="T13" style:family="text">
      <style:text-properties officeooo:rsid="00a4cf0c"/>
    </style:style>
    <style:style style:name="T14" style:family="text">
      <style:text-properties officeooo:rsid="0029e32e"/>
    </style:style>
    <style:style style:name="T15" style:family="text">
      <style:text-properties officeooo:rsid="002b0eb8"/>
    </style:style>
    <style:style style:name="T16" style:family="text">
      <style:text-properties officeooo:rsid="002411bf"/>
    </style:style>
    <style:style style:name="T17" style:family="text">
      <style:text-properties officeooo:rsid="002f82c7"/>
    </style:style>
    <style:style style:name="T18" style:family="text">
      <style:text-properties officeooo:rsid="002ffbc4"/>
    </style:style>
    <style:style style:name="T19" style:family="text">
      <style:text-properties officeooo:rsid="0030cd66"/>
    </style:style>
    <style:style style:name="T20" style:family="text">
      <style:text-properties officeooo:rsid="00296383"/>
    </style:style>
    <style:style style:name="T21" style:family="text">
      <style:text-properties officeooo:rsid="002c8917"/>
    </style:style>
    <style:style style:name="T22" style:family="text">
      <style:text-properties officeooo:rsid="002cf962"/>
    </style:style>
    <style:style style:name="T23" style:family="text">
      <style:text-properties officeooo:rsid="002ece03"/>
    </style:style>
    <style:style style:name="T24" style:family="text">
      <style:text-properties officeooo:rsid="009c13d9"/>
    </style:style>
    <style:style style:name="T25" style:family="text">
      <style:text-properties fo:letter-spacing="-0.004cm" officeooo:rsid="00998ce6"/>
    </style:style>
    <style:style style:name="T26" style:family="text">
      <style:text-properties fo:letter-spacing="-0.004cm" officeooo:rsid="002ae1d7"/>
    </style:style>
    <style:style style:name="T27" style:family="text">
      <style:text-properties fo:letter-spacing="-0.004cm" officeooo:rsid="0025b366"/>
    </style:style>
    <style:style style:name="T28" style:family="text">
      <style:text-properties officeooo:rsid="0025b366"/>
    </style:style>
    <style:style style:name="T29" style:family="text">
      <style:text-properties officeooo:rsid="0026ff97"/>
    </style:style>
    <style:style style:name="T30" style:family="text">
      <style:text-properties officeooo:rsid="0028a34b"/>
    </style:style>
    <style:style style:name="T31" style:family="text">
      <style:text-properties officeooo:rsid="002b4e26"/>
    </style:style>
    <style:style style:name="T32" style:family="text">
      <style:text-properties officeooo:rsid="002c18ca"/>
    </style:style>
    <style:style style:name="T33" style:family="text">
      <style:text-properties officeooo:rsid="001d423f" style:font-weight-complex="bold"/>
    </style:style>
    <style:style style:name="T34" style:family="text">
      <style:text-properties officeooo:rsid="002dbbbd"/>
    </style:style>
    <style:style style:name="T35" style:family="text">
      <style:text-properties officeooo:rsid="002e1b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>JUSTIFICATIVA</text:span></text:p>
      <text:p text:style-name="P14"/>
      <text:p text:style-name="P14"/>
      <text:p text:style-name="P18"/>
      <text:p text:style-name="P34">Senhor Presidente,</text:p>
      <text:p text:style-name="P33">Senhor<text:span text:style-name="T20">a</text:span><text:span text:style-name="T16">s</text:span><text:span text:style-name="T20"> Vereadora</text:span><text:span text:style-name="T16">s</text:span>,</text:p>
      <text:p text:style-name="P33">Senhores Vereadores,</text:p>
      <text:p text:style-name="P33"/>
      <text:p text:style-name="P33"/>
      <text:p text:style-name="P35"><text:span text:style-name="T21">O</text:span> <text:span text:style-name="T21">objetivo do Projeto de </text:span><text:span text:style-name="T34">Sugestão </text:span><text:span text:style-name="T21">proposto, é o de assegurar assistência técnica na área de moradia a pessoas ou grupos organizados carentes de recursos financeiros, entendendo-se essa assistência como um direito integrante do direito social à moradia previsto pela Constituição Federal, como um direito de segunda geração, que imp</text:span><text:span text:style-name="T19">õe</text:span><text:span text:style-name="T21"> responsabilidades diretas ao Poder Público com vistas à sua efetivação</text:span>.</text:p>
      <text:p text:style-name="P35"><text:span text:style-name="T22">Através dessa proposta pretende-se autorizar o Executivo Municipal de Novo Hamburgo, a oferecer serviços permanentes de assistência técnica, nas áreas de engenharia e arquitetura, para o projeto e a construção de moradia </text:span><text:span text:style-name="T23">econômica.</text:span></text:p>
      <text:p text:style-name="P35"><text:span text:style-name="T23">Importante destacarmos aqui </text:span><text:span text:style-name="T29">três</text:span><text:span text:style-name="T23"> razões que fundamentam melhor o Projeto de </text:span><text:span text:style-name="T34">Sugestão </text:span><text:span text:style-name="T23">que visa a implementação</text:span> <text:span text:style-name="T23">do Programa Municipal de Assistência Técnica à Moradia Econômica (ATME):</text:span></text:p>
      <text:p text:style-name="P35"><text:span text:style-name="T23">A primeira refere-se aos altos índices de urbanização havidos nas últimas décadas, propiciados pela expulsão das pessoas do campo. Esse fenômeno irreversível das concentrações urbanas não é um privilégio de nosso país, mas tem características mundiais, só que no Brasil com maior intensidade. </text:span><text:span text:style-name="T17">Hoje mais de 80% da população brasileira se localiza nas cidades, em especial nas regiões metropolitanas, na maioria em precárias condições de emprego, habitação, transporte, segurança, etc.</text:span></text:p>
      <text:p text:style-name="P36">Esse quadro, no que se refere à ocupação do espaço é, na maior parte das vezes, caótico. As populações carentes, discriminadas pelo sistema dominante, <text:span text:style-name="T24">veem-se</text:span> totalmente desprotegidas de serviços, destacando-se no caso a falta de habitação e/ou a sua localização em áreas de risco, <text:span text:style-name="T28">como no caso dos moradores que ficam próximos ao dique e acabaram tendo suas casas muito afetadas pelas últimas enchestes que assolaram nosso estado, principalmente a de maio de 2024</text:span>. Urge, portanto, que o Município de Novo Hamburgo dê exemplo e que junto com os planos governamentais para saúde, para o saneamento, para a educação, e outros, se estabeleça um processo de atendimento à moradia, à adequação urbana e ambiental.</text:p>
      <text:p text:style-name="P30"><text:span text:style-name="T17">A </text:span><text:span text:style-name="T29">segunda</text:span><text:span text:style-name="T17"> é evitar que o beneficiário final percorra desde o início da construção da moradia aquele processo burocrático onde cada momento ou etapa dele junto ao poder executivo municipal necessita, não raras vezes, despender recursos de que não é possuidor. Trata-se de propo</text:span><text:span text:style-name="T18">sição da mais alta re</text:span><text:span text:style-name="T19">l</text:span><text:span text:style-name="T18">e</text:span><text:span text:style-name="T19">v</text:span><text:span text:style-name="T18">ância social, que traz medida de justiça para as populações mais carentes do nosso município, sobretudo porque a população de baixa renda tem inegável direito a ter assistência de profissionais habilitados naquele que é, na quase integralidade dos casos, o mais importante empreendimento de uma família: a construção de sua própria moradia.</text:span></text:p>
      <text:p text:style-name="P37"><text:soft-page-break/>E a última razão, seria visando a regularização das moradias segundo o habite-se. Hoje, muitas famílias encontram-se com suas casas sem regularização por conta da falta de condições financeiras para custear os trabalhos de especialistas como arquitetos e engenheiros. E por fim relembro o Art. 6° da Constituição Federal, que estabelece como um dos direitos sociais a moradia, com esse projeto asseguraríamos esse direito, entregando moradias dignas.</text:p>
      <text:p text:style-name="P35">Acreditando na relevância da presente proposta, este Vereador conta com a aprovação dos nobres pares. </text:p>
      <text:p text:style-name="P41">Novo Hamburgo, <text:span text:style-name="T32">05 </text:span><text:span text:style-name="T28">de ma</text:span><text:span text:style-name="T32">io</text:span><text:span text:style-name="T28"> de 202</text:span><text:span text:style-name="T24">5</text:span>.</text:p>
      <text:p text:style-name="P11"/>
      <text:p text:style-name="P11"/>
      <text:p text:style-name="P10"><text:span text:style-name="T25">Vereador </text:span><text:span text:style-name="T27">Ito</text:span><text:span text:style-name="T26"> Luciano</text:span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2" style:font-name-complex="Arial2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5T15:44:56.071117458</dc:date>
    <meta:editing-duration>PT2H55M10S</meta:editing-duration>
    <meta:editing-cycles>15</meta:editing-cycles>
    <meta:print-date>2025-03-12T12:43:56.124000000</meta:print-date>
    <meta:document-statistic meta:table-count="0" meta:image-count="1" meta:object-count="0" meta:page-count="2" meta:paragraph-count="20" meta:word-count="569" meta:character-count="3714" meta:non-whitespace-character-count="3162"/>
  </office:meta>
</office:document-meta>
</file>