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" fo:font-size="12pt" fo:font-weight="bold" officeooo:rsid="002d185a" officeooo:paragraph-rsid="002d185a" style:font-size-asian="12pt" style:font-weight-asian="bold" style:font-size-complex="12pt" style:font-weight-complex="bold"/>
    </style:style>
    <style:style style:name="P6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style:font-name="Nimbus Roman" fo:font-weight="normal" officeooo:paragraph-rsid="00260ef6" style:font-weight-asian="normal" style:font-weight-complex="normal"/>
    </style:style>
    <style:style style:name="P7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keep-together="always" fo:text-indent="0cm" style:auto-text-indent="false" style:page-number="auto"/>
      <style:text-properties fo:color="#000000" loext:opacity="100%" style:font-name="Nimbus Roman" fo:font-weight="normal" officeooo:rsid="002841c0" officeooo:paragraph-rsid="00260ef6" style:font-weight-asian="normal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keep-together="always" fo:text-indent="0cm" style:auto-text-indent="false"/>
      <style:text-properties fo:color="#000000" loext:opacity="100%" style:font-name="Nimbus Roman" fo:font-size="12pt" fo:font-weight="normal" officeooo:rsid="00131661" officeooo:paragraph-rsid="00260ef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-0.004cm" fo:font-style="normal" style:text-underline-style="none" fo:font-weight="normal" officeooo:rsid="00998ce6" officeooo:paragraph-rsid="00260ef6" style:font-name-asian="Arial" style:font-size-asian="12pt" style:font-style-asian="normal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-0.004cm" fo:font-style="normal" style:text-underline-style="none" fo:font-weight="normal" officeooo:rsid="00998ce6" officeooo:paragraph-rsid="00260ef6" style:font-name-asian="Arial" style:font-size-asian="12pt" style:font-style-asian="normal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fo:font-variant="normal" fo:text-transform="none" fo:color="#333333" loext:opacity="100%" style:font-name="Nimbus Roman" fo:font-size="12pt" fo:letter-spacing="normal" fo:font-style="normal" fo:font-weight="normal" officeooo:rsid="000d2899" officeooo:paragraph-rsid="00260ef6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fo:font-variant="normal" fo:text-transform="none" style:font-name="Nimbus Roman" fo:font-size="12pt" fo:letter-spacing="-0.011cm" fo:font-style="normal" fo:font-weight="normal" officeooo:rsid="002d185a" officeooo:paragraph-rsid="0039def0" style:font-size-asian="12pt" style:font-weight-asian="normal" style:font-size-complex="12pt" style:font-weight-complex="normal"/>
    </style:style>
    <style:style style:name="P13" style:family="paragraph" style:parent-style-name="Heading_20_1">
      <loext:graphic-properties draw:fill-gradient-name="gradient" draw:fill-hatch-name="hatch"/>
      <style:paragraph-properties fo:margin-left="8.999cm" fo:margin-right="0cm" fo:margin-top="1.499cm" fo:margin-bottom="1.401cm" style:contextual-spacing="false" fo:text-align="justify" style:justify-single-word="false" fo:text-indent="0cm" style:auto-text-indent="false"/>
      <style:text-properties fo:font-variant="normal" fo:text-transform="none" fo:color="#333333" loext:opacity="100%" style:font-name="Nimbus Roman" fo:font-size="12pt" fo:letter-spacing="-0.011cm" fo:font-style="normal" fo:font-weight="bold" officeooo:rsid="002d185a" officeooo:paragraph-rsid="00309e1b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fo:color="#000000" loext:opacity="100%" style:font-name="Nimbus Roman" fo:font-size="12pt" fo:font-weight="normal" officeooo:paragraph-rsid="00260ef6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 fo:background-color="transparent" style:writing-mode="page">
        <style:tab-stops>
          <style:tab-stop style:position="0.155cm"/>
          <style:tab-stop style:position="1.499cm"/>
        </style:tab-stops>
      </style:paragraph-properties>
      <style:text-properties fo:color="#000000" loext:opacity="100%" style:font-name="Nimbus Roman" fo:font-size="12pt" fo:font-weight="normal" officeooo:paragraph-rsid="00309e1b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 fo:background-color="transparent" style:writing-mode="page">
        <style:tab-stops>
          <style:tab-stop style:position="0.155cm"/>
          <style:tab-stop style:position="1.499cm"/>
        </style:tab-stops>
      </style:paragraph-properties>
      <style:text-properties fo:color="#000000" loext:opacity="100%" style:font-name="Nimbus Roman" fo:font-size="12pt" fo:font-weight="normal" officeooo:paragraph-rsid="003c0a24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officeooo:rsid="00131661" officeooo:paragraph-rsid="00260ef6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color="#000000" loext:opacity="100%" style:font-name="Nimbus Roman" officeooo:paragraph-rsid="003c0a24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 fo:background-color="transparent" style:writing-mode="page">
        <style:tab-stops>
          <style:tab-stop style:position="0.155cm"/>
          <style:tab-stop style:position="1.499cm"/>
        </style:tab-stops>
      </style:paragraph-properties>
      <style:text-properties fo:font-variant="normal" fo:text-transform="none" fo:color="#000000" loext:opacity="100%" style:font-name="Nimbus Roman" fo:font-size="12pt" fo:letter-spacing="-0.011cm" fo:font-style="normal" fo:font-weight="normal" officeooo:rsid="002d185a" officeooo:paragraph-rsid="00260ef6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letter-spacing="-0.011cm" fo:font-style="normal" officeooo:rsid="002d185a" officeooo:paragraph-rsid="00309e1b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fo:font-variant="normal" fo:text-transform="none" style:font-name="Nimbus Roman" fo:font-size="12pt" fo:letter-spacing="-0.011cm" fo:font-style="normal" fo:font-weight="normal" officeooo:rsid="002d185a" officeooo:paragraph-rsid="0039def0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fo:font-variant="normal" fo:text-transform="none" style:font-name="Nimbus Roman" fo:font-size="12pt" fo:letter-spacing="-0.011cm" fo:font-style="normal" fo:font-weight="normal" officeooo:rsid="002d185a" officeooo:paragraph-rsid="0039def0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fo:font-variant="normal" fo:text-transform="none" style:font-name="Nimbus Roman" fo:font-size="12pt" fo:letter-spacing="-0.011cm" fo:font-style="normal" fo:font-weight="normal" officeooo:rsid="002d185a" officeooo:paragraph-rsid="003c0a24" style:font-size-asian="12pt" style:font-weight-asian="normal" style:font-size-complex="12pt" style:font-weight-complex="normal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" fo:font-size="12pt" fo:font-weight="bold" officeooo:rsid="002d185a" officeooo:paragraph-rsid="002d185a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normal" officeooo:rsid="00efe376" officeooo:paragraph-rsid="00260ef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c0a24" style:font-weight-asian="normal" style:font-weight-complex="normal"/>
    </style:style>
    <style:style style:name="T3" style:family="text">
      <style:text-properties officeooo:rsid="011130cd"/>
    </style:style>
    <style:style style:name="T4" style:family="text">
      <style:text-properties officeooo:rsid="00ce49f9"/>
    </style:style>
    <style:style style:name="T5" style:family="text">
      <style:text-properties officeooo:rsid="010467f9"/>
    </style:style>
    <style:style style:name="T6" style:family="text">
      <style:text-properties fo:font-variant="normal" fo:text-transform="none" fo:letter-spacing="normal" fo:font-style="normal" fo:font-weight="bold" officeooo:rsid="00278840" style:font-weight-asian="bold" style:font-weight-complex="bold"/>
    </style:style>
    <style:style style:name="T7" style:family="text">
      <style:text-properties fo:font-variant="normal" fo:text-transform="none" fo:letter-spacing="normal" fo:font-style="normal" fo:font-weight="bold" officeooo:rsid="00131661" style:font-weight-asian="bold" style:font-weight-complex="bold"/>
    </style:style>
    <style:style style:name="T8" style:family="text">
      <style:text-properties fo:font-variant="normal" fo:text-transform="none" fo:letter-spacing="normal" fo:font-style="normal" fo:font-weight="bold" officeooo:rsid="0033f7d6" style:font-weight-asian="bold" style:font-weight-complex="bold"/>
    </style:style>
    <style:style style:name="T9" style:family="text">
      <style:text-properties fo:font-variant="normal" fo:text-transform="none" fo:letter-spacing="normal" fo:font-style="normal" officeooo:rsid="00278840"/>
    </style:style>
    <style:style style:name="T10" style:family="text">
      <style:text-properties fo:font-variant="normal" fo:text-transform="none" fo:letter-spacing="normal" fo:font-style="normal" officeooo:rsid="00131661"/>
    </style:style>
    <style:style style:name="T11" style:family="text">
      <style:text-properties fo:font-variant="normal" fo:text-transform="none" fo:letter-spacing="normal" fo:font-style="normal" officeooo:rsid="000237f6"/>
    </style:style>
    <style:style style:name="T12" style:family="text">
      <style:text-properties fo:font-variant="normal" fo:text-transform="none" fo:letter-spacing="normal" fo:font-style="normal" officeooo:rsid="003a5a96"/>
    </style:style>
    <style:style style:name="T13" style:family="text">
      <style:text-properties fo:font-variant="normal" fo:text-transform="none" fo:letter-spacing="-0.011cm" fo:font-style="normal" officeooo:rsid="002d185a"/>
    </style:style>
    <style:style style:name="T14" style:family="text">
      <style:text-properties fo:font-variant="normal" fo:text-transform="none" fo:letter-spacing="-0.011cm" fo:font-style="normal" officeooo:rsid="00309e1b"/>
    </style:style>
    <style:style style:name="T15" style:family="text">
      <style:text-properties fo:font-variant="normal" fo:text-transform="none" fo:letter-spacing="-0.011cm" fo:font-style="normal" officeooo:rsid="0038ded5"/>
    </style:style>
    <style:style style:name="T16" style:family="text">
      <style:text-properties fo:font-variant="normal" fo:text-transform="none" fo:color="#333333" loext:opacity="100%" fo:font-size="12pt" fo:letter-spacing="-0.011cm" fo:font-style="normal" fo:font-weight="bold" officeooo:rsid="002d185a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333333" loext:opacity="100%" fo:font-size="12pt" fo:letter-spacing="-0.011cm" fo:font-style="normal" fo:font-weight="normal" officeooo:rsid="002d185a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333333" loext:opacity="100%" fo:letter-spacing="-0.011cm" fo:font-style="normal" officeooo:rsid="002d185a"/>
    </style:style>
    <style:style style:name="T19" style:family="text">
      <style:text-properties fo:font-variant="normal" fo:text-transform="none" fo:font-size="12pt" fo:letter-spacing="-0.011cm" fo:font-style="normal" fo:font-weight="normal" officeooo:rsid="002d185a" style:font-size-asian="12pt" style:font-weight-asian="normal" style:font-size-complex="12pt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31661" style:font-weight-asian="bold" style:font-weight-complex="bold"/>
    </style:style>
    <style:style style:name="T22" style:family="text">
      <style:text-properties officeooo:rsid="002d7ff4"/>
    </style:style>
    <style:style style:name="T23" style:family="text">
      <style:text-properties officeooo:rsid="003c0a24"/>
    </style:style>
    <style:style style:name="T24" style:family="text">
      <style:text-properties fo:font-size="12pt" officeooo:rsid="00131661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5">J<text:span text:style-name="T23">USTIFICATIVA</text:span></text:p>
      <text:p text:style-name="P5"/>
      <text:p text:style-name="P5"/>
      <text:p text:style-name="P23"><text:tab/><text:tab/>O presente projeto de lei tem como objetivo enfrentar, de forma educativa e preventiva, um problema crescente no município de Novo Hamburgo: o abandono de animais domésticos, o descontrole populacional de cães e gatos e a evidente ineficiência do sistema público de acolhimento e controle animal.</text:p>
      <text:p text:style-name="P23"><text:s/><text:tab/><text:tab/>É notório o aumento da população de animais em situação de rua, o que resulta em sofrimento animal, riscos à saúde pública e impactos ambientais. <text:s/>Nesse contexto, a educação surge como um dos pilares mais sólidos e sustentáveis para a mudança cultural necessária. Formar cidadãos mais conscientes sobre a responsabilidade de se ter um animal, os cuidados que ele exige ao longo da vida e as consequências do abandono é essencial para reduzir, a médio e longo prazo, o número de animais abandonados. </text:p>
      <text:p text:style-name="P22"><text:tab/><text:tab/>Ao incluir temas como a posse responsável, os direitos dos animais e a importância da castração no ambiente escolar, buscamos promover o desenvolvimento de uma consciência coletiva, que se traduza em atitudes mais éticas e responsáveis, não só por parte das futuras gerações, mas também das famílias e da comunidade em geral. </text:p>
      <text:p text:style-name="P23"><text:tab/><text:tab/>A escola, como espaço de formação cidadã, promovendo o respeito à vida em todas as suas formas. Este projeto não apenas educa, mas também contribui para a construção de políticas públicas mais justas, humanas e eficientes, alinhadas com os princípios de bem-estar animal e saúde pública. </text:p>
      <text:p text:style-name="P23"><text:tab/><text:tab/>Diante do exposto, contamos com o apoio dos nobres vereadores para a aprovação desta proposta, que visa à transformação social por meio da educação, da inclusão e do respeito à vida.</text:p>
      <text:p text:style-name="P22"><text:tab/><text:tab/>Novo<text:span text:style-name="T23"> Hamburgo, 09 de maio de 2025.</text:span></text:p>
      <text:p text:style-name="P22"/>
      <text:p text:style-name="P12"/>
      <text:p text:style-name="P12"/>
      <text:p text:style-name="P12"><text:tab/><text:tab/><text:tab/><text:tab/><text:tab/><text:tab/><text:tab/><text:tab/><text:tab/><text:tab/><text:span text:style-name="T23">Vereador Eliton Avila</text:span><text:tab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3T13:11:58.970000000</meta:creation-date>
    <meta:editing-duration>PT23H12M49S</meta:editing-duration>
    <meta:editing-cycles>24</meta:editing-cycles>
    <meta:generator>LibreOffice/7.4.7.2$Linux_X86_64 LibreOffice_project/40$Build-2</meta:generator>
    <dc:date>2025-05-09T12:42:46.511990437</dc:date>
    <meta:print-date>2025-04-16T09:01:05.611379579</meta:print-date>
    <meta:document-statistic meta:table-count="0" meta:image-count="1" meta:object-count="0" meta:page-count="1" meta:paragraph-count="13" meta:word-count="337" meta:character-count="2071" meta:non-whitespace-character-count="1718"/>
  </office:meta>
</office:document-meta>
</file>