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218ce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lways" fo:orphans="0" fo:widows="0" fo:text-indent="0cm" style:auto-text-indent="false"/>
      <style:text-properties fo:color="#000000" loext:opacity="100%" style:font-name="Nimbus Roman1" fo:font-size="12pt" fo:font-weight="bold" style:font-name-asian="Nimbus Roman2" style:font-size-asian="12pt" style:font-weight-asian="bold" style:font-name-complex="Nimbus Roman2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23447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33193c" officeooo:paragraph-rsid="0023447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1" style:font-name-asian="Nimbus Roman2" style:font-name-complex="Nimbus Roman2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3" style:family="text">
      <style:text-properties style:font-name="Nimbus Roman No9 L" fo:font-size="12pt" officeooo:rsid="00219cf2" style:font-name-asian="Nimbus Roman No9 L1" style:font-size-asian="12pt" style:font-name-complex="Nimbus Roman No9 L1" style:font-size-complex="12pt"/>
    </style:style>
    <style:style style:name="T4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="Nimbus Roman1" fo:font-size="12pt" fo:font-weight="normal" officeooo:rsid="00218ce5" style:font-name-asian="Nimbus Roman2" style:font-size-asian="12pt" style:font-weight-asian="normal" style:font-name-complex="Nimbus Roman2" style:font-size-complex="12pt"/>
    </style:style>
    <style:style style:name="T6" style:family="text">
      <style:text-properties style:font-name="Nimbus Roman1" fo:font-size="12pt" fo:font-weight="normal" officeooo:rsid="00219cf2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8" style:family="text">
      <style:text-properties style:font-name="Nimbus Roman1" fo:font-weight="bold" style:font-name-asian="Nimbus Roman2" style:font-weight-asian="bold" style:font-name-complex="Nimbus Roman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18ce5"/>
    </style:style>
    <style:style style:name="T11" style:family="text">
      <style:text-properties officeooo:rsid="00219cf2"/>
    </style:style>
    <style:style style:name="T12" style:family="text">
      <style:text-properties officeooo:rsid="00234474"/>
    </style:style>
    <style:style style:name="T13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3610d3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4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038947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5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30c4ac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6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7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311953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8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1e0fe6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2b3e35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fo:color="#000000" loext:opacity="100%" style:font-name="Nimbus Roman1" fo:font-size="11pt" fo:letter-spacing="normal" fo:language="pt" fo:country="BR" fo:font-weight="normal" officeooo:rsid="00038947" style:letter-kerning="false" fo:background-color="#ffffff" loext:char-shading-value="0" style:font-name-asian="Times New Roman" style:font-size-asian="11pt" style:language-asian="pt" style:country-asian="BR" style:font-weight-asian="normal" style:font-name-complex="Nimbus Roman No9 L1" style:font-size-complex="11pt" style:language-complex="ar" style:country-complex="SA" style:font-weight-complex="normal" style:text-scale="100%"/>
    </style:style>
    <style:style style:name="T21" style:family="text">
      <style:text-properties fo:font-variant="normal" fo:text-transform="none" fo:color="#000000" loext:opacity="100%" style:font-name="Nimbus Roman1" fo:font-size="11pt" fo:letter-spacing="normal" fo:language="pt" fo:country="BR" fo:font-style="normal" fo:font-weight="normal" officeooo:rsid="001bde55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font-name="Nimbus Roman1" fo:font-size="11pt" fo:letter-spacing="normal" fo:language="pt" fo:country="BR" fo:font-style="normal" fo:font-weight="normal" officeooo:rsid="00311953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font-name="Nimbus Roman1" fo:font-size="11pt" fo:letter-spacing="normal" fo:language="pt" fo:country="BR" fo:font-style="normal" fo:font-weight="normal" officeooo:rsid="001e0fe6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font-name="Nimbus Roman1" fo:font-size="11pt" fo:letter-spacing="normal" fo:language="pt" fo:country="BR" fo:font-style="normal" fo:font-weight="normal" officeooo:rsid="002b3e35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font-name="Nimbus Roman1" fo:letter-spacing="normal" fo:language="pt" fo:country="BR" fo:font-style="italic" fo:font-weight="normal" officeooo:rsid="003610d3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1" style:language-complex="ar" style:country-complex="SA" style:font-style-complex="italic" style:font-weight-complex="normal" style:text-scale="100%"/>
    </style:style>
    <style:style style:name="T26" style:family="text">
      <style:text-properties fo:font-variant="normal" fo:text-transform="none" fo:color="#000000" loext:opacity="100%" style:font-name="Nimbus Roman1" fo:letter-spacing="normal" fo:language="pt" fo:country="BR" fo:font-style="italic" fo:font-weight="normal" officeooo:rsid="00038947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1" style:language-complex="ar" style:country-complex="SA" style:font-style-complex="italic" style:font-weight-complex="normal" style:text-scale="100%"/>
    </style:style>
    <style:style style:name="T27" style:family="text">
      <style:text-properties fo:font-variant="normal" fo:text-transform="none" fo:color="#000000" loext:opacity="100%" style:font-name="Nimbus Roman1" fo:letter-spacing="normal" fo:language="pt" fo:country="BR" fo:font-style="italic" fo:font-weight="normal" officeooo:rsid="0030c4ac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1" style:language-complex="ar" style:country-complex="SA" style:font-style-complex="italic" style:font-weight-complex="normal" style:text-scale="100%"/>
    </style:style>
    <style:style style:name="T28" style:family="text">
      <style:text-properties fo:font-variant="normal" fo:text-transform="none" fo:color="#000000" loext:opacity="100%" style:font-name="Nimbus Roman1" fo:letter-spacing="normal" fo:language="pt" fo:country="BR" fo:font-weight="normal" officeooo:rsid="00038947" style:letter-kerning="false" fo:background-color="#ffffff" loext:char-shading-value="0" style:font-name-asian="Times New Roman" style:language-asian="pt" style:country-asian="BR" style:font-weight-asian="normal" style:font-name-complex="Nimbus Roman No9 L1" style:language-complex="ar" style:country-complex="SA" style:font-weight-complex="normal" style:text-scale="100%"/>
    </style:style>
    <style:style style:name="T29" style:family="text">
      <style:text-properties fo:font-variant="normal" fo:text-transform="none" fo:color="#000000" loext:opacity="100%" style:font-name="Nimbus Roman1" fo:font-size="12pt" fo:letter-spacing="normal" fo:language="pt" fo:country="BR" fo:font-style="italic" fo:font-weight="normal" officeooo:rsid="003610d3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0" style:family="text">
      <style:text-properties fo:font-variant="normal" fo:text-transform="none" fo:color="#000000" loext:opacity="100%" style:font-name="Nimbus Roman1" fo:font-size="12pt" fo:letter-spacing="normal" fo:language="pt" fo:country="BR" fo:font-style="italic" fo:font-weight="normal" officeooo:rsid="0003894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1" style:family="text">
      <style:text-properties fo:font-variant="normal" fo:text-transform="none" fo:color="#000000" loext:opacity="100%" style:font-name="Nimbus Roman1" fo:font-size="12pt" fo:letter-spacing="normal" fo:language="pt" fo:country="BR" fo:font-style="italic" fo:font-weight="normal" officeooo:rsid="0030c4ac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2" style:family="text">
      <style:text-properties fo:font-variant="normal" fo:text-transform="none" fo:color="#000000" loext:opacity="100%" style:font-name="Nimbus Roman1" fo:font-size="12pt" fo:letter-spacing="normal" fo:language="pt" fo:country="BR" fo:font-weight="normal" officeooo:rsid="00038947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 style:text-scale="100%"/>
    </style:style>
    <style:style style:name="T33" style:family="text">
      <style:text-properties fo:font-variant="normal" fo:text-transform="none" fo:color="#000000" loext:opacity="100%" style:font-name="Nimbus Roman1" fo:font-size="12pt" fo:letter-spacing="normal" fo:language="pt" fo:country="BR" fo:font-weight="normal" officeooo:rsid="003610d3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 style:text-scale="100%"/>
    </style:style>
    <style:style style:name="T34" style:family="text">
      <style:text-properties fo:font-variant="normal" fo:text-transform="none" fo:color="#000000" loext:opacity="100%" style:font-name="Nimbus Roman1" fo:font-size="12pt" fo:letter-spacing="normal" fo:language="pt" fo:country="BR" fo:font-weight="normal" officeooo:rsid="0030c4ac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 style:text-scale="100%"/>
    </style:style>
    <style:style style:name="T35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3610d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03894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30c4a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font-name="Nimbus Roman" fo:font-size="11pt" fo:letter-spacing="normal" fo:language="pt" fo:country="BR" fo:font-style="normal" fo:font-weight="normal" officeooo:rsid="001bde55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font-name="Nimbus Roman" fo:font-size="11pt" fo:letter-spacing="normal" fo:language="pt" fo:country="BR" fo:font-style="normal" fo:font-weight="normal" officeooo:rsid="00311953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font-name="Nimbus Roman" fo:font-size="11pt" fo:letter-spacing="normal" fo:language="pt" fo:country="BR" fo:font-style="normal" fo:font-weight="normal" officeooo:rsid="001e0fe6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font-name="Nimbus Roman" fo:font-size="11pt" fo:letter-spacing="normal" fo:language="pt" fo:country="BR" fo:font-style="normal" fo:font-weight="normal" officeooo:rsid="002b3e35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1bde55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1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11953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1" style:language-complex="ar" style:country-complex="SA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1e0fe6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1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2b3e35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1" style:language-complex="ar" style:country-complex="SA" style:font-style-complex="normal" style:font-weight-complex="normal" style:text-scale="100%"/>
    </style:style>
    <style:style style:name="T46" style:family="text">
      <style:text-properties fo:font-style="italic" officeooo:rsid="00234474" style:font-style-asian="italic" style:font-style-complex="italic"/>
    </style:style>
    <style:style style:name="T47" style:family="text">
      <style:text-properties fo:font-style="normal" officeooo:rsid="00234474" style:font-style-asian="normal" style:font-style-complex="normal"/>
    </style:style>
    <style:style style:name="T48" style:family="text">
      <style:text-properties fo:language="pt" fo:country="BR" style:language-asian="pt" style:country-asian="BR" style:language-complex="ar" style:country-complex="SA"/>
    </style:style>
    <style:style style:name="T49" style:family="text">
      <style:text-properties style:font-name="Nimbus Roman"/>
    </style:style>
    <style:style style:name="T50" style:family="text">
      <style:text-properties style:font-name="Nimbus Roman" fo:language="pt" fo:country="BR" style:language-asian="pt" style:country-asian="BR" style:language-complex="ar" style:country-complex="SA"/>
    </style:style>
    <style:style style:name="T51" style:family="text">
      <style:text-properties style:font-name="Nimbus Roman" fo:font-style="normal" officeooo:rsid="00234474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REDAÇÃO FINAL DO </text:span>PROJETO DE LEI Nº <text:span text:style-name="T10">15/2025</text:span></text:p>
      <text:p text:style-name="P12">Dispõe sobre a obrigatoriedade das Instituições de Ensino Municipal de Novo Hamburgo ofertar como tema transversal nas aulas, ao menos, em um planejamento coletivo anual, assim como em reuniões ampliadas da Comunidade Escolar o assunto da violência contra a mulher, e dá outras providências.</text:p>
      <text:p text:style-name="P11">O PREFEITO MUNICIPAL DE NOVO HAMBURGO, </text:p>
      <text:p text:style-name="P11">FAÇO SABER que o Poder Legislativo Municipal aprovou e eu sanciono a seguinte Lei:</text:p>
      <text:p text:style-name="P2"><text:span text:style-name="T7">Art. 1º</text:span><text:span text:style-name="T4"> As Instituições de Ensino Municipal de Novo Hamburgo incluirão, como tema transversal nas aulas, ao menos em um planejamento coletivo anual, assim como em reuniões ampliadas da Comunidade Escolar, o assunto da violência contra a mulher.</text:span></text:p>
      <text:p text:style-name="P15"><text:span text:style-name="Strong_20_Emphasis"><text:span text:style-name="T50">Parágrafo único.</text:span></text:span><text:span text:style-name="Strong_20_Emphasis"><text:span text:style-name="T36"> As instituições municipais aludidas no </text:span></text:span><text:span text:style-name="Emphasis"><text:span text:style-name="T36">caput</text:span></text:span><text:span text:style-name="Strong_20_Emphasis"><text:span text:style-name="T36"> correspondem às unidades de ensino que ofertam a fase final do Ensino Fundamental, a qual, no contexto brasileiro, estende-se do 6º ao 9º ano. </text:span></text:span></text:p>
      <text:p text:style-name="P2"><text:span text:style-name="T7">Art. 2º</text:span><text:span text:style-name="T4"> As ações previstas no artigo anterior compreendem:</text:span></text:p>
      <text:p text:style-name="P2"><text:span text:style-name="T7">I</text:span><text:span text:style-name="T1"> -</text:span><text:span text:style-name="T2"> </text:span><text:span text:style-name="T3">e</text:span><text:span text:style-name="T4">stabelecer, no início do ano letivo, data para que os educandos possam debater as questões culturais, sociais, econômicas, entre outras, que podem levar à violência contra a mulher e as formas de combatê-la, assim como evitá-la;</text:span></text:p>
      <text:p text:style-name="P16"><text:span text:style-name="T9">II</text:span> <text:span text:style-name="T49">- </text:span><text:span text:style-name="T51">a</text:span><text:span text:style-name="Strong_20_Emphasis"><text:span text:style-name="T42"> veiculação de toda e qualquer postagem e/ou divulgação relacionada às temáticas dest</text:span></text:span><text:span text:style-name="Strong_20_Emphasis"><text:span text:style-name="T43">a Lei</text:span></text:span><text:span text:style-name="Strong_20_Emphasis"><text:span text:style-name="T42">, em quaisquer mídias (físicas, digitais ou redes sociais), somente será permitida mediante a prévia assinatura do termo de autorização </text:span></text:span><text:span text:style-name="Strong_20_Emphasis"><text:span text:style-name="T44">pelas partes envolvidas</text:span></text:span><text:span text:style-name="Strong_20_Emphasis"><text:span text:style-name="T42">, em observância à LGPD </text:span></text:span><text:span text:style-name="Strong_20_Emphasis"><text:span text:style-name="T45">(Lei Geral de Proteção de Dados).</text:span></text:span></text:p>
      <text:p text:style-name="P3"><text:span text:style-name="T7">Art. </text:span><text:span text:style-name="T8">3</text:span><text:span text:style-name="T7">º </text:span><text:span text:style-name="T4">Esta Lei entra em vigor na data de sua publicação. </text:span></text:p>
      <text:p text:style-name="P3"><text:span text:style-name="T7">Art. </text:span><text:span text:style-name="T8">4</text:span><text:span text:style-name="T7">º </text:span><text:span text:style-name="T4">Fica revogada a </text:span><text:span text:style-name="T5">L</text:span><text:span text:style-name="T4">ei </text:span><text:span text:style-name="T6">Municipal </text:span><text:span text:style-name="T5">nº </text:span><text:span text:style-name="T4">3.086, </text:span><text:span text:style-name="T5">de 05 de janeiro de </text:span><text:span text:style-name="T4">2018.</text:span></text:p>
      <text:p text:style-name="P11">GABINETE DO PREFEITO DO MUNICÍPIO DE NOVO HAMBURGO, aos…...</text:p>
      <text:p text:style-name="P9"/>
      <text:p text:style-name="P9"/>
      <text:p text:style-name="P9"><text:tab/><text:tab/><text:tab/></text:p>
      <text:p text:style-name="P10"><text:tab/>Prefeito Municipal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4T16:12:32.575037901</dc:date>
    <meta:editing-duration>PT1H40M47S</meta:editing-duration>
    <meta:editing-cycles>6</meta:editing-cycles>
    <meta:document-statistic meta:table-count="0" meta:image-count="1" meta:object-count="0" meta:page-count="1" meta:paragraph-count="20" meta:word-count="343" meta:character-count="2107" meta:non-whitespace-character-count="1774"/>
  </office:meta>
</office:document-meta>
</file>