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Heading_20_1">
      <loext:graphic-properties draw:fill-hatch-name="hatch"/>
      <style:paragraph-properties fo:margin-left="8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" fo:font-size="12pt" fo:font-weight="bold" officeooo:rsid="0038bfce" officeooo:paragraph-rsid="00260ef6" style:font-size-asian="12pt" style:font-weight-asian="bold" style:font-size-complex="12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center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" fo:font-size="12pt" fo:font-weight="bold" officeooo:rsid="002d185a" officeooo:paragraph-rsid="002d185a" style:font-size-asian="12pt" style:font-weight-asian="bold" style:font-size-complex="12pt" style:font-weight-complex="bold"/>
    </style:style>
    <style:style style:name="P7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style:font-name="Nimbus roman" fo:font-weight="normal" officeooo:paragraph-rsid="00260ef6" style:font-weight-asian="normal" style:font-weight-complex="normal"/>
    </style:style>
    <style:style style:name="P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 style:page-number="auto"/>
      <style:text-properties fo:color="#000000" loext:opacity="100%" style:font-name="Nimbus roman" fo:font-weight="normal" officeooo:rsid="002841c0" officeooo:paragraph-rsid="00260ef6" style:font-weight-asian="normal" style:font-weight-complex="normal"/>
    </style:style>
    <style:style style:name="P9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text-align="center" style:justify-single-word="false" fo:keep-together="always" fo:text-indent="0cm" style:auto-text-indent="false"/>
      <style:text-properties fo:color="#000000" loext:opacity="100%" style:font-name="Nimbus roman" fo:font-size="12pt" fo:font-weight="normal" officeooo:rsid="00131661" officeooo:paragraph-rsid="00260ef6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fo:background-color="transparent" style:writing-mode="page">
        <style:tab-stops>
          <style:tab-stop style:position="0.155cm"/>
          <style:tab-stop style:position="1.499cm"/>
        </style:tab-stops>
      </style:paragraph-properties>
      <style:text-properties fo:color="#000000" loext:opacity="100%" style:font-name="Nimbus roman" fo:font-size="12pt" fo:font-weight="normal" officeooo:rsid="00131661" officeooo:paragraph-rsid="00260ef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rsid="00131661" officeooo:paragraph-rsid="00260ef6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fo:background-color="transparent" style:writing-mode="page">
        <style:tab-stops>
          <style:tab-stop style:position="0.155cm"/>
          <style:tab-stop style:position="1.499cm"/>
        </style:tab-stops>
      </style:paragraph-properties>
      <style:text-properties fo:color="#000000" loext:opacity="100%" style:font-name="Nimbus roman" fo:font-size="12pt" fo:font-weight="normal" officeooo:paragraph-rsid="00260ef6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fo:color="#000000" loext:opacity="100%" style:font-name="Nimbus roman" fo:font-size="12pt" fo:font-weight="normal" officeooo:paragraph-rsid="00260ef6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-0.004cm" fo:font-style="normal" style:text-underline-style="none" fo:font-weight="normal" officeooo:rsid="00998ce6" officeooo:paragraph-rsid="00260ef6" style:font-name-asian="Arial" style:font-size-asian="12pt" style:font-style-asian="normal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-0.004cm" fo:font-style="normal" style:text-underline-style="none" fo:font-weight="normal" officeooo:rsid="00998ce6" officeooo:paragraph-rsid="00260ef6" style:font-name-asian="Arial" style:font-size-asian="12pt" style:font-style-asian="normal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start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" fo:font-size="12pt" fo:font-weight="normal" officeooo:rsid="002e950a" officeooo:paragraph-rsid="002e950a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" fo:font-size="12pt" fo:font-weight="normal" officeooo:rsid="002e950a" officeooo:paragraph-rsid="002e950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1130cd"/>
    </style:style>
    <style:style style:name="T3" style:family="text">
      <style:text-properties officeooo:rsid="00ce49f9"/>
    </style:style>
    <style:style style:name="T4" style:family="text">
      <style:text-properties officeooo:rsid="010467f9"/>
    </style:style>
    <style:style style:name="T5" style:family="text">
      <style:text-properties fo:font-variant="normal" fo:text-transform="none" fo:color="#333333" loext:opacity="100%" fo:letter-spacing="normal" fo:font-style="normal"/>
    </style:style>
    <style:style style:name="T6" style:family="text">
      <style:text-properties fo:font-variant="normal" fo:text-transform="none" fo:color="#333333" loext:opacity="100%" fo:letter-spacing="normal" fo:font-style="normal" officeooo:rsid="0018e9d5"/>
    </style:style>
    <style:style style:name="T7" style:family="text">
      <style:text-properties fo:font-variant="normal" fo:text-transform="none" fo:color="#333333" loext:opacity="100%" fo:letter-spacing="-0.011cm" fo:font-style="normal" officeooo:rsid="00131661"/>
    </style:style>
    <style:style style:name="T8" style:family="text">
      <style:text-properties fo:font-variant="normal" fo:text-transform="none" fo:color="#333333" loext:opacity="100%" fo:letter-spacing="-0.011cm" fo:font-style="normal" officeooo:rsid="00278840"/>
    </style:style>
    <style:style style:name="T9" style:family="text">
      <style:text-properties fo:font-variant="normal" fo:text-transform="none" fo:color="#333333" loext:opacity="100%" fo:letter-spacing="-0.011cm" fo:font-style="normal" officeooo:rsid="002d185a"/>
    </style:style>
    <style:style style:name="T10" style:family="text">
      <style:text-properties fo:font-variant="normal" fo:text-transform="none" fo:letter-spacing="normal" fo:font-style="normal" fo:font-weight="bold" officeooo:rsid="00278840" style:font-weight-asian="bold" style:font-weight-complex="bold"/>
    </style:style>
    <style:style style:name="T11" style:family="text">
      <style:text-properties fo:font-variant="normal" fo:text-transform="none" fo:letter-spacing="normal" fo:font-style="normal" fo:font-weight="bold" officeooo:rsid="00131661" style:font-weight-asian="bold" style:font-weight-complex="bold"/>
    </style:style>
    <style:style style:name="T12" style:family="text">
      <style:text-properties fo:font-variant="normal" fo:text-transform="none" fo:letter-spacing="normal" fo:font-style="normal" fo:font-weight="bold" officeooo:rsid="00260ef6" style:font-weight-asian="bold" style:font-weight-complex="bold"/>
    </style:style>
    <style:style style:name="T13" style:family="text">
      <style:text-properties fo:font-variant="normal" fo:text-transform="none" fo:letter-spacing="normal" fo:font-style="normal" officeooo:rsid="00278840"/>
    </style:style>
    <style:style style:name="T14" style:family="text">
      <style:text-properties fo:font-variant="normal" fo:text-transform="none" fo:letter-spacing="normal" fo:font-style="normal" officeooo:rsid="00131661"/>
    </style:style>
    <style:style style:name="T15" style:family="text">
      <style:text-properties fo:font-variant="normal" fo:text-transform="none" fo:letter-spacing="normal" fo:font-style="normal" officeooo:rsid="000237f6"/>
    </style:style>
    <style:style style:name="T16" style:family="text">
      <style:text-properties fo:font-variant="normal" fo:text-transform="none" fo:letter-spacing="-0.011cm" fo:font-style="normal" officeooo:rsid="002d185a"/>
    </style:style>
    <style:style style:name="T17" style:family="text">
      <style:text-properties fo:letter-spacing="-0.011cm" officeooo:rsid="00131661"/>
    </style:style>
    <style:style style:name="T18" style:family="text">
      <style:text-properties fo:letter-spacing="-0.011cm" officeooo:rsid="002d185a"/>
    </style:style>
    <style:style style:name="T19" style:family="text">
      <style:text-properties fo:letter-spacing="-0.011cm" officeooo:rsid="00361a4b"/>
    </style:style>
    <style:style style:name="T20" style:family="text">
      <style:text-properties fo:font-weight="bold" officeooo:rsid="00131661" style:font-weight-asian="bold" style:font-weight-complex="bold"/>
    </style:style>
    <style:style style:name="T21" style:family="text">
      <style:text-properties officeooo:rsid="002d7ff4"/>
    </style:style>
    <style:style style:name="T22" style:family="text">
      <style:text-properties officeooo:rsid="00361a4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J<text:span text:style-name="T22">USTIFICATIVA</text:span></text:p>
      <text:p text:style-name="P16"/>
      <text:p text:style-name="P16"/>
      <text:p text:style-name="P17"><text:tab/><text:tab/>Segundo a Sociedade Brasileira de Reumatologia, a Fibromialgia é uma das doenças reumatológicas mais frequentes, atingindo, geralmente, a população entre 30 e 60 anos. Ainda, conforme o Ministério da Saúde, seus sintomas mais comuns são dores crônicas por todo corpo, fadiga, alteração no sono, depressão, disfunção cognitiva. Ou seja, causando enormes prejuízos à qualidade de vida e à elaboração de atividades comuns diárias.</text:p>
      <text:p text:style-name="P17"><text:tab/><text:tab/>Com isso, este Projeto de <text:span text:style-name="T22">Sugestão</text:span> visa minimizar tais prejuízos, assegurando uma rotina minimamente mais igualitária, uma vez que os sintomas da doença limitam significativamente a vida das pessoas.</text:p>
      <text:p text:style-name="P17"><text:tab/><text:tab/>Sendo assim, indicamos este P<text:span text:style-name="T22">rojeto de Sugestão r</text:span>essaltando a importância deste assunto para pessoas que sofrem com a doença e seus familiares, buscando sempre uma melhora na qualidade de vida.</text:p>
      <text:p text:style-name="P17"><text:tab/><text:tab/><text:span text:style-name="T22">Novo Hamburgo, 04 de junho de 2025.</text:span></text:p>
      <text:p text:style-name="P17"/>
      <text:p text:style-name="P17"/>
      <text:p text:style-name="P17"><text:tab/><text:tab/><text:tab/><text:tab/><text:tab/><text:tab/><text:tab/><text:tab/><text:tab/><text:tab/><text:span text:style-name="T22">Vereador Eliton Avil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3T13:11:58.970000000</meta:creation-date>
    <meta:editing-duration>PT21H35M23S</meta:editing-duration>
    <meta:editing-cycles>16</meta:editing-cycles>
    <meta:generator>LibreOffice/7.4.7.2$Linux_X86_64 LibreOffice_project/40$Build-2</meta:generator>
    <dc:date>2025-06-04T13:09:28.264511195</dc:date>
    <meta:print-date>2025-04-16T09:01:05.611379579</meta:print-date>
    <meta:document-statistic meta:table-count="0" meta:image-count="1" meta:object-count="0" meta:page-count="1" meta:paragraph-count="11" meta:word-count="201" meta:character-count="1294" meta:non-whitespace-character-count="1085"/>
  </office:meta>
</office:document-meta>
</file>