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3.013cm" style:auto-text-indent="false" style:text-autospace="none"/>
      <style:text-properties officeooo:paragraph-rsid="000c47aa"/>
    </style:style>
    <style:style style:name="P8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style:font-name="Nimbus Roman No9 L" officeooo:rsid="014c071a" style:font-name-asian="Times New Roman" style:font-name-complex="Times New Roman"/>
    </style:style>
    <style:style style:name="P10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style:font-name="Nimbus Roman" fo:font-size="12pt" officeooo:rsid="014c071a" style:font-name-asian="Times New Roman" style:font-size-asian="12pt" style:font-name-complex="Times New Roman" style:font-size-complex="12pt"/>
    </style:style>
    <style:style style:name="P11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style:font-name="Nimbus Roman" fo:font-size="12pt" officeooo:rsid="014d641f" officeooo:paragraph-rsid="014d641f" style:font-name-asian="Times New Roman" style:font-size-asian="12pt" style:font-name-complex="Times New Roman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fo:font-weight="normal" officeooo:paragraph-rsid="011c2043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officeooo:paragraph-rsid="011c2043" style:font-size-asian="12pt" style:font-style-asian="italic" style:font-size-complex="12pt" style:font-style-complex="italic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fo:font-weight="normal" officeooo:paragraph-rsid="011c2043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fo:font-weight="normal" officeooo:paragraph-rsid="014206ee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style:text-autospace="none"/>
      <style:text-properties style:font-name="Nimbus Roman" fo:font-size="12pt" officeooo:paragraph-rsid="00ee7df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3.013cm" style:auto-text-indent="false" style:text-autospace="none"/>
      <style:text-properties fo:color="#000000" loext:opacity="100%" style:font-name="Nimbus Roman" fo:font-size="12pt" fo:letter-spacing="-0.011cm" officeooo:rsid="00c9aa8f" officeooo:paragraph-rsid="000c47aa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writing-mode="page"/>
      <style:text-properties officeooo:paragraph-rsid="01589c4f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/>
      <style:text-properties officeooo:paragraph-rsid="01494483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/>
      <style:text-properties officeooo:paragraph-rsid="014d641f"/>
    </style:style>
    <style:style style:name="P21" style:family="paragraph" style:parent-style-name="Text_20_body">
      <style:paragraph-properties fo:margin-left="0cm" fo:margin-right="0cm" fo:margin-top="0.101cm" fo:margin-bottom="0.101cm" style:contextual-spacing="false" style:line-height-at-least="0.635cm" fo:text-align="justify" style:justify-single-word="false" fo:orphans="2" fo:widows="2" fo:text-indent="0cm" style:auto-text-indent="false"/>
    </style:style>
    <style:style style:name="P22" style:family="paragraph" style:parent-style-name="Title" style:master-pag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page-number="auto" fo:break-before="page"/>
      <style:text-properties officeooo:paragraph-rsid="000c47aa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</style:style>
    <style:style style:name="P24" style:family="paragraph" style:parent-style-name="Standard" style:master-page-name="">
      <loext:graphic-properties draw:fill="none" draw:fill-gradient-name="Gradient_20_1" draw:fill-hatch-name="hatch"/>
      <style:paragraph-properties fo:margin-left="-0.10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15a86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-0.10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15a86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-0.10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14c0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99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14c0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 draw:fill-gradient-name="Gradient_20_1" draw:fill-hatch-name="hatch"/>
      <style:paragraph-properties fo:margin-left="-0.10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14ef2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gradient-name="Gradient_20_1" draw:fill-hatch-name="hatch"/>
      <style:paragraph-properties fo:margin-left="-0.10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1589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3.013cm" style:auto-text-indent="false" style:text-autospace="none"/>
      <style:text-properties officeooo:paragraph-rsid="000c47aa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writing-mode="page"/>
      <style:text-properties officeooo:paragraph-rsid="01589c4f"/>
    </style:style>
    <style:style style:name="T1" style:family="text">
      <style:text-properties fo:font-weight="bold" officeooo:rsid="00b18d9e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3" style:family="text">
      <style:text-properties style:text-underline-style="none" fo:font-weight="bold" officeooo:rsid="0028e4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14a5654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4c071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589c4f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officeooo:rsid="014c071a" style:text-blinking="false" style:font-name-asian="Times New Roman" style:font-size-asian="12pt" style:language-asian="pt" style:country-asian="BR" style:font-name-complex="Times New Roman" style:font-size-complex="12pt" style:language-complex="pt" style:country-complex="BR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695b2" style:font-name-asian="Times New Roman" style:font-size-asian="12pt" style:font-name-complex="Times New Roman" style:font-size-complex="12pt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c071a" style:font-name-asian="Times New Roman" style:font-size-asian="12pt" style:font-name-complex="Times New Roman" style:font-size-complex="12pt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9c4f" style:font-name-asian="Times New Roman" style:font-size-asian="12pt" style:font-name-complex="Times New Roman" style:font-size-complex="12pt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11695b2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1589c4f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fo:letter-spacing="-0.011cm" fo:font-weight="normal" officeooo:rsid="001b4862" fo:background-color="transparent" loext:char-shading-value="0" style:font-weight-asian="normal" style:font-weight-complex="normal"/>
    </style:style>
    <style:style style:name="T16" style:family="text">
      <style:text-properties fo:color="#000000" loext:opacity="100%" fo:letter-spacing="-0.011cm" fo:font-weight="normal" officeooo:rsid="011fa993" fo:background-color="transparent" loext:char-shading-value="0" style:font-weight-asian="normal" style:font-weight-complex="normal"/>
    </style:style>
    <style:style style:name="T17" style:family="text">
      <style:text-properties fo:color="#000000" loext:opacity="100%" fo:letter-spacing="-0.011cm" fo:font-weight="normal" officeooo:rsid="013caa77" fo:background-color="transparent" loext:char-shading-value="0" style:font-weight-asian="normal" style:font-weight-complex="normal"/>
    </style:style>
    <style:style style:name="T18" style:family="text">
      <style:text-properties fo:color="#000000" loext:opacity="100%" style:font-name="Nimbus Roman" fo:font-size="12pt" fo:letter-spacing="-0.011cm" fo:background-color="transparent" loext:char-shading-value="0" style:font-size-asian="12pt" style:font-size-complex="12pt"/>
    </style:style>
    <style:style style:name="T19" style:family="text">
      <style:text-properties fo:color="#000000" loext:opacity="100%" style:font-name="Nimbus Roman" fo:font-size="12pt" fo:letter-spacing="-0.011cm" officeooo:rsid="014c071a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Nimbus Roman" fo:font-size="12pt" fo:letter-spacing="-0.011cm" officeooo:rsid="00f459d1" fo:background-color="transparent" loext:char-shading-value="0" style:font-size-asian="12pt" style:font-size-complex="12pt"/>
    </style:style>
    <style:style style:name="T21" style:family="text">
      <style:text-properties fo:color="#000000" loext:opacity="100%" style:font-name="Nimbus Roman" fo:font-size="12pt" fo:letter-spacing="-0.011cm" officeooo:rsid="00c9aa8f" fo:background-color="transparent" loext:char-shading-value="0" style:font-size-asian="12pt" style:font-size-complex="12pt"/>
    </style:style>
    <style:style style:name="T22" style:family="text">
      <style:text-properties fo:color="#000000" loext:opacity="100%" style:font-name="Nimbus Roman" fo:font-size="12pt" fo:letter-spacing="-0.011cm" officeooo:rsid="011fa993" fo:background-color="transparent" loext:char-shading-value="0" style:font-size-asian="12pt" style:font-size-complex="12pt"/>
    </style:style>
    <style:style style:name="T23" style:family="text">
      <style:text-properties fo:color="#000000" loext:opacity="100%" style:font-name="Nimbus Roman" fo:font-size="12pt" fo:letter-spacing="-0.011cm" officeooo:rsid="01589c4f" fo:background-color="transparent" loext:char-shading-value="0" style:font-size-asian="12pt" style:font-size-complex="12pt"/>
    </style:style>
    <style:style style:name="T24" style:family="text">
      <style:text-properties fo:color="#000000" loext:opacity="100%" style:font-name="Nimbus Roman No9 L" fo:font-size="12pt" fo:letter-spacing="-0.011cm" fo:font-weight="bold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14a5654"/>
    </style:style>
    <style:style style:name="T27" style:family="text">
      <style:text-properties style:font-name="Nimbus Roman" officeooo:rsid="0065f497"/>
    </style:style>
    <style:style style:name="T28" style:family="text">
      <style:text-properties style:font-name="Nimbus Roman" officeooo:rsid="00498f6a"/>
    </style:style>
    <style:style style:name="T29" style:family="text">
      <style:text-properties style:font-name="Nimbus Roman" officeooo:rsid="011db415"/>
    </style:style>
    <style:style style:name="T30" style:family="text">
      <style:text-properties style:font-name="Nimbus Roman" fo:font-size="12pt" style:font-size-asian="12pt" style:font-size-complex="12pt"/>
    </style:style>
    <style:style style:name="T31" style:family="text">
      <style:text-properties style:font-name="Nimbus Roman" fo:font-size="12pt" officeooo:rsid="014d641f" style:font-size-asian="12pt" style:font-size-complex="12pt"/>
    </style:style>
    <style:style style:name="T32" style:family="text">
      <style:text-properties style:font-name="Nimbus Roman" fo:font-size="12pt" officeooo:rsid="0155a286" style:font-size-asian="12pt" style:font-size-complex="12pt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14d641f" style:font-size-asian="12pt" style:font-weight-asian="normal" style:font-size-complex="12pt" style:font-weight-complex="normal"/>
    </style:style>
    <style:style style:name="T35" style:family="text">
      <style:text-properties style:font-name="Nimbus Roman" officeooo:rsid="01589c4f"/>
    </style:style>
    <style:style style:name="T36" style:family="text">
      <style:text-properties style:font-name="Nimbus Roman" officeooo:rsid="015a866c"/>
    </style:style>
    <style:style style:name="T37" style:family="text">
      <style:text-properties officeooo:rsid="01589c4f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officeooo:rsid="015e38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<text:s/><text:tab/><text:tab/><text:tab/><text:tab/></text:span><text:span text:style-name="Strong_20_Emphasis"><text:span text:style-name="T9">JUSTIFICATIVA</text:span></text:span></text:p>
      <text:p text:style-name="P18"><text:span text:style-name="Strong_20_Emphasis"/></text:p>
      <text:p text:style-name="P18"><text:span text:style-name="Strong_20_Emphasis"><text:span text:style-name="T9"><text:s/></text:span></text:span></text:p>
      <text:p text:style-name="P10"><text:tab/><text:tab/>A proteção e o bem-estar dos animais têm ganhado cada vez mais atenção da sociedade e, consequentemente, dos entes públicos. Nesse contexto, é papel fundamental do Poder Legislativo propor e apoiar iniciativas que promovam debates, articulações e políticas públicas efetivas voltadas à causa animal.</text:p>
      <text:p text:style-name="P9"><text:span text:style-name="T30"><text:tab/><text:tab/>Diante dessa responsabilidade, propomos a criação do </text:span><text:span text:style-name="Strong_20_Emphasis"><text:span text:style-name="T30">Fórum Anual de Bem-Estar Animal no âmbito da Câmara Municipal de Novo Hamburgo</text:span></text:span><text:span text:style-name="T30">. O Fórum será um espaço institucionalizado para discutir temas relacionados à proteção animal, saúde pública, políticas de controle populacional, acolhimento e adoção, bem como fomentar a conscientização da população e o fortalecimento de redes de proteção animal no município.</text:span></text:p>
      <text:p text:style-name="P11"><text:tab/><text:tab/>A instituição do fórum anual no â<text:span text:style-name="T37">mbito do Poder Legislativo</text:span> é muito importante para que políticas públicas sejam pensadas a longo prazo, com debates com a comunidade, trazendo publicidade à causa.</text:p>
      <text:p text:style-name="P9"><text:span text:style-name="T30"><text:tab/><text:tab/>A iniciativa, vale destacar, é inspirada </text:span><text:span text:style-name="T31">n</text:span><text:span text:style-name="T30">a proposta louvável </text:span><text:span text:style-name="T31">recentemente aprovada,</text:span><text:span text:style-name="T30"> do vereador </text:span><text:span text:style-name="Strong_20_Emphasis"><text:span text:style-name="T34">Edenilson Klaus</text:span></text:span><text:span text:style-name="T30">, da cidade vizinha de</text:span><text:span text:style-name="T33"> </text:span><text:span text:style-name="Strong_20_Emphasis"><text:span text:style-name="T33">Estância Velha</text:span></text:span><text:span text:style-name="T30">, </text:span><text:span text:style-name="T32">bem como, no Projeto de Resolução 8/2015 da Câmara Municipal de São Paulo, </text:span><text:span text:style-name="T30">que idealizou o Fórum em sua localidade, demonstrando sensibilidade, comprometimento e visão estratégica no enfrentamento das questões que envolvem o bem-estar animal. Reconhecendo o mérito da proposta e a sua relevância regional, decidimos </text:span><text:span text:style-name="Strong_20_Emphasis"><text:span text:style-name="T33">replicar essa importante ideia em Novo Hamburgo</text:span></text:span><text:span text:style-name="T30">, adaptando-a à realidade do nosso município e ampliando o diálogo entre sociedade civil, protetores independentes, organizações não governamentais, órgãos públicos e representantes do poder legislativo.</text:span></text:p>
      <text:p text:style-name="P10"><text:tab/><text:tab/>O Fórum Anual de Bem-Estar Animal será uma ferramenta democrática e participativa, reforçando o papel do Legislativo como agente mobilizador de pautas sociais e ambientais. Ao institucionalizar esse espaço de diálogo e construção coletiva, buscamos fomentar ações contínuas, planejadas e sustentáveis na defesa dos direitos dos animais, contribuindo para uma cidade mais ética, justa e consciente.</text:p>
      <text:p text:style-name="P10"><text:tab/><text:tab/>Dessa forma, submetemos este projeto de <text:span text:style-name="T39">decreto legislativo</text:span> à apreciação dos nobres colegas, certos de que contará com o apoio necessário para sua aprovação e implantação.</text:p>
      <text:p text:style-name="P7"><text:span text:style-name="T18">Novo Hamburgo, </text:span><text:span text:style-name="T19">0</text:span><text:span text:style-name="T23">6</text:span><text:span text:style-name="T19"> de junho </text:span><text:span text:style-name="T20"><text:s/></text:span><text:span text:style-name="T21">de 202</text:span><text:span text:style-name="T22">5</text:span><text:span text:style-name="T21">.</text:span></text:p>
      <text:p text:style-name="P7"><text:span text:style-name="T21"/></text:p>
      <text:p text:style-name="P17"/>
      <text:p text:style-name="P17"/>
      <text:p text:style-name="P16"><text:span text:style-name="T15"><text:s/><text:tab/><text:tab/><text:tab/><text:tab/><text:tab/><text:tab/><text:tab/><text:tab/><text:tab/>Vereador</text:span><text:span text:style-name="T16">a</text:span><text:span text:style-name="T15"> </text:span><text:span text:style-name="T16">D</text:span><text:span text:style-name="T17">eza</text:span><text:span text:style-name="T16"> </text:span><text:span text:style-name="T17">Guerreiro</text:span></text:p>
      <text:p text:style-name="P12"/>
      <text:p text:style-name="P14"/>
      <text:p text:style-name="P15"><text:s text:c="2"/><text:tab/><text:tab/><text:tab/><text:tab/><text:tab/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57cm" svg:height="1.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Doe sangue, doe órgãos, SALVE UMA VIDA. (Lei nº 31, de 19 de maio de 1998)</text:span>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4-04T09:29:34.734000000</meta:print-date>
    <meta:document-statistic meta:table-count="0" meta:image-count="1" meta:object-count="0" meta:page-count="1" meta:paragraph-count="17" meta:word-count="391" meta:character-count="2641" meta:non-whitespace-character-count="2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