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Arial" fo:background-color="#ffffff" style:font-name-asian="Arial1" style:font-name-complex="Arial1"/>
    </style:style>
    <style:style style:name="P7" style:family="paragraph" style:parent-style-name="Standard" style:master-page-name="Standard">
      <style:paragraph-properties fo:text-align="center" style:justify-single-word="false" fo:keep-together="always" style:page-number="1"/>
      <style:text-properties style:font-name="Arial" fo:font-weight="bold" fo:background-color="#ffffff" style:font-name-asian="Arial1" style:font-weight-asian="bold" style:font-name-complex="Arial1"/>
    </style:style>
    <style:style style:name="P8" style:family="paragraph" style:parent-style-name="Standard">
      <style:paragraph-properties fo:margin-left="8.996cm" fo:margin-right="0cm" fo:margin-top="1.517cm" fo:margin-bottom="1.411cm" style:contextual-spacing="false" fo:line-height="100%" fo:text-align="justify" style:justify-single-word="false" fo:text-indent="0cm" style:auto-text-indent="false"/>
      <style:text-properties style:font-name="Nimbus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fo:font-weight="bold" fo:background-color="#ffffff" style:font-name-asian="Arial1" style:font-weight-asian="bold" style:font-name-complex="Arial1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Nimbus Roman"/>
    </style:style>
    <style:style style:name="P1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d2074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style:font-name="Nimbus Roman" style:font-name-asian="Arial1" style:font-name-complex="Arial1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15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1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19" style:family="paragraph" style:parent-style-name="Standard">
      <style:paragraph-properties fo:margin-left="0cm" fo:margin-right="0cm" fo:margin-top="0.499cm" fo:margin-bottom="0cm" style:contextual-spacing="false" fo:line-height="100%" fo:text-indent="3cm" style:auto-text-indent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493cm"/>
          <style:tab-stop style:position="4.445cm"/>
        </style:tab-stops>
      </style:paragraph-properties>
      <style:text-properties style:font-name="Nimbus Roman" style:font-name-asian="Arial1" style:font-name-complex="Arial1"/>
    </style:style>
    <style:style style:name="P22" style:family="paragraph" style:parent-style-name="Standard">
      <loext:graphic-properties draw:fill-gradient-name="gradient" draw:fill-hatch-name="hatch"/>
      <style:paragraph-properties fo:margin-left="2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757cm"/>
          <style:tab-stop style:position="4.445cm"/>
        </style:tab-stops>
      </style:paragraph-properties>
      <style:text-properties style:font-name="Nimbus Roman" fo:font-style="italic" officeooo:paragraph-rsid="001d2074" style:font-name-asian="Arial1" style:font-style-asian="italic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757cm"/>
          <style:tab-stop style:position="4.445cm"/>
        </style:tab-stops>
      </style:paragraph-properties>
      <style:text-properties style:font-name="Nimbus Roman" officeooo:paragraph-rsid="001d2074"/>
    </style:style>
    <style:style style:name="T1" style:family="text">
      <style:text-properties fo:font-weight="bold" style:font-name-asian="Arial1" style:font-weight-asian="bold" style:font-name-complex="Arial1" style:font-weight-complex="bold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1d2074" style:font-name-asian="Arial1" style:font-name-complex="Arial1"/>
    </style:style>
    <style:style style:name="T4" style:family="text">
      <style:text-properties officeooo:rsid="001a2d70"/>
    </style:style>
    <style:style style:name="T5" style:family="text">
      <style:text-properties officeooo:rsid="001d2074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Arial"/>
    </style:style>
    <style:style style:name="T8" style:family="text">
      <style:text-properties style:font-name="Arial" officeooo:rsid="001d207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JUSTIFICATIVA</text:p>
      <text:p text:style-name="P9"/>
      <text:p text:style-name="P21"/>
      <text:p text:style-name="P16"><text:tab/>O presente Projeto de Lei <text:span text:style-name="T5">Complementar </text:span>propõe alterações à Lei <text:span text:style-name="T5">Complementar </text:span>Municipal nº 2.221/<text:span text:style-name="T5">2010</text:span>, que dispõe sobre o transporte coletivo de passageiros no Município de Novo Hamburgo, alterando o Artigo 34, que trata dos direitos e deveres dos usuários. A proposta visa <text:span text:style-name="T5">alterar a </text:span>regulamenta<text:span text:style-name="T5">ção</text:span> <text:span text:style-name="T5">d</text:span>o embarque e desembarque em horários noturnos, assegurando maior segurança aos cidadãos que utilizam o transporte público.</text:p>
      <text:p text:style-name="P11"><text:span text:style-name="T2"><text:tab/>A medida permitirá o embarque e desembarque fora dos pontos fixos no período entre 21 horas e 6 horas, visando reduzir</text:span> riscos e vulnerabilidades, aumentando a segurança no período noturno dos usuários e usuárias do transporte público. Muitas vezes, os pontos de parada do transporte coletivo não estão situados em locais adequados ou seguros, exigindo longos percursos a pé em vias mal iluminadas e/ou isoladas.</text:p>
      <text:p text:style-name="P11"><text:tab/>A medida já é adotada com sucesso em diversas cidades brasileiras, demonstrando que é plenamente viável, sem prejuízo à operação do sistema de transporte público, e representa uma importante política de proteção e acessibilidade.</text:p>
      <text:p text:style-name="P11"><text:tab/>Além disso, o projeto estabelece que o embarque e desembarque deverá ocorrer dentro do trajeto regular da linha, em local onde não haja impedimento legal para parada, respeitando o Código de Trânsito Brasileiro, o que garante segurança jurídica e operacional às empresas permissionárias e aos motoristas.</text:p>
      <text:p text:style-name="P11"><text:tab/>Trata-se de uma iniciativa simples, de baixo custo e alto impacto social, que reforça o compromisso do Poder Público com a segurança dos usuários do transporte coletivo. Diante disso, solicito o apoio para a aprovação desta proposta.</text:p>
      <text:p text:style-name="P12"><text:tab/>Novo<text:span text:style-name="T5"> Hamburgo, 17 de junho de 2025.</text:span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/></text:p>
      <text:p text:style-name="P23"><text:span text:style-name="T7"><text:tab/><text:tab/><text:tab/><text:tab/><text:tab/><text:tab/><text:tab/><text:tab/></text:span><text:span text:style-name="T5">Vereador Enio Brizola</text:span><text:tab/></text:p>
      <text:p text:style-name="P20"/>
      <text:p text:style-name="P6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7T10:40:48.884656006</dc:date>
    <meta:editing-duration>PT47M26S</meta:editing-duration>
    <meta:editing-cycles>4</meta:editing-cycles>
    <meta:document-statistic meta:table-count="0" meta:image-count="1" meta:object-count="0" meta:page-count="1" meta:paragraph-count="13" meta:word-count="323" meta:character-count="2069" meta:non-whitespace-character-count="1743"/>
  </office:meta>
</office:document-meta>
</file>