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P8" style:family="paragraph" style:parent-style-name="Heading_20_1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" fo:font-size="12pt" fo:letter-spacing="normal" fo:font-style="normal" fo:font-weight="bold" officeooo:rsid="0030808d" officeooo:paragraph-rsid="00260ef6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260ef6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260e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0808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" fo:font-weight="normal" officeooo:paragraph-rsid="00260ef6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officeooo:paragraph-rsid="0035d2c9"/>
    </style:style>
    <style:style style:name="P20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30808d" officeooo:paragraph-rsid="0030808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-0.011cm" fo:font-style="normal" fo:font-weight="normal" officeooo:rsid="00312bc8" officeooo:paragraph-rsid="0027651f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001d35" loext:opacity="100%" fo:letter-spacing="-0.011cm" fo:font-style="normal" officeooo:rsid="0021b58f"/>
    </style:style>
    <style:style style:name="T6" style:family="text">
      <style:text-properties fo:font-variant="normal" fo:text-transform="none" fo:color="#001d35" loext:opacity="100%" fo:letter-spacing="-0.011cm" fo:font-style="normal" officeooo:rsid="000a55c8"/>
    </style:style>
    <style:style style:name="T7" style:family="text">
      <style:text-properties fo:font-variant="normal" fo:text-transform="none" fo:color="#001d35" loext:opacity="100%" fo:letter-spacing="-0.011cm" fo:font-style="normal" officeooo:rsid="0030eb48"/>
    </style:style>
    <style:style style:name="T8" style:family="text">
      <style:text-properties fo:font-variant="normal" fo:text-transform="none" fo:color="#001d35" loext:opacity="100%" fo:letter-spacing="-0.011cm" fo:font-style="normal" officeooo:rsid="00312bc8"/>
    </style:style>
    <style:style style:name="T9" style:family="text">
      <style:text-properties fo:font-variant="normal" fo:text-transform="none" fo:color="#001d35" loext:opacity="100%" fo:letter-spacing="-0.011cm" fo:font-style="normal" officeooo:rsid="0035d2c9"/>
    </style:style>
    <style:style style:name="T10" style:family="text">
      <style:text-properties fo:font-variant="normal" fo:text-transform="none" fo:color="#001d35" loext:opacity="100%" style:font-name="Nimbus Roman" fo:letter-spacing="-0.011cm" fo:font-style="normal" officeooo:rsid="0030eb48"/>
    </style:style>
    <style:style style:name="T11" style:family="text">
      <style:text-properties fo:font-variant="normal" fo:text-transform="none" fo:color="#001d35" loext:opacity="100%" style:font-name="Nimbus Roman" fo:letter-spacing="-0.011cm" fo:font-style="normal" officeooo:rsid="00312bc8"/>
    </style:style>
    <style:style style:name="T12" style:family="text">
      <style:text-properties fo:font-variant="normal" fo:text-transform="none" fo:color="#001d35" loext:opacity="100%" style:font-name="Nimbus Roman" fo:letter-spacing="-0.011cm" fo:font-style="normal" officeooo:rsid="0035d2c9"/>
    </style:style>
    <style:style style:name="T13" style:family="text">
      <style:text-properties fo:font-variant="normal" fo:text-transform="none" fo:color="#333333" loext:opacity="100%" fo:letter-spacing="normal" fo:font-style="normal" officeooo:rsid="0030808d"/>
    </style:style>
    <style:style style:name="T14" style:family="text">
      <style:text-properties fo:font-variant="normal" fo:text-transform="none" fo:letter-spacing="normal" fo:font-style="normal" officeooo:rsid="00278840"/>
    </style:style>
    <style:style style:name="T15" style:family="text">
      <style:text-properties fo:font-variant="normal" fo:text-transform="none" fo:letter-spacing="normal" fo:font-style="normal" officeooo:rsid="00131661"/>
    </style:style>
    <style:style style:name="T16" style:family="text">
      <style:text-properties fo:font-variant="normal" fo:text-transform="none" fo:letter-spacing="normal" fo:font-style="normal" officeooo:rsid="000237f6"/>
    </style:style>
    <style:style style:name="T17" style:family="text">
      <style:text-properties fo:font-variant="normal" fo:text-transform="none" fo:letter-spacing="normal" fo:font-style="normal" officeooo:rsid="0027651f"/>
    </style:style>
    <style:style style:name="T18" style:family="text">
      <style:text-properties fo:font-variant="normal" fo:text-transform="none" fo:letter-spacing="normal" fo:font-style="normal" officeooo:rsid="0030808d"/>
    </style:style>
    <style:style style:name="T19" style:family="text">
      <style:text-properties fo:font-variant="normal" fo:text-transform="none" fo:letter-spacing="normal" fo:font-style="normal" officeooo:rsid="00312bc8"/>
    </style:style>
    <style:style style:name="T20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30808d" style:font-weight-asian="bold" style:font-weight-complex="bold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Nimbus Roman" fo:letter-spacing="-0.011cm" fo:font-style="normal" officeooo:rsid="0030eb48"/>
    </style:style>
    <style:style style:name="T27" style:family="text">
      <style:text-properties fo:font-variant="normal" fo:text-transform="none" fo:color="#000000" loext:opacity="100%" style:font-name="Nimbus Roman" fo:letter-spacing="-0.011cm" fo:font-style="normal" officeooo:rsid="00312bc8"/>
    </style:style>
    <style:style style:name="T28" style:family="text">
      <style:text-properties fo:font-variant="normal" fo:text-transform="none" fo:color="#000000" loext:opacity="100%" style:font-name="Nimbus Roman" fo:letter-spacing="-0.011cm" fo:font-style="normal" officeooo:rsid="0035d2c9"/>
    </style:style>
    <style:style style:name="T29" style:family="text">
      <style:text-properties fo:font-variant="normal" fo:text-transform="none" fo:letter-spacing="-0.011cm" fo:font-style="normal" officeooo:rsid="000a55c8"/>
    </style:style>
    <style:style style:name="T30" style:family="text">
      <style:text-properties fo:font-variant="normal" fo:text-transform="none" fo:letter-spacing="-0.011cm" fo:font-style="normal" officeooo:rsid="00312bc8"/>
    </style:style>
    <style:style style:name="T31" style:family="text">
      <style:text-properties fo:font-variant="normal" fo:text-transform="none" fo:font-size="12pt" fo:letter-spacing="normal" fo:font-style="normal" fo:font-weight="normal" officeooo:rsid="0021b58f" style:font-size-asian="12pt" style:font-weight-asian="norm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941684" style:font-size-asian="12pt" style:font-size-complex="12pt"/>
    </style:style>
    <style:style style:name="T34" style:family="text">
      <style:text-properties fo:font-size="12pt" officeooo:rsid="008e8525" style:font-size-asian="12pt" style:font-size-complex="12pt"/>
    </style:style>
    <style:style style:name="T35" style:family="text">
      <style:text-properties fo:font-size="12pt" officeooo:rsid="00dc9494" style:font-size-asian="12pt" style:font-size-complex="12pt"/>
    </style:style>
    <style:style style:name="T36" style:family="text">
      <style:text-properties fo:font-size="12pt" officeooo:rsid="0027651f" style:font-size-asian="12pt" style:font-size-complex="12pt"/>
    </style:style>
    <style:style style:name="T37" style:family="text">
      <style:text-properties fo:font-size="12pt" officeooo:rsid="00312bc8" style:font-size-asian="12pt" style:font-size-complex="12pt"/>
    </style:style>
    <style:style style:name="T38" style:family="text">
      <style:text-properties fo:font-size="12pt" officeooo:rsid="0035d2c9" style:font-size-asian="12pt" style:font-size-complex="12pt"/>
    </style:style>
    <style:style style:name="T39" style:family="text">
      <style:text-properties officeooo:rsid="002d7ff4"/>
    </style:style>
    <style:style style:name="T40" style:family="text">
      <style:text-properties officeooo:rsid="00131661"/>
    </style:style>
    <style:style style:name="T41" style:family="text">
      <style:text-properties style:font-name="Nimbus Roman" fo:font-size="12pt" officeooo:rsid="00312bc8" style:font-size-asian="12pt" style:font-size-complex="12pt"/>
    </style:style>
    <style:style style:name="T42" style:family="text">
      <style:text-properties officeooo:rsid="00312bc8"/>
    </style:style>
    <style:style style:name="T43" style:family="text">
      <style:text-properties officeooo:rsid="00326346"/>
    </style:style>
    <style:style style:name="T44" style:family="text">
      <style:text-properties officeooo:rsid="0034509f"/>
    </style:style>
    <style:style style:name="T45" style:family="text">
      <style:text-properties officeooo:rsid="0035d2c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3166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JUSTIFICATIVA</text:p>
      <text:p text:style-name="P6"/>
      <text:p text:style-name="P6"/>
      <text:p text:style-name="P5"><text:span text:style-name="T5"><text:tab/><text:tab/></text:span><text:span text:style-name="T26">A necessidade de políticas públicas para animais </text:span><text:span text:style-name="T27">tornam-se</text:span><text:span text:style-name="T26"> cada vez mais necessárias </text:span><text:span text:style-name="T28">para</text:span><text:span text:style-name="T26"> trabalhar assuntos como: adoção responsável, maus tratos e abandonos, programas de castrações, bem como, o bem estar dos animais, tem sido essenciais </text:span><text:span text:style-name="T27">na sociedade</text:span><text:span text:style-name="T26">. </text:span></text:p>
      <text:p text:style-name="P17"><text:span text:style-name="T29"><text:tab/><text:tab/></text:span><text:span text:style-name="T30">Intencionando o fomento à solidariedade com a Causa Animal, este Projeto prevê arrecadar rações para que estas tenham destino responsável para Instituições que trabalham no apoio à causa, sem nenhum lucro financeiro.</text:span></text:p>
      <text:p text:style-name="P23"><text:tab/><text:tab/>Considerando que a iniciativa de Ingresso Solidário tem como objetivo auxiliar nas demandas sociais <text:span text:style-name="T45">de </text:span>Novo Hamburgo, a contar deste Projeto de Lei, <text:span text:style-name="T45">que </text:span>auxiliará também na solidariedade animal.</text:p>
      <text:p text:style-name="P23"><text:tab/><text:tab/><text:span text:style-name="T43">Importante destacar que esta proposição tem como objetivo a liberdade para que o público possa optar entre a doação de rações ou alimento não perecível, e não substituir este último, ampliando as ações solidárias no município.</text:span></text:p>
      <text:p text:style-name="P19"><text:tab/><text:tab/><text:span text:style-name="T44">Por fim, </text:span>ressalta<text:span text:style-name="T44">mos</text:span> que o número de animais abandonados cresce de forma alarmante, sobrecarregando os protetores independentes e as ONGs que, com recursos limitados, enfrentam grandes dificuldades para atender todos os casos. Muitos desses animais vivem em situação extrema de vulnerabilidade, e a escassez de alimentos é uma das principais demandas enfrentadas pelas instituições.</text:p>
      <text:p text:style-name="P19"><text:tab/><text:tab/><text:span text:style-name="T45">A</text:span><text:span text:style-name="T44">ssim, </text:span><text:span text:style-name="T37">apresentamos o presente como forma de estimular a doação de rações para cães e gatos, visando a conscientização das pessoas para esta causa, e aumentando os estoques de insumos solidários. </text:span><text:span text:style-name="T31"><text:s text:c="128"/></text:span></text:p>
      <text:p text:style-name="P16"><text:span text:style-name="T32"><text:tab/><text:tab/>Novo Hamburgo, </text:span><text:span text:style-name="T37">1</text:span><text:span text:style-name="T38">7</text:span><text:span text:style-name="T36"> de </text:span><text:span text:style-name="T37">junho</text:span><text:span text:style-name="T33"> </text:span><text:span text:style-name="T32">de 20</text:span><text:span text:style-name="T34">2</text:span><text:span text:style-name="T35">5</text:span><text:span text:style-name="T32">.</text:span></text:p>
      <text:p text:style-name="P16"><text:span text:style-name="T32"/></text:p>
      <text:p text:style-name="P18"/>
      <text:p text:style-name="P9"/>
      <text:p text:style-name="P10"><text:s text:c="29"/>Vereador Eliton Ávila <text:s text:c="19"/>Vereadora<text:span text:style-name="T45"> Deza Guerreir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2H13M45S</meta:editing-duration>
    <meta:editing-cycles>21</meta:editing-cycles>
    <meta:generator>LibreOffice/7.4.7.2$Linux_X86_64 LibreOffice_project/40$Build-2</meta:generator>
    <dc:date>2025-06-17T15:14:43.312049338</dc:date>
    <meta:document-statistic meta:table-count="0" meta:image-count="1" meta:object-count="0" meta:page-count="1" meta:paragraph-count="14" meta:word-count="301" meta:character-count="2140" meta:non-whitespace-character-count="1660"/>
  </office:meta>
</office:document-meta>
</file>