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1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1078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language="pt" fo:country="BR" fo:font-weight="normal" officeooo:rsid="000da7b1" officeooo:paragraph-rsid="00e6496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Nimbus Roman No9 L" fo:font-size="12pt" fo:language="pt" fo:country="BR" fo:font-weight="normal" officeooo:rsid="000da7b1" officeooo:paragraph-rsid="00e6496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00da7b1" officeooo:paragraph-rsid="00e6496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 No9 L" fo:font-size="12pt" fo:language="pt" fo:country="BR" fo:font-weight="normal" officeooo:rsid="000da7b1" officeooo:paragraph-rsid="004c3ea5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df43ce"/>
    </style:style>
    <style:style style:name="T3" style:family="text">
      <style:text-properties officeooo:rsid="00df4d5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e2a8ce"/>
    </style:style>
    <style:style style:name="T6" style:family="text">
      <style:text-properties officeooo:rsid="00eca582"/>
    </style:style>
    <style:style style:name="T7" style:family="text">
      <style:text-properties style:font-name="Nimbus Roman"/>
    </style:style>
    <style:style style:name="T8" style:family="text">
      <style:text-properties style:font-name="Nimbus Roman" officeooo:rsid="00df43c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e2a8ce" style:font-style-asian="italic" style:font-style-complex="italic"/>
    </style:style>
    <style:style style:name="T11" style:family="text">
      <style:text-properties officeooo:rsid="00ee2ff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9"><text:span text:style-name="T4">JUSTIFICATIVA</text:span> </text:p>
      <text:p text:style-name="P9"/>
      <text:p text:style-name="P9"/>
      <text:p text:style-name="P8"><text:tab/><text:tab/><text:span text:style-name="T7">A presente proposta tem por objetivo contribuir para a melhoria da qualidade do ensino </text:span><text:span text:style-name="T8">das escolas públicas municipais. </text:span><text:span text:style-name="T7">Essa melhoria da qualidade, no nosso ponto de vista, está em ampliar a abordagem de temas abrangentes e contemporâneos que afetam a vida humana em escala global, regional e local, como bem ensina o Parecer n. 11/2010, da Câmara de Ensino Básico, do Conselho Nacional de Educação, que trata das Diretrizes Curriculares Nacionais para o Ensino Fundamental. </text:span></text:p>
      <text:p text:style-name="P10"><text:tab/><text:tab/>Nesse sentido, propor a inclusão do tema “Educação Financeira” nas propostas pedagógicas d<text:span text:style-name="T2">as escolas públicas municipais</text:span> reforça a diretriz da transversalidade de modo a complementar e enriquecer o currículo, <text:span text:style-name="T3">a</text:span>ssegurando a contextualização dos conhecimentos escolares diante das diferentes realidades.</text:p>
      <text:p text:style-name="P10"><text:tab/><text:tab/>Sabe-se da prerrogativa dos sistemas de ensino e das escolas em definir os conteúdos curriculares que compõem a parte diversificada do currículo, parte que é da autonomia dos entes federados e das escolas nas suas respectivas jurisdições em traduzir a pluralidade de possibilidades na implementação dos currículos escolares diante das exigências do regime federativo. O Parecer n. 11/2010 – CNE-CEB indica: “O<text:span text:style-name="T9">s componentes curriculares e as áreas de conhecimento devem articular a seus conteúdos </text:span><text:span text:style-name="T10">(</text:span><text:span text:style-name="T9">...</text:span><text:span text:style-name="T10">)</text:span><text:span text:style-name="T9"> Temas como saúde, sexualidade e gênero, vida familiar e social, assim como os direitos das crianças e adolescentes, de acordo com o Estatuto da Criança e do Adolescente (Lei nº 8.069/90), preservação do meio ambiente, nos termos da política nacional de educação ambiental (Lei nº 9.795/99), educação para o consumo, educação fiscal, trabalho, ciência e tecnologia, diversidade cultural, devem permear o desenvolvimento dos conteúdos da base nacional comum e da parte diversificada do currículo. Outras leis específicas, que complementam a LDB, determinam ainda que sejam incluídos temas relativos à educação para o trânsito (Lei nº 9.503/97) e à condição e direitos dos idosos, conforme a Lei nº 10.741/2003. A transversalidade constitui uma das maneiras de trabalhar os componentes curriculares, as áreas de conhecimento e os temas contemporâneos em uma perspectiva integrada, tal como indicam as Diretrizes Curriculares Nacionais Gerais para a Educação Básica</text:span>.” (Grifamos) </text:p>
      <text:p text:style-name="P10"><text:tab/><text:tab/>Ao se debruçar sobre uma área de conhecimento ou um tema de estudo, o aluno aprende, também, diferentes maneiras de raciocinar; é sensibilizado por algum aspecto do tema tratado, constrói valores, torna-se interessado e passa a posicionar-se perante sua família e também junto aos seus colegas e amigos. </text:p>
      <text:p text:style-name="P10"><text:tab/><text:tab/>Tratar a temática da educação financeira diante dos cenários macro econômicos do País e do Estado, deverá contribuir para o aluno cultivar o entendimento de princípios acerca da formação da renda familiar, dos custo dos bens, da poupança, e<text:span text:style-name="T11">ntre outros, que são</text:span> questões absolutamente presentes na vida cotidiana dos jovens e adultos. </text:p>
      <text:p text:style-name="P10"><text:tab/><text:tab/>Assim, diante da relevância da questão, submeto o presente Projeto <text:span text:style-name="T5">à</text:span> apreciação e aprovação de meus pares.</text:p>
      <text:p text:style-name="P10"><text:tab/><text:tab/><text:span text:style-name="T6">Novo Hamburgo, 23 de junho de 2025.</text:span></text:p>
      <text:p text:style-name="P10"/>
      <text:p text:style-name="P10"/>
      <text:p text:style-name="P10"><text:tab/><text:tab/><text:tab/><text:tab/><text:tab/><text:tab/><text:tab/><text:tab/><text:span text:style-name="T6">Vereador Eliton Avil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Nimbus Roman No9 L1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1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2-08-04T12:56:18.51582947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526" meta:character-count="3433" meta:non-whitespace-character-count="28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