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Nimbus Roman2" svg:font-family="'Nimbus Roman'" style:font-family-generic="moder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1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1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8fd1d4"/>
    </style:style>
    <style:style style:name="P7" style:family="paragraph" style:parent-style-name="Text_20_body">
      <style:paragraph-properties fo:text-align="justify" style:justify-single-word="false"/>
      <style:text-properties officeooo:paragraph-rsid="008fd1d4"/>
    </style:style>
    <style:style style:name="P8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officeooo:paragraph-rsid="00973d94"/>
    </style:style>
    <style:style style:name="P9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officeooo:paragraph-rsid="008fd1d4"/>
    </style:style>
    <style:style style:name="P10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end" style:justify-single-word="false"/>
      <style:text-properties style:font-name="Nimbus Roman" officeooo:paragraph-rsid="008fd1d4"/>
    </style:style>
    <style:style style:name="P11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officeooo:rsid="000d4a96" officeooo:paragraph-rsid="008fd1d4"/>
    </style:style>
    <style:style style:name="P12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officeooo:paragraph-rsid="00973d94"/>
    </style:style>
    <style:style style:name="P13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officeooo:paragraph-rsid="008fd1d4"/>
    </style:style>
    <style:style style:name="P14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officeooo:paragraph-rsid="009eef3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"/>
    </style:style>
    <style:style style:name="T3" style:family="text">
      <style:text-properties style:font-name="Nimbus Roman" officeooo:rsid="000d4a96"/>
    </style:style>
    <style:style style:name="T4" style:family="text">
      <style:text-properties style:font-name="Nimbus Roman" officeooo:rsid="00810bd3"/>
    </style:style>
    <style:style style:name="T5" style:family="text">
      <style:text-properties style:font-name="Nimbus Roman" officeooo:rsid="008229bd"/>
    </style:style>
    <style:style style:name="T6" style:family="text">
      <style:text-properties style:font-name="Nimbus Roman" officeooo:rsid="00277b05"/>
    </style:style>
    <style:style style:name="T7" style:family="text">
      <style:text-properties style:font-name="Nimbus Roman" officeooo:rsid="008fd1d4"/>
    </style:style>
    <style:style style:name="T8" style:family="text">
      <style:text-properties style:font-name="Nimbus Roman" officeooo:rsid="0093a4a4"/>
    </style:style>
    <style:style style:name="T9" style:family="text">
      <style:text-properties style:font-name="Nimbus Roman1" fo:font-weight="bold" officeooo:rsid="00277b05" style:font-weight-asian="bold" style:font-weight-complex="bold"/>
    </style:style>
    <style:style style:name="T10" style:family="text">
      <style:text-properties fo:font-variant="normal" fo:text-transform="none" fo:color="#333333" loext:opacity="100%" style:font-name="Nimbus Roman2" fo:font-size="12pt" fo:letter-spacing="normal" fo:font-style="normal" officeooo:rsid="00277b05" style:font-size-asian="12pt" style:font-size-complex="12pt" loext:padding="0cm" loext:border="none"/>
    </style:style>
    <style:style style:name="T11" style:family="text">
      <style:text-properties officeooo:rsid="000d4a9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9"><text:tab/><text:tab/><text:tab/><text:tab/><text:tab/> </text:span><text:span text:style-name="Strong_20_Emphasis"><text:span text:style-name="T6">JUSTIFICATIVA</text:span></text:span></text:p>
      <text:p text:style-name="P7"/>
      <text:p text:style-name="P12"><text:span text:style-name="T2"><text:s/><text:tab/><text:tab/>A diabetes </text:span><text:span text:style-name="T4">mellitus </text:span><text:span text:style-name="T2">é uma doença crônica que atinge cerca de 16 milhões de pessoas no Brasil, de acordo com o Ministério da Saúde. Essa condição pode causar complicações graves, incluindo a hiperglicemia (aumento excessivo da glicose no sangue) e a hipoglicemia (queda acentuada da glicose), ambas com risco de desmaio, convulsão, coma e até óbito, caso não haja intervenção imediata.</text:span></text:p>
      <text:p text:style-name="P8"><text:tab/><text:tab/>Para manter sua saúde e segurança, pessoas com diabetes precisam ter acesso constante e imediato a medicamentos, equipamentos e alimentos específicos. Isso vale para qualquer situação – inclusive em locais onde, por norma ou protocolo, a entrada com insumos costuma ser restringida: salas de prova, cinemas, estádios, aeroportos, repartições públicas e privadas.</text:p>
      <text:p text:style-name="P13"><text:span text:style-name="T4"><text:tab/><text:tab/>H</text:span><text:span text:style-name="T2">á inúmeros relatos em todo o país de pessoas com diabetes sendo proibidas de acessar ambientes com itens essenciais ao controle glicêmico, como sucos, doces, </text:span><text:span text:style-name="T4">canetas</text:span><text:span text:style-name="T2"> ou sensores. Essas situações, além de colocarem vidas em risco, expõem o indivíduo ao constrangimento público, muitas vezes diante de desconhecimento ou despreparo das equipes responsáveis.</text:span></text:p>
      <text:p text:style-name="P13"><text:span text:style-name="T2"><text:tab/><text:tab/>Segundo a Federação Internacional de Diabetes (IDF), o Brasil é o 5º país do mundo com maior número de pessoas com a condição, e os índices crescem a cada ano. Em 202</text:span><text:span text:style-name="T5">3</text:span><text:span text:style-name="T2">, a pesquisa Vigitel</text:span><text:span text:style-name="T5"> (</text:span><text:span text:style-name="T2">sistema de Vigilância de Fatores de Risco e Proteção para Doenças Crônicas por Inquérito Telefônico</text:span><text:span text:style-name="T5">)</text:span><text:span text:style-name="T2"> indicou que mais de 10% da população adulta brasileira já possui diagnóstico confirmado de diabetes — número que, na prática, pode ser ainda maior, considerando os subdiagnósticos.</text:span></text:p>
      <text:p text:style-name="P9"><text:tab/><text:tab/>É importante lembrar que a hipoglicemia pode ocorrer de forma súbita, inclusive durante atividades rotineiras, como aulas, reuniões ou apresentações. Já a hiperglicemia demanda controle frequente da glicose e, em muitos casos, múltiplas aplicações de insulina ao longo do dia. Ambas as situações exigem autonomia e liberdade para o uso dos insumos adequados, sem depender de autorização ou justificativa contínua para isso.</text:p>
      <text:p text:style-name="P14"><text:span text:style-name="T2"><text:tab/><text:tab/>Quando uma pessoa com diabetes é impedida de agir, mesmo que por poucos minutos, sua vida pode estar em jogo. Portanto, garantir por lei esse direito é reconhecer a condição de vulnerabilidade clínica e oferecer a ela segurança e dignidade. É uma medida de inclusão, de prevenção e, sobretudo, de respeito à vida.</text:span></text:p>
      <text:p text:style-name="P14"><text:span text:style-name="T2"><text:tab/><text:tab/>Dessa forma, este Projeto de Lei representa um avanço fundamental na garantia dos direitos das pessoas com doenças crônicas, promovendo não apenas o acesso à saúde, mas também a cidadania plena e o combate à desinformação sobre o diabetes.</text:span></text:p>
      <text:p text:style-name="P14"><text:span text:style-name="T2"><text:tab/><text:tab/>Diante da relevância da proposta, solicitamos o apoio dos nobres vereadores para aprovação desta matéria, em benefício direto da população hamburguense.</text:span></text:p>
      <text:p text:style-name="P14"><text:span text:style-name="T2"><text:tab/><text:tab/></text:span><text:span text:style-name="T3">Novo Hamburgo, </text:span><text:span text:style-name="T7">26</text:span><text:span text:style-name="T3"> </text:span><text:span text:style-name="T8">de Junho de 2025.</text:span></text:p>
      <text:p text:style-name="P11"/>
      <text:p text:style-name="P10"><text:span text:style-name="T11">Vereador Ricardo Ritter - Ic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Nimbus Roman2" svg:font-family="'Nimbus Roman'" style:font-family-generic="moder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1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1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7H16M2S</meta:editing-duration>
    <meta:editing-cycles>79</meta:editing-cycles>
    <meta:generator>LibreOffice/7.4.7.2$Linux_X86_64 LibreOffice_project/40$Build-2</meta:generator>
    <meta:initial-creator>Eriqui Lorenz</meta:initial-creator>
    <dc:date>2025-06-26T15:06:09.837157624</dc:date>
    <meta:print-date>2025-06-26T15:06:15.414369842</meta:print-date>
    <meta:document-statistic meta:table-count="0" meta:image-count="1" meta:object-count="0" meta:page-count="1" meta:paragraph-count="17" meta:word-count="496" meta:character-count="3191" meta:non-whitespace-character-count="2681"/>
  </office:meta>
</office:document-meta>
</file>