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3cm" style:auto-text-indent="false">
        <style:tab-stops>
          <style:tab-stop style:position="3.493cm"/>
          <style:tab-stop style:position="4.445cm"/>
        </style:tab-stops>
      </style:paragraph-properties>
      <style:text-properties fo:font-variant="normal" fo:text-transform="none" fo:color="#212529" loext:opacity="100%" style:text-line-through-style="none" style:text-line-through-type="none" style:font-name="Nimbus Roman" fo:font-size="12pt" fo:font-style="normal" style:text-underline-style="none" fo:font-weight="normal" style:text-blinking="false" fo:background-color="#ffffff"/>
    </style:style>
    <style:style style:name="P6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0cm" style:auto-text-indent="false">
        <style:tab-stops>
          <style:tab-stop style:position="3.493cm"/>
          <style:tab-stop style:position="4.445cm"/>
        </style:tab-stops>
      </style:paragraph-properties>
      <style:text-properties fo:font-variant="normal" fo:text-transform="none" fo:color="#212529" loext:opacity="100%" style:text-line-through-style="none" style:text-line-through-type="none" style:font-name="Nimbus Roman" fo:font-size="12pt" fo:font-style="normal" style:text-underline-style="none" fo:font-weight="normal" officeooo:rsid="0039cad9" officeooo:paragraph-rsid="0032937f" style:text-blinking="false" fo:background-color="#ffffff" style:font-weight-asian="normal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0cm" style:auto-text-indent="false">
        <style:tab-stops>
          <style:tab-stop style:position="3.493cm"/>
          <style:tab-stop style:position="4.445cm"/>
        </style:tab-stops>
      </style:paragraph-properties>
      <style:text-properties fo:font-variant="normal" fo:text-transform="none" fo:color="#212529" loext:opacity="100%" style:text-line-through-style="none" style:text-line-through-type="none" style:font-name="Nimbus Roman" fo:font-size="12pt" fo:font-style="normal" style:text-underline-style="none" fo:font-weight="normal" officeooo:rsid="0039cad9" officeooo:paragraph-rsid="004efd83" style:text-blinking="false" fo:background-color="#ffffff" style:font-weight-asian="normal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keep-together="always" fo:text-indent="0cm" style:auto-text-indent="false">
        <style:tab-stops>
          <style:tab-stop style:position="3.493cm"/>
          <style:tab-stop style:position="4.445cm"/>
        </style:tab-stops>
      </style:paragraph-properties>
      <style:text-properties fo:font-variant="normal" fo:text-transform="none" fo:color="#212529" loext:opacity="100%" style:text-line-through-style="none" style:text-line-through-type="none" style:font-name="Nimbus Roman" fo:font-size="12pt" fo:font-style="normal" style:text-underline-style="none" fo:font-weight="normal" officeooo:rsid="0039cad9" officeooo:paragraph-rsid="004efd83" style:text-blinking="false" fo:background-color="#ffffff" style:font-name-asian="Nimbus Roman No9 L" style:font-weight-asian="normal" style:font-name-complex="Nimbus Roman No9 L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line-height="100%" fo:text-indent="3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" style:font-name-asian="Nimbus Roman No9 L" style:font-name-complex="Nimbus Roman No9 L"/>
    </style:style>
    <style:style style:name="P10" style:family="paragraph" style:parent-style-name="Standard" style:master-page-name="Standard">
      <style:paragraph-properties fo:margin-left="0cm" fo:margin-right="0cm" fo:margin-top="0.499cm" fo:margin-bottom="0cm" style:contextual-spacing="false" fo:line-height="100%" fo:text-align="justify" style:justify-single-word="false" fo:text-indent="0cm" style:auto-text-indent="false" style:page-number="1">
        <style:tab-stops>
          <style:tab-stop style:position="3.493cm"/>
          <style:tab-stop style:position="4.445cm"/>
        </style:tab-stops>
      </style:paragraph-properties>
      <style:text-properties fo:font-variant="normal" fo:text-transform="none" fo:color="#212529" loext:opacity="100%" style:text-line-through-style="none" style:text-line-through-type="none" style:font-name="Nimbus Roman" fo:font-size="12pt" fo:font-style="normal" style:text-underline-style="none" fo:font-weight="bold" officeooo:rsid="0032937f" officeooo:paragraph-rsid="004efd83" style:text-blinking="false" fo:background-color="#ffffff" style:font-weight-asian="bold" style:font-weight-complex="bold"/>
    </style:style>
    <style:style style:name="P11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0cm" style:auto-text-indent="false">
        <style:tab-stops>
          <style:tab-stop style:position="3.493cm"/>
          <style:tab-stop style:position="4.445cm"/>
        </style:tab-stops>
      </style:paragraph-properties>
      <style:text-properties fo:font-variant="normal" fo:text-transform="none" fo:color="#212529" loext:opacity="100%" style:text-line-through-style="none" style:text-line-through-type="none" style:font-name="Nimbus Roman" fo:font-size="12pt" fo:font-style="normal" style:text-underline-style="none" fo:font-weight="bold" officeooo:rsid="0032937f" officeooo:paragraph-rsid="004efd83" style:text-blinking="false" fo:background-color="#ffffff" style:font-weight-asian="bold" style:font-weight-complex="bold"/>
    </style:style>
    <style:style style:name="P12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>
        <style:tab-stops>
          <style:tab-stop style:position="3.493cm"/>
          <style:tab-stop style:position="4.445cm"/>
        </style:tab-stops>
      </style:paragraph-properties>
      <style:text-properties fo:font-variant="normal" fo:text-transform="none" fo:color="#212529" loext:opacity="100%" style:text-line-through-style="none" style:text-line-through-type="none" style:font-name="Nimbus Roman" fo:font-size="12pt" fo:font-style="normal" style:text-underline-style="none" fo:font-weight="normal" officeooo:rsid="0032937f" officeooo:paragraph-rsid="004efd83" style:text-blinking="false" fo:background-color="#ffffff" style:font-weight-asian="normal" style:font-weight-complex="normal"/>
    </style:style>
    <style:style style:name="P13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>
        <style:tab-stops>
          <style:tab-stop style:position="3.493cm"/>
          <style:tab-stop style:position="4.445cm"/>
        </style:tab-stops>
      </style:paragraph-properties>
      <style:text-properties fo:font-variant="normal" fo:text-transform="none" fo:color="#212529" loext:opacity="100%" style:text-line-through-style="none" style:text-line-through-type="none" style:font-name="Nimbus Roman" fo:font-size="12pt" fo:font-style="normal" style:text-underline-style="none" fo:font-weight="normal" officeooo:rsid="0032937f" officeooo:paragraph-rsid="0051bc4e" style:text-blinking="false" fo:background-color="#ffffff" style:font-weight-asian="normal" style:font-weight-complex="normal"/>
    </style:style>
    <style:style style:name="P14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>
        <style:tab-stops>
          <style:tab-stop style:position="3.493cm"/>
          <style:tab-stop style:position="4.445cm"/>
        </style:tab-stops>
      </style:paragraph-properties>
      <style:text-properties fo:font-variant="normal" fo:text-transform="none" fo:color="#212529" loext:opacity="100%" style:text-line-through-style="none" style:text-line-through-type="none" style:font-name="Nimbus Roman" fo:font-size="12pt" fo:font-style="normal" style:text-underline-style="none" fo:font-weight="normal" officeooo:rsid="00374d88" officeooo:paragraph-rsid="004efd83" style:text-blinking="false" fo:background-color="#ffffff" style:font-weight-asian="normal" style:font-weight-complex="normal"/>
    </style:style>
    <style:style style:name="P15" style:family="paragraph" style:parent-style-name="Standard">
      <loext:graphic-properties draw:fill-gradient-name="Gradient_20_3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>
        <style:tab-stops>
          <style:tab-stop style:position="3.493cm"/>
          <style:tab-stop style:position="4.445cm"/>
        </style:tab-stops>
      </style:paragraph-properties>
      <style:text-properties fo:font-variant="normal" fo:text-transform="none" fo:color="#212529" loext:opacity="100%" style:text-line-through-style="none" style:text-line-through-type="none" style:font-name="Nimbus Roman" fo:font-size="12pt" fo:font-style="normal" style:text-underline-style="none" fo:font-weight="normal" officeooo:rsid="0039cad9" officeooo:paragraph-rsid="0051bc4e" style:text-blinking="false" fo:background-color="#ffffff" style:font-weight-asian="normal" style:font-weight-complex="normal"/>
    </style:style>
    <style:style style:name="T1" style:family="text">
      <style:text-properties officeooo:rsid="00355ee0"/>
    </style:style>
    <style:style style:name="T2" style:family="text">
      <style:text-properties officeooo:rsid="00374d88"/>
    </style:style>
    <style:style style:name="T3" style:family="text">
      <style:text-properties officeooo:rsid="0038962c"/>
    </style:style>
    <style:style style:name="T4" style:family="text">
      <style:text-properties officeooo:rsid="0039cad9"/>
    </style:style>
    <style:style style:name="T5" style:family="text">
      <style:text-properties officeooo:rsid="00458a89"/>
    </style:style>
    <style:style style:name="T6" style:family="text">
      <style:text-properties officeooo:rsid="0047810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JUSTIFICATIVA</text:p>
      <text:p text:style-name="P11"/>
      <text:p text:style-name="P12">A presente proposição tem por objetivo instituir o Plano Municipal de Enfrentamento aos Feminicídios no município de Novo Hamburgo, como instrumento estratégico e normativo voltado à prevenção, combate <text:span text:style-name="T1">e </text:span>erradicação dos feminicídios, de forma articulada entre os diversos setores da administração pública e com a participação da sociedade civil.</text:p>
      <text:p text:style-name="P14">O feminicídio representa a forma mais extrema e brutal da violência de gênero, caracterizando-se pelo assassinato de mulheres em razão de sua condição de gênero, muitas vezes precedido por um histórico de agressões, ameaças e controle. Em 2024, o Brasil registrou 1.45<text:span text:style-name="T3">0</text:span> feminicídios <text:span text:style-name="T3">(Relatório Anual Socioeconômico da Mulher - RASEAM)</text:span>, uma média de quase quatro vítimas por dia, consolidando o maior número já registrado desde o início da série histórica. Embora os homicídios dolosos contra mulheres tenham apresentado leve queda <text:span text:style-name="T4">(2.707 em 2023 e 2.485 em 2024)</text:span>, os feminicídios aumentaram <text:span text:style-name="T4">(1.438 em 2023)</text:span>, demonstrando que a violência letal de gênero persiste como um grave problema social. Em sua maioria, esses crimes são cometidos por companheiros, ex-companheiros ou pessoas do convívio da vítima, refletindo desigualdades estruturais e a naturalização da violência contra a mulher.</text:p>
      <text:p text:style-name="P14">Em 2025, completam-se 10 anos da promulgação da Lei nº 13.104/2015, que tipificou o feminicídio como circunstância qualificadora do homicídio, reforçando a urgência de fortalecer os mecanismos de prevenção, responsabilização e acolhimento. Nesse contexto, torna-se ainda mais necessário que os municípios assumam papel ativo no enfrentamento a essa realidade por meio de políticas públicas estruturadas e eficazes.</text:p>
      <text:p text:style-name="P13">Embora o município já conte com importantes legislações voltadas à proteção das mulheres e ao enfrentamento da violência de gênero – como a Lei nº 3.467/2023, que institui a rede municipal de proteção a crianças e adolescentes órfãos do feminicídio; a Lei nº 3.386/2022, que criou a Patrulha Maria da Penha na Guarda Municipal; e a Lei nº 3.406/2022, que estabelece a campanha Agosto Lilás – estas normas tratam de ações pontuais e específicas.</text:p>
      <text:p text:style-name="P13">O Plano Municipal de Enfrentamento aos Feminicídios, por sua vez, <text:span text:style-name="T1">é uma medida afirmativa que</text:span> se propõe a consolidar e articular essas iniciativas já existentes, estruturando um conjunto de eixos estratégicos e diretrizes integradas, com base em políticas públicas intersetoriais <text:span text:style-name="T1">e ações permanentes.</text:span></text:p>
      <text:p text:style-name="P13">Adicionalmente, destaca-se que o Conselho Municipal dos Direitos da Mulher (CONDIM), criado pela Lei nº 2.037/2009, tem competência para propor mecanismos de combate à violência e deve ser um ator fundamental na construção e no acompanhamento do Plano, assegurando o controle social e a efetividade das ações.</text:p>
      <text:p text:style-name="P12">Portanto, <text:span text:style-name="T1">o presente projeto não se </text:span><text:span text:style-name="T2">so</text:span><text:span text:style-name="T5">b</text:span><text:span text:style-name="T2">repõe à legislação já existente, mas atua como instrumento int</text:span><text:span text:style-name="T5">egrador</text:span><text:span text:style-name="T2"> e orientado, reunindo em um único plano de ações, metas e diretrizes voltadas ao enfrentamento dos feminicídios no município. Ela promove a articulação entre políticas já implementadas, fortalece a atuação intersetorial dos órgãos públicos e estabelece um planejamento contínuo e monitorável, essencial para ampliar a eficácia das ações de enfrentamento à violência de gênero.</text:span></text:p>
      <text:p text:style-name="P12"><text:soft-page-break/>Diante da <text:span text:style-name="T6">importância</text:span> e da gravidade do tema, solicitamos o apoio dos nobres vereadores e vereadoras para a aprovação deste projeto, reafirmando o compromisso do Poder Legislativo com a vida, dignidade e os direitos das mulheres no município de Novo Hamburgo.</text:p>
      <text:p text:style-name="P15">Novo Hamburgo, 26 de Junho de 2025.</text:p>
      <text:p text:style-name="P15"/>
      <text:p text:style-name="P15"><text:s/></text:p>
      <text:p text:style-name="P7">Vereador Ricardo Ritter – Ica</text:p>
      <text:p text:style-name="P8"/>
      <text:p text:style-name="P9"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30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26T16:29:36.310590554</dc:date>
    <meta:editing-duration>PT4H4M52S</meta:editing-duration>
    <meta:editing-cycles>25</meta:editing-cycles>
    <meta:printed-by>Giovana Padilha</meta:printed-by>
    <meta:print-date>2025-06-26T15:48:46.342000000</meta:print-date>
    <meta:document-statistic meta:table-count="0" meta:image-count="1" meta:object-count="0" meta:page-count="2" meta:paragraph-count="19" meta:word-count="592" meta:character-count="3918" meta:non-whitespace-character-count="3329"/>
  </office:meta>
</office:document-meta>
</file>