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, 'Arial Unicode MS'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keep-together="always" fo:text-indent="0cm" style:auto-text-indent="false"/>
      <style:text-properties style:font-name="Nimbus Roman No9 L1" fo:font-size="12pt" fo:font-weight="normal" officeooo:paragraph-rsid="02383d4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086cm" style:contextual-spacing="false" fo:text-align="start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1" fo:font-size="12pt" fo:font-weight="normal" officeooo:rsid="014ca1fc" officeooo:paragraph-rsid="023c65c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891cm" style:contextual-spacing="false" fo:text-align="start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1" fo:font-size="12pt" fo:font-weight="normal" officeooo:rsid="014ca1fc" officeooo:paragraph-rsid="023c65c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891cm" style:contextual-spacing="false" fo:text-align="start" style:justify-single-word="false" fo:text-indent="0cm" style:auto-text-indent="false"/>
      <style:text-properties style:font-name="Nimbus Roman No9 L1" fo:font-size="12pt" fo:font-weight="normal" officeooo:rsid="01e88de2" officeooo:paragraph-rsid="023c65c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normal" officeooo:paragraph-rsid="02383d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normal" officeooo:rsid="012e6d29" officeooo:paragraph-rsid="02383d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bold" officeooo:rsid="0124033a" officeooo:paragraph-rsid="02383d4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bold" officeooo:rsid="012e6d29" officeooo:paragraph-rsid="02383d4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bold" officeooo:rsid="013082a3" officeooo:paragraph-rsid="02383d4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bold" officeooo:rsid="0131079a" officeooo:paragraph-rsid="02383d4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bold" officeooo:rsid="0133a966" officeooo:paragraph-rsid="02383d4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bold" officeooo:paragraph-rsid="02383d4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69cm" style:contextual-spacing="false" fo:text-align="center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1" fo:font-size="12pt" fo:font-weight="bold" officeooo:rsid="013bb64b" officeooo:paragraph-rsid="023c65c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5908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3cm" fo:margin-bottom="1.199cm" style:contextual-spacing="false" fo:text-align="justify" style:justify-single-word="false" fo:text-indent="0cm" style:auto-text-indent="false" style:writing-mode="page"/>
      <style:text-properties officeooo:paragraph-rsid="0237547f"/>
    </style:style>
    <style:style style:name="P21" style:family="paragraph" style:parent-style-name="Standard">
      <style:paragraph-properties fo:margin-left="0cm" fo:margin-right="0cm" fo:margin-top="0cm" fo:margin-bottom="0.891cm" style:contextual-spacing="false" fo:line-height="100%" fo:text-align="start" style:justify-single-word="false" fo:text-indent="0cm" style:auto-text-indent="false"/>
      <style:text-properties fo:color="#000000" loext:opacity="100%" style:font-name="Nimbus Roman No9 L1" fo:font-size="12pt" fo:font-weight="normal" officeooo:rsid="01b8deb1" officeooo:paragraph-rsid="023c65c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4ff71c" officeooo:paragraph-rsid="023c65c9" style:font-size-asian="18pt" style:font-weight-asian="normal" style:font-size-complex="18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54825e" officeooo:paragraph-rsid="023c65c9" style:font-size-asian="18pt" style:font-weight-asian="normal" style:font-size-complex="18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62c310" officeooo:paragraph-rsid="023c65c9" style:font-size-asian="18pt" style:font-weight-asian="normal" style:font-size-complex="18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62c310" officeooo:paragraph-rsid="023c65c9" style:font-size-asian="18pt" style:font-weight-asian="normal" style:font-size-complex="18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41d16f" officeooo:paragraph-rsid="023c65c9" style:font-size-asian="10.5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951e9b" officeooo:paragraph-rsid="023c65c9" style:font-size-asian="10.5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9d69ab" officeooo:paragraph-rsid="023c65c9" style:font-size-asian="10.5pt" style:font-weight-asian="norm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a432c9" officeooo:paragraph-rsid="023c65c9" style:font-size-asian="10.5pt" style:font-weight-asian="normal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a432c9" officeooo:paragraph-rsid="023c65c9" style:font-size-asian="10.5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b8deb1" officeooo:paragraph-rsid="023c65c9" style:font-size-asian="10.5pt" style:font-weight-asian="norm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b8deb1" officeooo:paragraph-rsid="023c65c9" style:font-size-asian="10.5pt" style:font-weight-asian="normal" style:font-size-complex="12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d42359" officeooo:paragraph-rsid="023c65c9" style:font-size-asian="10.5pt" style:font-weight-asian="normal" style:font-size-complex="12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e1375d" officeooo:paragraph-rsid="023c65c9" style:font-size-asian="10.5pt" style:font-weight-asian="normal" style:font-size-complex="12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e3cc22" officeooo:paragraph-rsid="023c65c9" style:font-size-asian="10.5pt" style:font-weight-asian="normal" style:font-size-complex="12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2.499cm" style:auto-text-indent="false"/>
      <style:text-properties style:font-name="Nimbus Roman" fo:font-size="12pt" fo:font-weight="normal" officeooo:rsid="01e88de2" officeooo:paragraph-rsid="023c65c9" style:font-size-asian="10.5pt" style:font-weight-asian="normal" style:font-size-complex="12pt" style:font-weight-complex="normal"/>
    </style:style>
    <style:style style:name="P3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T1" style:family="text">
      <style:text-properties officeooo:rsid="00b18d9e"/>
    </style:style>
    <style:style style:name="T2" style:family="text">
      <style:text-properties officeooo:rsid="01a4979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1251bde" style:font-weight-asian="normal" style:font-weight-complex="normal"/>
    </style:style>
    <style:style style:name="T7" style:family="text">
      <style:text-properties fo:font-weight="normal" officeooo:rsid="0127110e" style:font-weight-asian="normal" style:font-weight-complex="normal"/>
    </style:style>
    <style:style style:name="T8" style:family="text">
      <style:text-properties fo:font-weight="normal" officeooo:rsid="01295905" style:font-weight-asian="normal" style:font-weight-complex="normal"/>
    </style:style>
    <style:style style:name="T9" style:family="text">
      <style:text-properties fo:font-weight="normal" officeooo:rsid="0129d292" style:font-weight-asian="normal" style:font-weight-complex="normal"/>
    </style:style>
    <style:style style:name="T10" style:family="text">
      <style:text-properties fo:font-weight="normal" officeooo:rsid="014168f9" style:font-weight-asian="normal" style:font-weight-complex="normal"/>
    </style:style>
    <style:style style:name="T11" style:family="text">
      <style:text-properties fo:font-weight="normal" officeooo:rsid="0129e2f6" style:font-weight-asian="normal" style:font-weight-complex="normal"/>
    </style:style>
    <style:style style:name="T12" style:family="text">
      <style:text-properties fo:font-weight="normal" officeooo:rsid="020b207c" style:font-weight-asian="normal" style:font-weight-complex="normal"/>
    </style:style>
    <style:style style:name="T13" style:family="text">
      <style:text-properties fo:font-weight="normal" officeooo:rsid="012e6432" style:font-weight-asian="normal" style:font-weight-complex="normal"/>
    </style:style>
    <style:style style:name="T14" style:family="text">
      <style:text-properties fo:font-weight="normal" officeooo:rsid="012ec9d3" style:font-weight-asian="normal" style:font-weight-complex="normal"/>
    </style:style>
    <style:style style:name="T15" style:family="text">
      <style:text-properties fo:font-weight="normal" officeooo:rsid="0131079a" style:font-weight-asian="normal" style:font-weight-complex="normal"/>
    </style:style>
    <style:style style:name="T16" style:family="text">
      <style:text-properties fo:font-weight="normal" officeooo:rsid="0142480f" style:font-weight-asian="normal" style:font-weight-complex="normal"/>
    </style:style>
    <style:style style:name="T17" style:family="text">
      <style:text-properties fo:font-weight="normal" officeooo:rsid="0132ee6d" style:font-weight-asian="normal" style:font-weight-complex="normal"/>
    </style:style>
    <style:style style:name="T18" style:family="text">
      <style:text-properties fo:font-weight="normal" officeooo:rsid="0133a966" style:font-weight-asian="normal" style:font-weight-complex="normal"/>
    </style:style>
    <style:style style:name="T19" style:family="text">
      <style:text-properties fo:font-weight="normal" officeooo:rsid="01341c6a" style:font-weight-asian="normal" style:font-weight-complex="normal"/>
    </style:style>
    <style:style style:name="T20" style:family="text">
      <style:text-properties fo:font-weight="normal" officeooo:rsid="0138d53d" style:font-weight-asian="normal" style:font-weight-complex="normal"/>
    </style:style>
    <style:style style:name="T21" style:family="text">
      <style:text-properties fo:font-weight="normal" officeooo:rsid="00199833" style:font-weight-asian="normal" style:font-weight-complex="normal"/>
    </style:style>
    <style:style style:name="T22" style:family="text">
      <style:text-properties fo:font-weight="normal" officeooo:rsid="0207d5de" style:font-weight-asian="normal" style:font-weight-complex="normal"/>
    </style:style>
    <style:style style:name="T23" style:family="text">
      <style:text-properties officeooo:rsid="00a35b79"/>
    </style:style>
    <style:style style:name="T24" style:family="text">
      <style:text-properties officeooo:rsid="01ffe583"/>
    </style:style>
    <style:style style:name="T25" style:family="text">
      <style:text-properties officeooo:rsid="019b51a0"/>
    </style:style>
    <style:style style:name="T26" style:family="text">
      <style:text-properties officeooo:rsid="00a0b3e9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1ad41bb"/>
    </style:style>
    <style:style style:name="T29" style:family="text">
      <style:text-properties officeooo:rsid="020c08a0"/>
    </style:style>
    <style:style style:name="T30" style:family="text">
      <style:text-properties style:font-name="Nimbus Roman No9 L1" fo:font-size="12pt" fo:font-weight="bold" officeooo:rsid="01206703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31" style:family="text">
      <style:text-properties style:font-name="Nimbus Roman No9 L1" fo:font-size="12pt" fo:font-weight="bold" officeooo:rsid="0120e23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32" style:family="text">
      <style:text-properties officeooo:rsid="010dd53b"/>
    </style:style>
    <style:style style:name="T33" style:family="text">
      <style:text-properties officeooo:rsid="01226e02"/>
    </style:style>
    <style:style style:name="T34" style:family="text">
      <style:text-properties officeooo:rsid="01235ade"/>
    </style:style>
    <style:style style:name="T35" style:family="text">
      <style:text-properties officeooo:rsid="012e6432"/>
    </style:style>
    <style:style style:name="T36" style:family="text">
      <style:text-properties officeooo:rsid="0135b060"/>
    </style:style>
    <style:style style:name="T37" style:family="text">
      <style:text-properties officeooo:rsid="01481cf2"/>
    </style:style>
    <style:style style:name="T38" style:family="text">
      <style:text-properties officeooo:rsid="020b207c"/>
    </style:style>
    <style:style style:name="T39" style:family="text">
      <style:text-properties fo:font-size="12pt" style:font-size-asian="10.5pt" style:font-size-complex="12pt"/>
    </style:style>
    <style:style style:name="T40" style:family="text">
      <style:text-properties fo:font-size="12pt" officeooo:rsid="020b207c" style:font-size-asian="10.5pt" style:font-size-complex="12pt"/>
    </style:style>
    <style:style style:name="T41" style:family="text">
      <style:text-properties fo:font-size="12pt" officeooo:rsid="014ca1fc" style:font-size-asian="10.5pt" style:font-size-complex="12pt"/>
    </style:style>
    <style:style style:name="T42" style:family="text">
      <style:text-properties fo:font-size="12pt" officeooo:rsid="01512a38" style:font-size-asian="10.5pt" style:font-size-complex="12pt"/>
    </style:style>
    <style:style style:name="T43" style:family="text">
      <style:text-properties fo:font-size="12pt" officeooo:rsid="01526f52" style:font-size-asian="10.5pt" style:font-size-complex="12pt"/>
    </style:style>
    <style:style style:name="T44" style:family="text">
      <style:text-properties fo:font-size="12pt" officeooo:rsid="01549a3d" style:font-size-asian="10.5pt" style:font-size-complex="12pt"/>
    </style:style>
    <style:style style:name="T45" style:family="text">
      <style:text-properties fo:font-size="12pt" officeooo:rsid="01581765" style:font-size-asian="10.5pt" style:font-size-complex="12pt"/>
    </style:style>
    <style:style style:name="T46" style:family="text">
      <style:text-properties fo:font-size="12pt" officeooo:rsid="01597427" style:font-size-asian="10.5pt" style:font-size-complex="12pt"/>
    </style:style>
    <style:style style:name="T47" style:family="text">
      <style:text-properties fo:font-size="12pt" officeooo:rsid="0159dd10" style:font-size-asian="10.5pt" style:font-size-complex="12pt"/>
    </style:style>
    <style:style style:name="T48" style:family="text">
      <style:text-properties fo:font-size="12pt" officeooo:rsid="015c450c" style:font-size-asian="10.5pt" style:font-size-complex="12pt"/>
    </style:style>
    <style:style style:name="T49" style:family="text">
      <style:text-properties fo:font-size="12pt" officeooo:rsid="015d5aab" style:font-size-asian="10.5pt" style:font-size-complex="12pt"/>
    </style:style>
    <style:style style:name="T50" style:family="text">
      <style:text-properties fo:font-size="12pt" officeooo:rsid="015deaf2" style:font-size-asian="10.5pt" style:font-size-complex="12pt"/>
    </style:style>
    <style:style style:name="T51" style:family="text">
      <style:text-properties fo:font-size="12pt" officeooo:rsid="01644059" style:font-size-asian="10.5pt" style:font-size-complex="12pt"/>
    </style:style>
    <style:style style:name="T52" style:family="text">
      <style:text-properties fo:font-size="12pt" officeooo:rsid="0164c18a" style:font-size-asian="10.5pt" style:font-size-complex="12pt"/>
    </style:style>
    <style:style style:name="T53" style:family="text">
      <style:text-properties fo:font-size="12pt" officeooo:rsid="016a08e9" style:font-size-asian="10.5pt" style:font-size-complex="12pt"/>
    </style:style>
    <style:style style:name="T54" style:family="text">
      <style:text-properties fo:font-size="12pt" officeooo:rsid="016bb896" style:font-size-asian="10.5pt" style:font-size-complex="12pt"/>
    </style:style>
    <style:style style:name="T55" style:family="text">
      <style:text-properties fo:font-size="12pt" officeooo:rsid="016e9dc9" style:font-size-asian="10.5pt" style:font-size-complex="12pt"/>
    </style:style>
    <style:style style:name="T56" style:family="text">
      <style:text-properties fo:font-size="12pt" officeooo:rsid="016fdebe" style:font-size-asian="10.5pt" style:font-size-complex="12pt"/>
    </style:style>
    <style:style style:name="T57" style:family="text">
      <style:text-properties fo:font-size="12pt" officeooo:rsid="01728723" style:font-size-asian="10.5pt" style:font-size-complex="12pt"/>
    </style:style>
    <style:style style:name="T58" style:family="text">
      <style:text-properties fo:font-size="12pt" officeooo:rsid="0174da4a" style:font-size-asian="10.5pt" style:font-size-complex="12pt"/>
    </style:style>
    <style:style style:name="T59" style:family="text">
      <style:text-properties fo:font-size="12pt" officeooo:rsid="0176d162" style:font-size-asian="10.5pt" style:font-size-complex="12pt"/>
    </style:style>
    <style:style style:name="T60" style:family="text">
      <style:text-properties fo:font-size="12pt" officeooo:rsid="017f1a6b" style:font-size-asian="10.5pt" style:font-size-complex="12pt"/>
    </style:style>
    <style:style style:name="T61" style:family="text">
      <style:text-properties fo:font-size="12pt" officeooo:rsid="018148d0" style:font-size-asian="10.5pt" style:font-size-complex="12pt"/>
    </style:style>
    <style:style style:name="T62" style:family="text">
      <style:text-properties fo:font-size="12pt" officeooo:rsid="0185326d" style:font-size-asian="10.5pt" style:font-size-complex="12pt"/>
    </style:style>
    <style:style style:name="T63" style:family="text">
      <style:text-properties fo:font-size="12pt" officeooo:rsid="018bb333" style:font-size-asian="10.5pt" style:font-size-complex="12pt"/>
    </style:style>
    <style:style style:name="T64" style:family="text">
      <style:text-properties fo:font-size="12pt" officeooo:rsid="0243d4ef" style:font-size-asian="10.5pt" style:font-size-complex="12pt"/>
    </style:style>
    <style:style style:name="T65" style:family="text">
      <style:text-properties officeooo:rsid="018eb50d"/>
    </style:style>
    <style:style style:name="T66" style:family="text">
      <style:text-properties officeooo:rsid="018f7381"/>
    </style:style>
    <style:style style:name="T67" style:family="text">
      <style:text-properties officeooo:rsid="01933ea0"/>
    </style:style>
    <style:style style:name="T68" style:family="text">
      <style:text-properties officeooo:rsid="0195a1e8"/>
    </style:style>
    <style:style style:name="T69" style:family="text">
      <style:text-properties officeooo:rsid="0195a988"/>
    </style:style>
    <style:style style:name="T70" style:family="text">
      <style:text-properties officeooo:rsid="0195e450"/>
    </style:style>
    <style:style style:name="T71" style:family="text">
      <style:text-properties officeooo:rsid="01979a78"/>
    </style:style>
    <style:style style:name="T72" style:family="text">
      <style:text-properties officeooo:rsid="01a7f274"/>
    </style:style>
    <style:style style:name="T73" style:family="text">
      <style:text-properties officeooo:rsid="01b29313"/>
    </style:style>
    <style:style style:name="T74" style:family="text">
      <style:text-properties officeooo:rsid="01b36696"/>
    </style:style>
    <style:style style:name="T75" style:family="text">
      <style:text-properties officeooo:rsid="01b4edb9"/>
    </style:style>
    <style:style style:name="T76" style:family="text">
      <style:text-properties officeooo:rsid="01bc687d"/>
    </style:style>
    <style:style style:name="T77" style:family="text">
      <style:text-properties officeooo:rsid="01bdda48"/>
    </style:style>
    <style:style style:name="T78" style:family="text">
      <style:text-properties officeooo:rsid="01bf1169"/>
    </style:style>
    <style:style style:name="T79" style:family="text">
      <style:text-properties officeooo:rsid="01c265b6"/>
    </style:style>
    <style:style style:name="T80" style:family="text">
      <style:text-properties officeooo:rsid="01c2de03"/>
    </style:style>
    <style:style style:name="T81" style:family="text">
      <style:text-properties officeooo:rsid="01c6880a"/>
    </style:style>
    <style:style style:name="T82" style:family="text">
      <style:text-properties officeooo:rsid="01c9b325"/>
    </style:style>
    <style:style style:name="T83" style:family="text">
      <style:text-properties officeooo:rsid="01cb1271"/>
    </style:style>
    <style:style style:name="T84" style:family="text">
      <style:text-properties officeooo:rsid="01d6d6a8"/>
    </style:style>
    <style:style style:name="T85" style:family="text">
      <style:text-properties officeooo:rsid="01d780dd"/>
    </style:style>
    <style:style style:name="T86" style:family="text">
      <style:text-properties officeooo:rsid="01d95608"/>
    </style:style>
    <style:style style:name="T87" style:family="text">
      <style:text-properties officeooo:rsid="01da329f"/>
    </style:style>
    <style:style style:name="T88" style:family="text">
      <style:text-properties officeooo:rsid="01dd3b56"/>
    </style:style>
    <style:style style:name="T89" style:family="text">
      <style:text-properties officeooo:rsid="01dd6ae5"/>
    </style:style>
    <style:style style:name="T90" style:family="text">
      <style:text-properties officeooo:rsid="01de4872"/>
    </style:style>
    <style:style style:name="T91" style:family="text">
      <style:text-properties officeooo:rsid="01e00823"/>
    </style:style>
    <style:style style:name="T92" style:family="text">
      <style:text-properties officeooo:rsid="01e25218"/>
    </style:style>
    <style:style style:name="T93" style:family="text">
      <style:text-properties officeooo:rsid="01e26e48"/>
    </style:style>
    <style:style style:name="T94" style:family="text">
      <style:text-properties officeooo:rsid="01e592a7"/>
    </style:style>
    <style:style style:name="T95" style:family="text">
      <style:text-properties officeooo:rsid="01e6cd00"/>
    </style:style>
    <style:style style:name="T96" style:family="text">
      <style:text-properties officeooo:rsid="023dc904"/>
    </style:style>
    <style:style style:name="T97" style:family="text">
      <style:text-properties officeooo:rsid="02414ec3"/>
    </style:style>
    <style:style style:name="T98" style:family="text">
      <style:text-properties officeooo:rsid="0243d4ef"/>
    </style:style>
    <style:style style:name="T99" style:family="text">
      <style:text-properties officeooo:rsid="0030c1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J<text:span text:style-name="T38">USTIFICATIVA</text:span></text:p>
      <text:p text:style-name="P7"><text:tab/>Senhoras Vereadoras, </text:p>
      <text:p text:style-name="P8"><text:tab/>Senhores Vereadores,</text:p>
      <text:p text:style-name="P22"><text:span text:style-name="T40">O</text:span><text:span text:style-name="T41"> </text:span><text:span text:style-name="T39">presente projeto de </text:span><text:span text:style-name="T64">sugestão</text:span><text:span text:style-name="T39"> visa estabelecer uma carga horária mínima de três horas-aula semanais para a disciplina de Educação Física </text:span><text:span text:style-name="T42">na educação básica da rede municipal, promovendo o desenvolvimento integral dos alunos por meio da prática regular de atividades físicas e esportivas. </text:span><text:span text:style-name="T43">Essa iniciativa fundamenta-se em evidências científicas que comprovam os benefícios significativos da atividade física para a saúde física, mental, social e educacional, além de sua relevância para a formação de hábitos saudáveis que perduram o longo da vida.</text:span></text:p>
      <text:p text:style-name="P23"><text:span text:style-name="T43">A </text:span><text:span text:style-name="T39">prática regul</text:span><text:span text:style-name="T44">a</text:span><text:span text:style-name="T39">r de atividades físicas é essencial para a prevenção de doenças crônicas, como doenças </text:span><text:span text:style-name="T45">cardiovasculares, diabetes tipo 2 e certos tipos de câncer. </text:span><text:span text:style-name="T46">Além disso, contribui significativamente para a saúde mental, reduzindo </text:span><text:span text:style-name="T47">os sintomas de ansiedade e depressão, melhorando a qualidade do sono e promovendo maior bem-estar </text:span><text:span text:style-name="T48">geral, </text:span><text:span text:style-name="T49">conforme destacado </text:span><text:span text:style-name="T50">pela Organização Mundial da Saúde (OMS).</text:span></text:p>
      <text:p text:style-name="P24"><text:span text:style-name="T50">P</text:span><text:span text:style-name="T39">ara crianças </text:span><text:span text:style-name="T51">e adolescentes, os benefícios são ainda mais evidentes, incluindo:</text:span></text:p>
      <text:p text:style-name="P25"><text:span text:style-name="T51"><text:s text:c="8"/>- </text:span><text:span text:style-name="T52">Melhoria </text:span><text:span text:style-name="T53">da exaustão </text:span><text:span text:style-name="T54">cardiorrespiratória e muscular;</text:span></text:p>
      <text:p text:style-name="P25"><text:span text:style-name="T54"><text:s text:c="8"/>- </text:span><text:span text:style-name="T55">Saúde </text:span><text:span text:style-name="T56">óssea fortalecida;</text:span></text:p>
      <text:p text:style-name="P25"><text:span text:style-name="T54"><text:s text:c="5"/>- </text:span><text:span text:style-name="T57">Controle </text:span><text:span text:style-name="T58">aprimorado de fatores cardiometabólicos, </text:span><text:span text:style-name="T59">como pressão arterial, glicemia e colesterol;</text:span></text:p>
      <text:p text:style-name="P25"><text:span text:style-name="T59"><text:s text:c="7"/>- </text:span><text:span text:style-name="T60">Maior desempenho </text:span><text:span text:style-name="T61">cognitivo e acadêmico, </text:span><text:span text:style-name="T62">com avanço em memória, </text:span><text:span text:style-name="T63">atenção e funções executivas;</text:span></text:p>
      <text:p text:style-name="P26"><text:s text:c="8"/>- <text:span text:style-name="T65">Redução de </text:span><text:span text:style-name="T66">obesidade e comportamentos sedentários;</text:span></text:p>
      <text:p text:style-name="P26"><text:s text:c="6"/>- <text:span text:style-name="T67">Promoção da saúde mental e emocional, com diminuição dos sintomas de depressão e ansiedade.</text:span></text:p>
      <text:p text:style-name="P27">A OMS recomenda que crianças e adolescentes pratiquem, em média, 60 <text:span text:style-name="T68">minutos diários de atividades físicas de intensidade moderada a vigorosa, incorporando exercícios que fortale</text:span><text:span text:style-name="T69">çam </text:span><text:span text:style-name="T70">músculos e ossos ao menos três vezes por semana. </text:span><text:span text:style-name="T71">No Brasil, a escola é o principal ambiente estruturado para a prática de atividades físicas, especialmente em comunidades de baixa renda, onde há poucas oportunidades d acesso ao esporte fora do ambiente escolar.</text:span></text:p>
      <text:p text:style-name="P28">Além dos benefícios à saúde, a Educação Física impacta diretamente o desempenho escolar. </text:p>
      <text:p text:style-name="P29">Estudos demonstram que alunos engajados em práticas regulares de atividades físicas:</text:p>
      <text:p text:style-name="P30"><text:s text:c="8"/>- <text:span text:style-name="T72">Apresentam maior capacidade de concentração, memória e resolução de problema, com reflexos positivos no aprendizado;</text:span></text:p>
      <text:p text:style-name="P30"><text:s text:c="9"/>- <text:span text:style-name="T73">Tem melhores resultados em avaliaç</text:span><text:span text:style-name="T74">ões </text:span><text:span text:style-name="T73">padronizadas;</text:span></text:p>
      <text:p text:style-name="P30"><text:s text:c="5"/>- <text:span text:style-name="T75">Mostram maior engajamento e bem-estar emocional, reduzindo índices de evasão escolar.</text:span></text:p>
      <text:p text:style-name="P31">No âmbito <text:span text:style-name="T76">social, a Educação Física desempenha um papel transformador, promovendo: </text:span></text:p>
      <text:p text:style-name="P32"><text:s text:c="7"/>- <text:span text:style-name="T77">O dese</text:span><text:span text:style-name="T78">n</text:span><text:span text:style-name="T77">volvimento </text:span><text:span text:style-name="T79">de competências socioemoci</text:span><text:span text:style-name="T80">o</text:span><text:span text:style-name="T79">nais, como trabalho </text:span><text:span text:style-name="T80">em equipe, respeito às diferenças e empatia;</text:span></text:p>
      <text:p text:style-name="P32"><text:s text:c="8"/>- <text:span text:style-name="T81">Aumento da autoestima e autoconfiança, especialmente entre alunos que enfrentam desafios de integração social;</text:span></text:p>
      <text:p text:style-name="P32"><text:s text:c="4"/>- <text:span text:style-name="T82">Redução de comportamentos an</text:span><text:span text:style-name="T83">tissociais, como agressividade e isolamento, fortalecendo a convivência escolar harmoniosa.</text:span></text:p>
      <text:p text:style-name="P33"><text:soft-page-break/>Dados globais <text:span text:style-name="T84">mostram que 81% </text:span><text:span text:style-name="T85">dos adolescentes não atingem os níveis mínimos de atividades </text:span><text:span text:style-name="T86">físicas recomendados </text:span><text:span text:style-name="T87">pela OMS. </text:span><text:span text:style-name="T88">No Brasil, a escola representa um dos poucos ambientes estruturados onde </text:span><text:span text:style-name="T89">crianças e adolescentes tem acesso regular à prática de atividades físicas, especialmente </text:span><text:span text:style-name="T90">em comunidades de baixa renda, onde o acesso ao esporte é limitado. Dessa forma, a Educação Física Escolar é </text:span><text:span text:style-name="T91">um componente essencial para a formação de cidadãos ativos, saudáveis e conscientes dos benefícios de um estilo de vida ativo.</text:span></text:p>
      <text:p text:style-name="P34">A inclusão <text:span text:style-name="T92">de uma carga horária mínima de 3 (três) horas-aula </text:span><text:span text:style-name="T93">semanais de Educação Física na série curricular é uma medida essencial para reforçar esses índices alarmantes, promovendo a formação de cidadãos ativos, saudáveis e preparados para os desafios do futuro, alinhando-se aos objetivos da Base Nacional Comum Curricular (BNCC).</text:span></text:p>
      <text:p text:style-name="P35">Com base <text:span text:style-name="T94">em evidências científicas e nos benefícios descritos, a aprovação deste Projeto de </text:span><text:span text:style-name="T98">Sugestão</text:span><text:span text:style-name="T94"> </text:span><text:span text:style-name="T95">garantirá aos alunos do município uma formação mais completa, promovendo a saúde, o desempenho escolar e o desenvolvimento de competências sociais. </text:span></text:p>
      <text:p text:style-name="P36">Novo Hamburgo, <text:span text:style-name="T97">3</text:span> de <text:span text:style-name="T96">julho</text:span> de 2025.</text:p>
      <text:p text:style-name="P36"/>
      <text:p text:style-name="P9"/>
      <text:p text:style-name="P9"><text:s text:c="111"/>Vereador Cristiano Coller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, 'Arial Unicode MS'"/>
    <style:font-face style:name="Wingdings" svg:font-family="Wingdings" style:font-charset="x-symbol"/>
    <style:font-face style:name="Wingdings 2" svg:font-family="'Wingdings 2'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loext:opacity="100%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loext:opacity="100%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loext:opacity="100%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loext:num-list-format="%1%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69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elo Horizonte, 04 de dezembro de 2002</dc:titl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2" meta:paragraph-count="33" meta:word-count="636" meta:character-count="4499" meta:non-whitespace-character-count="36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