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B0000005E993FB393B47451E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Nimbus Roman1" svg:font-family="'Nimbus Roman'" style:font-family-generic="system" style:font-pitch="fixed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7e50" style:font-size-asian="6pt" style:font-size-complex="6pt"/>
    </style:style>
    <style:style style:name="P6" style:family="paragraph" style:parent-style-name="Standard">
      <loext:graphic-properties draw:fill="solid" draw:fill-color="#ffffff" draw:fill-gradient-name="gradient" draw:fill-hatch-name="hatch"/>
      <style:paragraph-properties fo:margin-top="0.199cm" fo:margin-bottom="0.199cm" style:contextual-spacing="false" fo:line-height="100%" fo:text-align="center" style:justify-single-word="false" fo:orphans="0" fo:widows="0" fo:background-color="#ffffff" style:shadow="none"/>
      <style:text-properties style:font-name="Nimbus Roman no9 L" fo:font-size="12pt" officeooo:paragraph-rsid="0091b819" style:font-name-asian="Arial" style:font-size-asian="12pt" style:font-name-complex="Arial" style:font-size-complex="12pt"/>
    </style:style>
    <style:style style:name="P7" style:family="paragraph" style:parent-style-name="Standard" style:master-page-name="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page-number="auto"/>
      <style:text-properties style:font-name="Nimbus Roman no9 L" fo:font-size="12pt" fo:font-weight="normal" officeooo:rsid="00175bd6" officeooo:paragraph-rsid="0077863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 no9 L" fo:font-size="12pt" fo:font-weight="normal" officeooo:rsid="002d0972" officeooo:paragraph-rsid="001b10d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officeooo:paragraph-rsid="00778638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officeooo:paragraph-rsid="00934cf2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 no9 L" fo:font-size="12pt" officeooo:paragraph-rsid="001b10d0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Nimbus Roman no9 L" fo:font-size="12pt" officeooo:paragraph-rsid="001b10d0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 no9 L" fo:font-size="12pt" fo:font-weight="bold" officeooo:rsid="002d0972" officeooo:paragraph-rsid="006879a1" style:font-name-asian="Nimbus Roman1" style:font-size-asian="12pt" style:language-asian="pt" style:country-asian="BR" style:font-weight-asian="bold" style:font-name-complex="Nimbus Roman1" style:font-size-complex="12pt" style:font-weight-complex="normal"/>
    </style:style>
    <style:style style:name="P1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5" style:family="paragraph" style:parent-style-name="Standard">
      <loext:graphic-properties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fo:font-variant="normal" fo:text-transform="none" fo:color="#333333" loext:opacity="100%" style:font-name="Nimbus Roman no9 L" fo:font-size="12pt" fo:letter-spacing="normal" fo:font-style="normal" fo:font-weight="bold" officeooo:rsid="007dec9e" officeooo:paragraph-rsid="00934cf2" style:font-size-asian="12pt" style:font-weight-asian="bold" style:font-size-complex="12pt" style:font-weight-complex="bold" loext:padding="0cm" loext:border="none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 no9 L" fo:font-size="12pt" officeooo:rsid="0091b819" officeooo:paragraph-rsid="001b10d0" style:font-name-asian="Arial" style:font-size-asian="12pt" style:font-name-complex="Arial" style:font-size-complex="12pt"/>
    </style:style>
    <style:style style:name="P17" style:family="paragraph" style:parent-style-name="Standard">
      <loext:graphic-properties draw:fill="solid" draw:fill-color="#ffffff" draw:fill-gradient-name="gradient" draw:fill-hatch-name="hatch"/>
      <style:paragraph-properties fo:margin-top="0.199cm" fo:margin-bottom="0.199cm" style:contextual-spacing="false" fo:line-height="100%" fo:text-align="center" style:justify-single-word="false" fo:orphans="0" fo:widows="0" fo:background-color="#ffffff" style:shadow="none"/>
      <style:text-properties style:font-name="Nimbus Roman no9 L" fo:font-size="12pt" officeooo:paragraph-rsid="009547b6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font-name="Nimbus Roman no9 L" fo:font-size="12pt" officeooo:paragraph-rsid="009547b6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 no9 L" fo:font-size="12pt" officeooo:paragraph-rsid="009547b6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Nimbus Roman no9 L" fo:font-size="12pt" fo:font-weight="normal" officeooo:rsid="0091b819" officeooo:paragraph-rsid="009547b6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" officeooo:paragraph-rsid="009547b6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Nimbus roman" officeooo:paragraph-rsid="009547b6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5bd6" style:font-weight-asian="normal" style:font-weight-complex="normal"/>
    </style:style>
    <style:style style:name="T4" style:family="text">
      <style:text-properties fo:font-weight="normal" officeooo:rsid="00934cf2" style:font-weight-asian="normal" style:font-weight-complex="normal"/>
    </style:style>
    <style:style style:name="T5" style:family="text">
      <style:text-properties fo:font-weight="normal" officeooo:rsid="001fa4c7" style:font-weight-asian="normal"/>
    </style:style>
    <style:style style:name="T6" style:family="text">
      <style:text-properties fo:font-weight="normal" officeooo:rsid="006879a1" style:font-weight-asian="normal"/>
    </style:style>
    <style:style style:name="T7" style:family="text">
      <style:text-properties officeooo:rsid="00277b05"/>
    </style:style>
    <style:style style:name="T8" style:family="text">
      <style:text-properties fo:font-size="12pt" officeooo:rsid="00277b05" style:font-size-asian="12pt" style:font-size-complex="12pt"/>
    </style:style>
    <style:style style:name="T9" style:family="text">
      <style:text-properties officeooo:rsid="008e901e"/>
    </style:style>
    <style:style style:name="T10" style:family="text">
      <style:text-properties officeooo:rsid="0090b7b5"/>
    </style:style>
    <style:style style:name="T11" style:family="text">
      <style:text-properties officeooo:rsid="000d9127"/>
    </style:style>
    <style:style style:name="T12" style:family="text">
      <style:text-properties officeooo:rsid="0091b819"/>
    </style:style>
    <style:style style:name="T13" style:family="text">
      <style:text-properties officeooo:rsid="00934cf2"/>
    </style:style>
    <style:style style:name="T14" style:family="text">
      <style:text-properties style:font-name="Nimbus Roman no9 L" fo:font-size="12pt" style:font-size-asian="12pt" style:font-size-complex="12pt"/>
    </style:style>
    <style:style style:name="T15" style:family="text">
      <style:text-properties style:font-name="Nimbus Roman no9 L" fo:font-size="12pt" officeooo:rsid="003246ac" style:font-size-asian="12pt" style:font-size-complex="12pt"/>
    </style:style>
    <style:style style:name="T16" style:family="text">
      <style:text-properties style:font-name="Nimbus Roman no9 L" fo:font-size="12pt" officeooo:rsid="009527cb" style:font-size-asian="12pt" style:font-size-complex="12pt"/>
    </style:style>
    <style:style style:name="T17" style:family="text">
      <style:text-properties style:font-name="Nimbus Roman no9 L" fo:font-size="12pt" officeooo:rsid="001b10d0" style:font-size-asian="12pt" style:font-size-complex="12pt"/>
    </style:style>
    <style:style style:name="T18" style:family="text">
      <style:text-properties style:font-name="Nimbus Roman no9 L" fo:font-size="12pt" fo:font-weight="bold" officeooo:rsid="001b10d0" style:font-size-asian="12pt" style:font-weight-asian="bold" style:font-size-complex="12pt" style:font-weight-complex="bold"/>
    </style:style>
    <style:style style:name="T19" style:family="text">
      <style:text-properties style:font-name="Nimbus Roman no9 L" fo:font-size="12pt" fo:font-weight="bold" officeooo:rsid="00277b05" style:font-size-asian="12pt" style:font-weight-asian="bold" style:font-size-complex="12pt" style:font-weight-complex="bold"/>
    </style:style>
    <style:style style:name="T20" style:family="text">
      <style:text-properties fo:font-weight="bold" officeooo:rsid="00175bd6" style:font-weight-asian="bold" style:font-weight-complex="bold"/>
    </style:style>
    <style:style style:name="T21" style:family="text">
      <style:text-properties fo:font-weight="bold" officeooo:rsid="00277b05" style:font-weight-asian="bold" style:font-weight-complex="bold"/>
    </style:style>
    <style:style style:name="T22" style:family="text">
      <style:text-properties officeooo:rsid="007420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1"><text:tab/><text:tab/><text:tab/> <text:s text:c="6"/></text:span></text:p>
      <text:p text:style-name="P22"><text:span text:style-name="T21"><text:s text:c="2"/></text:span><text:span text:style-name="T19">JUSTIFICATIVA</text:span></text:p>
      <text:p text:style-name="P18"/>
      <text:p text:style-name="P18"><text:tab/><text:tab/>A presente proposição tem por finalidade a implantação de um serviço técnico-profissional de Fisioterapia Ambulatorial no território do Bairro Canudos, bem como a instituição do serviço de fisioterapia domiciliar no Município de Novo Hamburgo, por meio da Secretaria Municipal de Saúde.</text:p>
      <text:p text:style-name="P18"/>
      <text:p text:style-name="P18"><text:tab/><text:tab/>O Bairro Canudos é o maior bairro urbano do município, com população estimada em <text:span text:style-name="T10">aproximadamente</text:span> 64.250 habitantes. Trata-se de um território de relevante importância para a economia local, abrigando comércio diversificado, agências bancárias, indústrias de médio porte, além de comunidades como Vila Iguaçu, Kipling, Getúlio Vargas, Morada dos Eucaliptos e Mundo Novo, este último, o maior conjunto de prédios residenciais da cidade.</text:p>
      <text:p text:style-name="P18"/>
      <text:p text:style-name="P18"><text:tab/><text:tab/>A proposta busca aumentar a capacidade de atendimento em fisioterapia na rede pública, elevando a oferta atual de 4.068 atendimentos/mês para 6.048 atendimentos/mês, o que representa um acréscimo de 50%. Este acréscimo tem como objetivo reduzir a demanda reprimida existente: atualmente, mais de 700 encaminhamentos aguardam por agenda e autorização apenas nas unidades de saúde do bairro. A contratação de 2.000 atendimentos/mês, correspondentes ao atendimento de 200 pacientes/mês, permitirá desafogar a fila de espera e regularizar a oferta do serviço ao longo do tempo.</text:p>
      <text:p text:style-name="P18"/>
      <text:p text:style-name="P18"><text:tab/><text:tab/>Ressalta-se que o território de Canudos conta atualmente com sete unidades de saúde pública: UBS Kunz, UPA Canudos, UBS Canudos, USF Getúlio Vargas, USF Iguaçu, USF Morada dos Eucaliptos e USF Mundo Novo. Segundo o Relatório de Gestão Anual de 2024, estas unidades realizaram 89.901 consultas médicas e 169.893 acolhimentos, o que evidencia a elevada demanda e fluxo de atendimento na região.</text:p>
      <text:p text:style-name="P18"/>
      <text:p text:style-name="P18"><text:tab/><text:tab/>A instalação do serviço de fisioterapia dentro do território de Canudos contribui significativamente para os objetivos do Sistema Único de Saúde (SUS), pois aproxima o tratamento das residências dos usuários, melhora a adesão terapêutica, e reduz custos e dificuldades com deslocamentos, promovendo maior integração com os demais serviços públicos e contratados de saúde.</text:p>
      <text:p text:style-name="P18"/>
      <text:p text:style-name="P18"><text:tab/><text:tab/>Além disso, ao concentrar um quantitativo contratado de forma exclusiva para o bairro, a iniciativa impacta positivamente outras regiões da cidade: Canudos deixará de disputar as vagas existentes com os demais bairros, liberando atendimentos nas unidades centrais, atualmente sobrecarregadas e concentradas em um único prestador localizado no centro da cidade.</text:p>
      <text:p text:style-name="P18"/>
      <text:p text:style-name="P18"><text:tab/><text:tab/>A prestação dos serviços deverá ocorrer mediante contratação de empresa especializada, conforme as disposições da Lei Federal nº 14.133/2021 e das Resoluções COFFITO nº 444/<text:span text:style-name="T13">2014</text:span> e nº 561/<text:span text:style-name="T13">2022</text:span>. Serão observados mecanismos terapêuticos sistematizados e protocolos vigentes para pacientes adultos e pediátricos, contemplando desde a avaliação diagnóstica até o plano de reabilitação e orientação de exercícios complementares.</text:p>
      <text:p text:style-name="P18"/>
      <text:p text:style-name="P18"><text:tab/><text:tab/>Quanto à fisioterapia domiciliar, esta será voltada a pacientes com quadros clínicos graves ou com ausência de locomoção, os quais não têm autossuficiência nas atividades básicas da <text:soft-page-break/>vida diária. A proposta é complementar ao Serviço de Atenção Domiciliar (SAD), e deve obedecer às normas da Resolução COFFITO nº 444/<text:span text:style-name="T13">2014</text:span>, atendendo exclusivamente por empresas cujos responsáveis técnicos sejam fisioterapeutas registrados no CREFITO.</text:p>
      <text:p text:style-name="P18"/>
      <text:p text:style-name="P18"><text:tab/><text:tab/>Cabe destacar que a empresa contratada deverá disponibilizar transporte próprio e adequado, arcar com os custos logísticos, respeitar tempo mínimo de 30 minutos por atendimento, apresentar relatórios mensais assinados pelos pacientes ou responsáveis e manter os registros dos atendimentos em prontuário, conforme modelo fornecido pela Secretaria.</text:p>
      <text:p text:style-name="P18"/>
      <text:p text:style-name="P18"><text:tab/><text:tab/>A previsão inicial é de 20 atendimentos domiciliares por mês, com remuneração por paciente atendido. A definição dos preços e quantitativos será baseada em estudos técnicos e médias de mercado, conforme determina a Lei nº 14.133/2021, artigo 23, § 1º, inciso IV.<text:line-break/><text:line-break/><text:tab/><text:tab/>Diante do exposto, solicita-se o apoio dos nobres <text:span text:style-name="T9">vereadores</text:span> para a aprovação deste Projeto de Lei, que representa um avanço importante na política de saúde municipal, com impacto direto na qualidade de vida da população.</text:p>
      <text:p text:style-name="P19"/>
      <text:p text:style-name="P19"/>
      <text:p text:style-name="P17">Novo<text:span text:style-name="T11"> Hamburgo, </text:span><text:span text:style-name="T12">10</text:span><text:span text:style-name="T11"> de ju</text:span><text:span text:style-name="T12">lho</text:span><text:span text:style-name="T11"> de 2025.</text:span></text:p>
      <text:p text:style-name="P17"/>
      <text:p text:style-name="P17"/>
      <text:p text:style-name="P20"><text:span text:style-name="T17">Vereador Ico Heming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Nimbus Roman1" svg:font-family="'Nimbus Roman'" style:font-family-generic="system" style:font-pitch="fixed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37e50" style:font-size-asian="8pt" style:font-size-complex="8pt"/>
    </style:style>
    <style:style style:name="M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<text:s text:c="2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9T14:49:31.614354244</meta:creation-date>
    <meta:editing-duration>PT17H13M45S</meta:editing-duration>
    <meta:editing-cycles>86</meta:editing-cycles>
    <meta:generator>LibreOffice/7.3.2.2$Windows_X86_64 LibreOffice_project/49f2b1bff42cfccbd8f788c8dc32c1c309559be0</meta:generator>
    <meta:initial-creator>Eriqui Lorenz</meta:initial-creator>
    <dc:date>2025-07-11T12:52:56.745000000</dc:date>
    <meta:print-date>2025-07-10T14:42:17.747000000</meta:print-date>
    <meta:document-statistic meta:table-count="0" meta:image-count="1" meta:object-count="0" meta:page-count="2" meta:paragraph-count="20" meta:word-count="671" meta:character-count="4592" meta:non-whitespace-character-count="3901"/>
  </office:meta>
</office:document-meta>
</file>