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Nimbus Roman no9 L" fo:font-size="14pt" style:font-size-asian="14pt" style:font-size-complex="14pt"/>
    </style:style>
    <style:style style:name="P2" style:family="paragraph" style:parent-style-name="Header"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bold" officeooo:rsid="005512d5" officeooo:paragraph-rsid="00458561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0072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226732" officeooo:paragraph-rsid="00500726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0072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500726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Nimbus Roman"/>
    </style:style>
    <style:style style:name="P13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513e20"/>
    </style:style>
    <style:style style:name="P14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4efeb2"/>
    </style:style>
    <style:style style:name="P15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58671d"/>
    </style:style>
    <style:style style:name="P16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bold" officeooo:paragraph-rsid="00513e20" style:font-name-asian="Nimbus Roman1" style:font-size-asian="12pt" style:font-weight-asian="bold" style:font-name-complex="Nimbus Roman1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4efeb2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48c57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500726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458561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Nimbus Roman" officeooo:paragraph-rsid="005aa05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" officeooo:paragraph-rsid="005aa0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fo:font-weight="normal" officeooo:rsid="00117528" style:font-size-asian="10.5pt" style:font-weight-asian="normal" style:font-weight-complex="normal"/>
    </style:style>
    <style:style style:name="T4" style:family="text">
      <style:text-properties fo:font-weight="normal" officeooo:rsid="00226732" style:font-size-asian="10.5pt" style:font-weight-asian="normal" style:font-weight-complex="normal"/>
    </style:style>
    <style:style style:name="T5" style:family="text">
      <style:text-properties fo:font-weight="normal" officeooo:rsid="004a8962" style:font-size-asian="10.5pt" style:font-weight-asian="normal" style:font-weight-complex="normal"/>
    </style:style>
    <style:style style:name="T6" style:family="text">
      <style:text-properties fo:font-weight="normal" officeooo:rsid="004d8a38" style:font-size-asian="10.5pt" style:font-weight-asian="normal" style:font-weight-complex="normal"/>
    </style:style>
    <style:style style:name="T7" style:family="text">
      <style:text-properties fo:font-size="12pt" fo:font-weight="bold" officeooo:rsid="00277b05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512d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51f11f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77b05" style:font-name-asian="Nimbus Roman No9 L1" style:font-size-asian="12pt" style:font-weight-asian="bold" style:font-name-complex="Nimbus Roman No9 L1" style:font-size-complex="12pt" style:font-weight-complex="bold"/>
    </style:style>
    <style:style style:name="T11" style:family="text">
      <style:text-properties fo:font-size="12pt" fo:font-weight="bold" officeooo:rsid="0048c574" style:font-name-asian="Nimbus Roman No9 L1" style:font-size-asian="12pt" style:font-weight-asian="bold" style:font-name-complex="Nimbus Roman No9 L1" style:font-size-complex="12pt" style:font-weight-complex="bold"/>
    </style:style>
    <style:style style:name="T12" style:family="text">
      <style:text-properties fo:font-size="12pt" fo:font-weight="bold" officeooo:rsid="00458095" style:font-name-asian="Nimbus Roman No9 L1" style:font-size-asian="12pt" style:font-weight-asian="bold" style:font-name-complex="Nimbus Roman No9 L1" style:font-size-complex="12pt" style:font-weight-complex="bold"/>
    </style:style>
    <style:style style:name="T13" style:family="text">
      <style:text-properties fo:font-size="12pt" fo:font-weight="bold" officeooo:rsid="00218ce5" style:font-name-asian="Nimbus Roman No9 L1" style:font-size-asian="12pt" style:font-weight-asian="bold" style:font-name-complex="Nimbus Roman No9 L1" style:font-size-complex="12pt" style:font-weight-complex="bold"/>
    </style:style>
    <style:style style:name="T14" style:family="text">
      <style:text-properties fo:font-size="12pt" fo:font-weight="bold" officeooo:rsid="00585803" style:font-name-asian="Nimbus Roman No9 L1" style:font-size-asian="12pt" style:font-weight-asian="bold" style:font-name-complex="Nimbus Roman No9 L1" style:font-size-complex="12pt" style:font-weight-complex="bold"/>
    </style:style>
    <style:style style:name="T15" style:family="text">
      <style:text-properties fo:font-size="12pt" fo:font-style="normal" fo:font-weight="bold" officeooo:rsid="00277b05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officeooo:rsid="005512d5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weight="bold" officeooo:rsid="00277b05" style:font-weight-asian="bold" style:font-weight-complex="bold"/>
    </style:style>
    <style:style style:name="T18" style:family="text">
      <style:text-properties fo:font-weight="bold" officeooo:rsid="005512d5" style:font-weight-asian="bold" style:font-weight-complex="bold"/>
    </style:style>
    <style:style style:name="T19" style:family="text">
      <style:text-properties fo:font-weight="bold" officeooo:rsid="0051f11f" style:font-weight-asian="bold" style:font-weight-complex="bold"/>
    </style:style>
    <style:style style:name="T20" style:family="text">
      <style:text-properties fo:font-weight="bold" officeooo:rsid="00226732" style:font-size-asian="10.5pt" style:font-weight-asian="bold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513e20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58671d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13e20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4799a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8671d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style:text-underline-style="none" officeooo:rsid="00d6b0d9" fo:background-color="#ffffff" loext:char-shading-value="0" style:font-size-asian="12pt" style:font-style-asian="normal" style:font-name-complex="Arial1" style:font-size-complex="12pt" style:font-style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style:text-underline-style="none" officeooo:rsid="00b8fb0c" fo:background-color="#ffffff" loext:char-shading-value="0" style:font-size-asian="12pt" style:font-style-asian="normal" style:font-name-complex="Arial1" style:font-size-complex="12pt" style:font-style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bold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31" style:family="text">
      <style:text-properties fo:font-variant="normal" fo:text-transform="none" fo:letter-spacing="-0.004cm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2" style:family="text">
      <style:text-properties fo:font-variant="normal" fo:text-transform="none" fo:letter-spacing="-0.004cm" fo:font-style="normal" style:text-underline-style="none" officeooo:rsid="00513e20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3" style:family="text">
      <style:text-properties fo:font-variant="normal" fo:text-transform="none" fo:letter-spacing="normal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4" style:family="text">
      <style:text-properties style:font-name="Nimbus Roman"/>
    </style:style>
    <style:style style:name="T35" style:family="text">
      <style:text-properties style:font-name="Nimbus Roman" fo:font-weight="normal" style:font-weight-asian="normal" style:font-weight-complex="normal"/>
    </style:style>
    <style:style style:name="T36" style:family="text">
      <style:text-properties style:font-name="Nimbus Roman" fo:font-weight="normal" officeooo:rsid="0051f11f" style:font-weight-asian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585803" style:font-style-asian="normal" style:font-style-complex="normal"/>
    </style:style>
    <style:style style:name="T39" style:family="text">
      <style:text-properties fo:font-style="normal" fo:font-weight="normal" officeooo:rsid="00117528" style:font-size-asian="10.5pt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bold" officeooo:rsid="00277b05" style:font-style-asian="normal" style:font-weight-asian="bold" style:font-style-complex="normal" style:font-weight-complex="bold"/>
    </style:style>
    <style:style style:name="T41" style:family="text">
      <style:text-properties officeooo:rsid="0051f11f"/>
    </style:style>
    <style:style style:name="T42" style:family="text">
      <style:text-properties officeooo:rsid="005858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0"><text:tab/><text:tab/><text:tab/></text:span><text:span text:style-name="T15"><text:tab/></text:span></text:p>
      <text:p text:style-name="P23"><text:span text:style-name="T16"><text:tab/><text:tab/><text:tab/><text:tab/><text:tab/></text:span><text:span text:style-name="T9">JUSTIFICATIVA</text:span></text:p>
      <text:p text:style-name="P21"/>
      <text:p text:style-name="P4"><text:span text:style-name="T35"><text:tab/><text:tab/>O presente Projeto de Lei tem como finalidade a criação do </text:span><text:span text:style-name="Strong_20_Emphasis"><text:span text:style-name="T35">Banco de Empregos para Mulheres em Situação de Violência Doméstica e Familiar</text:span></text:span><text:span text:style-name="T35"> no município de </text:span><text:span text:style-name="T36">Novo Hamburgo</text:span><text:span text:style-name="T35">, como medida concreta de enfrentamento à violência de gênero e promoção da inclusão social, da igualdade e da justiça.</text:span></text:p>
      <text:p text:style-name="P12"><text:tab/><text:tab/>A iniciativa encontra respaldo no artigo 30, inciso I, da Constituição Federal, que estabelece a competência dos Municípios para legislar sobre assuntos de interesse local, bem como para suplementar a legislação federal e estadual, no que couber. Soma-se a isso a competência comum da União, dos Estados, do Distrito Federal e dos Municípios para promover políticas públicas voltadas à proteção dos direitos fundamentais.</text:p>
      <text:p text:style-name="P12"><text:tab/><text:tab/>A violência contra a mulher é uma violação grave dos direitos humanos e assume diversas formas: física, psicológica, sexual, patrimonial e moral. Essa realidade atinge milhares de brasileiras diariamente, sendo frequentemente agravada pela dependência econômica e pela falta de oportunidades de inserção no mercado de trabalho. Assim, a criação de um banco de empregos voltado especificamente para esse público se mostra uma medida eficaz no processo de rompimento do ciclo da violência.</text:p>
      <text:p text:style-name="P17"><text:span text:style-name="T34"><text:tab/><text:tab/>Desde a promulgação da </text:span><text:span text:style-name="Strong_20_Emphasis"><text:span text:style-name="T35">Lei Federal nº 11.340/2006</text:span></text:span><text:span text:style-name="T35">,</text:span><text:span text:style-name="T34"> conhecida como Lei Maria da Penha, o Brasil vem avançando no reconhecimento legal do problema, mas ainda enfrenta sérios desafios na sua erradicação, principalmente no que diz respeito à proteção e à autonomia das mulheres vítimas de violência.</text:span></text:p>
      <text:p text:style-name="P12"><text:tab/><text:tab/>A presente proposta busca, portanto, contribuir com a construção de uma política pública local que auxilie as mulheres em situação de vulnerabilidade a reconstruírem suas vidas com dignidade e segurança, possibilitando sua inserção no mundo do trabalho e sua autonomia financeira.</text:p>
      <text:p text:style-name="P12"><text:tab/><text:tab/>Trata-se de uma ação concreta que, além de atender aos preceitos constitucionais e legais, reafirma o compromisso do Município de <text:span text:style-name="T41">Novo Hamburgo</text:span> com a defesa dos direitos humanos, com a equidade de gênero e com a construção de uma sociedade mais justa, segura e solidária.</text:p>
      <text:p text:style-name="P12"><text:tab/><text:tab/><text:span text:style-name="T42">Novo Hamburgo, 17 de julho de2025.</text:span></text:p>
      <text:p text:style-name="P12"/>
      <text:p text:style-name="P12"/>
      <text:p text:style-name="P12"><text:tab/><text:tab/><text:tab/><text:tab/><text:tab/><text:tab/><text:tab/><text:tab/><text:tab/><text:span text:style-name="T42">Vereadora Deza Guerreir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true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family="'Nimbus Roman'" style:font-pitch="variable" fo:font-size="12pt" fo:font-weight="normal" style:font-size-asian="12pt" style:font-weight-asian="normal" style:font-size-complex="12pt" style:font-weight-complex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imbus Roman no9 L" fo:font-size="14pt" style:font-size-asian="14pt" style:font-size-complex="14pt"/>
    </style:style>
    <style:style style:name="MP2" style:family="paragraph" style:parent-style-name="Header"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6H15M50S</meta:editing-duration>
    <meta:editing-cycles>59</meta:editing-cycles>
    <meta:generator>LibreOffice/7.4.7.2$Linux_X86_64 LibreOffice_project/40$Build-2</meta:generator>
    <meta:initial-creator>Eriqui Lorenz</meta:initial-creator>
    <dc:date>2025-07-17T10:56:46.973276502</dc:date>
    <meta:print-date>2025-05-08T14:30:22.531554682</meta:print-date>
    <meta:document-statistic meta:table-count="0" meta:image-count="1" meta:object-count="0" meta:page-count="1" meta:paragraph-count="16" meta:word-count="392" meta:character-count="2532" meta:non-whitespace-character-count="2119"/>
  </office:meta>
</office:document-meta>
</file>