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Nimbus Roman1" style:font-name-asian="Nimbus Roman2" style:font-name-complex="Nimbus Roman2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1" style:font-name-asian="Nimbus Roman2" style:font-name-complex="Nimbus Roman2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" fo:font-weight="bold" style:font-name-asian="Nimbus Roman No9 L1" style:font-weight-asian="bold" style:font-name-complex="Nimbus Roman No9 L1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0d8eb7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style:font-name-asian="Nimbus Roman No9 L1" style:font-weight-asian="bold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8.999cm" fo:margin-right="-0.559cm" fo:margin-top="1.55cm" fo:margin-bottom="1.401cm" style:contextual-spacing="false" fo:line-height="100%" fo:text-align="justify" style:justify-single-word="false" fo:text-indent="0.019cm" style:auto-text-indent="false"/>
      <style:text-properties style:font-name="Nimbus Roman1" fo:font-weight="bold" officeooo:paragraph-rsid="000d8eb7" style:font-name-asian="Nimbus Roman2" style:font-weight-asian="bold" style:font-name-complex="Nimbus Roman2" style:font-weight-complex="bold"/>
    </style:style>
    <style:style style:name="T1" style:family="text">
      <style:text-properties style:font-name="Nimbus Roman1" style:font-name-asian="Nimbus Roman2" style:font-name-complex="Nimbus Roman2"/>
    </style:style>
    <style:style style:name="T2" style:family="text">
      <style:text-properties style:font-name="Nimbus Roman1" officeooo:rsid="0009574c" style:font-name-asian="Nimbus Roman2" style:font-name-complex="Nimbus Roman2"/>
    </style:style>
    <style:style style:name="T3" style:family="text">
      <style:text-properties style:font-name="Nimbus Roman1" fo:font-weight="bold" style:font-name-asian="Nimbus Roman2" style:font-weight-asian="bold" style:font-name-complex="Nimbus Roman2"/>
    </style:style>
    <style:style style:name="T4" style:family="text">
      <style:text-properties style:font-name="Nimbus Roman1" fo:font-style="italic" style:font-name-asian="Nimbus Roman2" style:font-style-asian="italic" style:font-name-complex="Nimbus Roman2" style:font-style-complex="italic"/>
    </style:style>
    <style:style style:name="T5" style:family="text">
      <style:text-properties style:font-name="Nimbus Roman1" fo:font-style="normal" style:font-name-asian="Nimbus Roman2" style:font-style-asian="normal" style:font-name-complex="Nimbus Roman2" style:font-style-complex="normal"/>
    </style:style>
    <style:style style:name="T6" style:family="text">
      <style:text-properties officeooo:rsid="0009574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d8eb7"/>
    </style:style>
    <style:style style:name="T9" style:family="text">
      <style:text-properties fo:color="#000000" loext:opacity="100%" style:font-name="Nimbus roman no9 L" fo:font-size="12pt" fo:font-style="italic" fo:font-weight="normal" officeooo:rsid="00202f8e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style:font-name="Nimbus roman no9 L" fo:font-size="12pt" fo:font-style="italic" fo:font-weight="normal" officeooo:rsid="00260f59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font-name="Nimbus roman no9 L" fo:font-size="12pt" fo:font-style="italic" fo:font-weight="normal" officeooo:rsid="0021f14d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loext:opacity="100%" style:font-name="Nimbus roman no9 L" fo:font-size="12pt" fo:font-style="italic" fo:font-weight="normal" officeooo:rsid="00202f8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loext:opacity="100%" style:font-name="Nimbus roman no9 L" fo:font-size="12pt" fo:font-style="italic" officeooo:rsid="00202f8e" style:font-size-asian="12pt" style:font-style-asian="italic" style:font-size-complex="12pt" style:font-style-complex="italic"/>
    </style:style>
    <style:style style:name="T14" style:family="text">
      <style:text-properties fo:color="#000000" loext:opacity="100%" style:font-name="Nimbus roman no9 L" fo:font-size="12pt" fo:font-style="italic" officeooo:rsid="00260f59" style:font-size-asian="12pt" style:font-style-asian="italic" style:font-size-complex="12pt" style:font-style-complex="italic"/>
    </style:style>
    <style:style style:name="T15" style:family="text">
      <style:text-properties fo:color="#000000" loext:opacity="100%" style:font-name="Nimbus roman no9 L" fo:font-size="12pt" fo:font-style="italic" officeooo:rsid="0021f14d" style:font-size-asian="12pt" style:font-style-asian="italic" style:font-size-complex="12pt" style:font-style-complex="italic"/>
    </style:style>
    <style:style style:name="T16" style:family="text">
      <style:text-properties fo:color="#000000" loext:opacity="100%" style:font-name="Nimbus roman no9 L" fo:font-size="12pt" fo:font-style="italic" officeooo:rsid="00202f8e" fo:background-color="transparent" loext:char-shading-value="0" style:font-size-asian="12pt" style:font-style-asian="italic" style:font-size-complex="12pt" style:font-style-complex="italic"/>
    </style:style>
    <style:style style:name="T17" style:family="text">
      <style:text-properties fo:color="#000000" loext:opacity="100%" style:font-name="Nimbus roman no9 L" fo:font-size="12pt" fo:font-style="normal" officeooo:rsid="00202f8e" style:font-size-asian="12pt" style:font-style-asian="normal" style:font-size-complex="12pt" style:font-style-complex="normal"/>
    </style:style>
    <style:style style:name="T18" style:family="text">
      <style:text-properties fo:color="#000000" loext:opacity="100%" style:font-name="Nimbus roman no9 L" fo:font-size="12pt" fo:font-style="normal" officeooo:rsid="00260f59" style:font-size-asian="12pt" style:font-style-asian="normal" style:font-size-complex="12pt" style:font-style-complex="normal"/>
    </style:style>
    <style:style style:name="T19" style:family="text">
      <style:text-properties fo:color="#000000" loext:opacity="100%" style:font-name="Nimbus roman no9 L" fo:font-size="12pt" fo:font-style="normal" officeooo:rsid="0021f14d" style:font-size-asian="12pt" style:font-style-asian="normal" style:font-size-complex="12pt" style:font-style-complex="normal"/>
    </style:style>
    <style:style style:name="T20" style:family="text">
      <style:text-properties fo:color="#000000" loext:opacity="100%" style:font-name="Nimbus roman no9 L" fo:font-size="12pt" fo:font-style="normal" officeooo:rsid="00202f8e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21f14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0fa4f9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1f14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fa4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1f14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fa4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fo:color="#212529" loext:opacity="100%" style:font-name="Nimbus roman no9 L" fo:font-size="12pt" fo:letter-spacing="normal" fo:language="pt" fo:country="BR" fo:font-style="italic" fo:font-weight="normal" officeooo:rsid="0019bc1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1" style:family="text">
      <style:text-properties fo:font-variant="normal" fo:text-transform="none" fo:color="#212529" loext:opacity="100%" style:font-name="Nimbus roman no9 L" fo:font-size="12pt" fo:letter-spacing="normal" fo:language="pt" fo:country="BR" fo:font-style="italic" fo:font-weight="normal" officeooo:rsid="00260f59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2" style:family="text">
      <style:text-properties fo:font-variant="normal" fo:text-transform="none" fo:color="#212529" loext:opacity="100%" style:font-name="Nimbus roman no9 L" fo:font-size="12pt" fo:letter-spacing="normal" fo:language="pt" fo:country="BR" fo:font-style="italic" fo:font-weight="normal" officeooo:rsid="001dbc58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3" style:family="text">
      <style:text-properties fo:font-variant="normal" fo:text-transform="none" fo:color="#212529" loext:opacity="100%" style:font-name="Nimbus roman no9 L" fo:font-size="12pt" fo:letter-spacing="normal" fo:language="pt" fo:country="BR" fo:font-style="italic" fo:font-weight="normal" officeooo:rsid="0019bc16" style:letter-kern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4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019bc1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0260f5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01dbc5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019bc16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19bc1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260f5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1dbc5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19bc16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42" style:family="text">
      <style:text-properties style:font-name="Nimbus Roman" fo:font-style="normal" style:font-name-asian="Nimbus Roman2" style:font-style-asian="normal" style:font-name-complex="Nimbus Roman2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REDAÇÃO FINAL DO </text:span>PROJETO DE LEI Nº <text:span text:style-name="T6">43/2025</text:span></text:p>
      <text:p text:style-name="P17"><text:span text:style-name="T17">Dispõe sobre </text:span><text:span text:style-name="T18">a</text:span><text:span text:style-name="T17"> </text:span><text:span text:style-name="T20">alocação</text:span><text:span text:style-name="T17"> e realocação </text:span><text:span text:style-name="T19">das servidoras </text:span><text:span text:style-name="T18">municipais</text:span><text:span text:style-name="T19"> que estejam sob alcance de medidas protetivas</text:span><text:span text:style-name="T17">, </text:span><text:span text:style-name="T19">bem como a vedação da divulgação da </text:span><text:span text:style-name="T18">sua</text:span><text:span text:style-name="T19"> lotação ou do </text:span><text:span text:style-name="T18">seu </text:span><text:span text:style-name="T19">setor de trabalho nos Portais da Transparência dos Poderes Executivo e Legislativo do Município de Novo Hamburgo.</text:span></text:p>
      <text:p text:style-name="P8"/>
      <text:p text:style-name="P12">O PREFEITO MUNICIPAL DE NOVO HAMBURGO, </text:p>
      <text:p text:style-name="P12">FAÇO SABER que o Poder Legislativo Municipal aprovou e eu sanciono a seguinte Lei:</text:p>
      <text:p text:style-name="P15"><text:span text:style-name="T3">Art. 1º</text:span><text:span text:style-name="T1"> <text:s/></text:span><text:span text:style-name="Strong_20_Emphasis"><text:span text:style-name="T27">À</text:span></text:span><text:span text:style-name="Strong_20_Emphasis"><text:span text:style-name="T38">s servidor</text:span></text:span><text:span text:style-name="Strong_20_Emphasis"><text:span text:style-name="T39">a</text:span></text:span><text:span text:style-name="Strong_20_Emphasis"><text:span text:style-name="T38">s públic</text:span></text:span><text:span text:style-name="Strong_20_Emphasis"><text:span text:style-name="T39">a</text:span></text:span><text:span text:style-name="Strong_20_Emphasis"><text:span text:style-name="T38">s </text:span></text:span><text:span text:style-name="Strong_20_Emphasis"><text:span text:style-name="T39">municipais</text:span></text:span><text:span text:style-name="Strong_20_Emphasis"><text:span text:style-name="T38"> que se encontrem sob </text:span></text:span><text:span text:style-name="Strong_20_Emphasis"><text:span text:style-name="T28">alcance de medidas protetivas</text:span></text:span><text:span text:style-name="Strong_20_Emphasis"><text:span text:style-name="T38"> é garantido o direito à </text:span></text:span><text:span text:style-name="Strong_20_Emphasis"><text:span text:style-name="T41">alocação</text:span></text:span><text:span text:style-name="Strong_20_Emphasis"><text:span text:style-name="T38"> ou realocação, para unidade próxima ao local de seu abrigamento, temporário ou permanente, independentemente do período do ano em que a situação ocorra, </text:span></text:span><text:span text:style-name="Strong_20_Emphasis"><text:span text:style-name="T40">sendo vedada a divulgação da </text:span></text:span><text:span text:style-name="Strong_20_Emphasis"><text:span text:style-name="T39">sua </text:span></text:span><text:span text:style-name="Strong_20_Emphasis"><text:span text:style-name="T40">lotação ou do </text:span></text:span><text:span text:style-name="Strong_20_Emphasis"><text:span text:style-name="T39">seu </text:span></text:span><text:span text:style-name="Strong_20_Emphasis"><text:span text:style-name="T40">setor de trabalho nos Portais da Transparência dos Poderes Executivo e Legislativo do Município de Novo Hamburgo</text:span></text:span><text:span text:style-name="Strong_20_Emphasis"><text:span text:style-name="T29">.</text:span></text:span><text:span text:style-name="T42"> </text:span></text:p>
      <text:p text:style-name="P9"><text:span text:style-name="T7">Parágrafo único.</text:span> <text:s/>A vedação de que trata o caput incidirá no prazo de 2 (dois) dias úteis da realização do requerimento da servidora mediante a apresentação da certidão de concessão de medida protetiva ao Órgão competente pela gestão dos Portais de Transparência. </text:p>
      <text:p text:style-name="P2"><text:span text:style-name="T3">Art. 2º</text:span><text:span text:style-name="T1"> <text:s/>O requerimento referido no art. 1</text:span><text:span text:style-name="T2">º da presente lei</text:span><text:span text:style-name="T1"> terá vigência de 6 (seis) meses, devendo ser renovado caso haja interesse da servidora mediante nova apresentação de certidão de concessão de medida protetiva. </text:span></text:p>
      <text:p text:style-name="P2"><text:span text:style-name="T3">Art. 3º</text:span><text:span text:style-name="T1"> <text:s/>Esta Lei entra em vigor na data de sua publicação. </text:span></text:p>
      <text:p text:style-name="P13">GABINETE DO PREFEITO DO MUNICÍPIO DE NOVO HAMBURGO, aos...</text:p>
      <text:p text:style-name="P8"/>
      <text:p text:style-name="P8"/>
      <text:p text:style-name="P8"><text:tab/><text:tab/><text:tab/></text:p>
      <text:p text:style-name="P10"><text:tab/>Prefeito Municipal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30T10:39:30.282593039</dc:date>
    <meta:editing-duration>PT8M30S</meta:editing-duration>
    <meta:editing-cycles>3</meta:editing-cycles>
    <meta:print-date>2025-07-30T10:39:36.566708984</meta:print-date>
    <meta:document-statistic meta:table-count="0" meta:image-count="1" meta:object-count="0" meta:page-count="1" meta:paragraph-count="17" meta:word-count="311" meta:character-count="1901" meta:non-whitespace-character-count="1591"/>
  </office:meta>
</office:document-meta>
</file>