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1dccf2" style:font-name-asian="Arial1" style:font-size-asian="12pt" style:font-style-asian="normal" style:font-name-complex="Arial1" style:font-size-complex="12pt"/>
    </style:style>
    <style:style style:name="P7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left="9.984cm" fo:margin-right="0cm" fo:margin-top="1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paragraph-rsid="002345c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45c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72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84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2345c5" style:font-name-asian="Nimbus Roman No9 L1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 style:master-page-name="">
      <loext:graphic-properties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paragraph-rsid="002345c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2345c5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2345c5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38e0ba" style:font-name-asian="Arial1" style:font-size-asian="12pt" style:font-style-asian="normal" style:font-name-complex="Arial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2345c5" style:font-name-asian="Arial1" style:font-size-asian="12pt" style:font-style-asian="normal" style:font-name-complex="Aria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4pt" fo:font-style="normal" style:text-underline-style="none" officeooo:paragraph-rsid="00368343" style:font-name-asian="Arial1" style:font-size-asian="14pt" style:font-style-asian="normal" style:font-name-complex="Arial1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letter-spacing="-0.004cm" fo:font-style="italic" fo:font-weight="normal" officeooo:rsid="009e7185" officeooo:paragraph-rsid="0038e0ba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letter-spacing="-0.004cm" fo:font-weight="normal" officeooo:rsid="0097e621" officeooo:paragraph-rsid="002aead8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" fo:font-size="12pt" fo:letter-spacing="-0.004cm" fo:font-style="italic" fo:font-weight="normal" officeooo:rsid="0097e621" officeooo:paragraph-rsid="002aead8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" fo:font-size="12pt" fo:letter-spacing="-0.004cm" fo:font-style="italic" fo:font-weight="normal" officeooo:rsid="009e7185" officeooo:paragraph-rsid="0038e0ba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Nimbus Roman No9 L" fo:font-size="12pt" fo:letter-spacing="-0.004cm" officeooo:rsid="009ed819" style:font-size-asian="12pt" style:font-size-complex="12pt"/>
    </style:style>
    <style:style style:name="T2" style:family="text">
      <style:text-properties style:font-name="Nimbus Roman No9 L" fo:font-size="12pt" fo:letter-spacing="-0.004cm" fo:font-weight="normal" officeooo:rsid="0095346e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letter-spacing="-0.004cm" fo:font-weight="normal" officeooo:rsid="00851ac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letter-spacing="-0.004cm" fo:font-weight="normal" officeooo:rsid="0037d6e1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a5566" style:font-weight-asian="bold" style:font-weight-complex="bold"/>
    </style:style>
    <style:style style:name="T7" style:family="text">
      <style:text-properties fo:font-weight="bold" officeooo:rsid="00315a91" style:font-weight-asian="bold" style:font-weight-complex="bold"/>
    </style:style>
    <style:style style:name="T8" style:family="text">
      <style:text-properties fo:font-weight="bold" officeooo:rsid="0034e1b1" style:font-weight-asian="bold" style:font-weight-complex="bold"/>
    </style:style>
    <style:style style:name="T9" style:family="text">
      <style:text-properties officeooo:rsid="0023863e"/>
    </style:style>
    <style:style style:name="T10" style:family="text">
      <style:text-properties officeooo:rsid="009bc68e"/>
    </style:style>
    <style:style style:name="T11" style:family="text">
      <style:text-properties fo:letter-spacing="-0.004cm" fo:font-weight="normal" officeooo:rsid="009c2af1" style:font-weight-asian="normal" style:font-weight-complex="normal"/>
    </style:style>
    <style:style style:name="T12" style:family="text">
      <style:text-properties fo:letter-spacing="-0.004cm" fo:font-weight="normal" officeooo:rsid="00a94389" style:font-weight-asian="normal" style:font-weight-complex="normal"/>
    </style:style>
    <style:style style:name="T13" style:family="text">
      <style:text-properties fo:letter-spacing="-0.004cm" fo:font-weight="normal" officeooo:rsid="0097e621" style:font-weight-asian="normal" style:font-weight-complex="normal"/>
    </style:style>
    <style:style style:name="T14" style:family="text">
      <style:text-properties fo:letter-spacing="-0.004cm" fo:font-weight="normal" officeooo:rsid="009e7185" style:font-weight-asian="normal" style:font-weight-complex="normal"/>
    </style:style>
    <style:style style:name="T15" style:family="text">
      <style:text-properties fo:letter-spacing="-0.004cm" fo:font-weight="normal" officeooo:rsid="009bc68e" style:font-weight-asian="normal" style:font-weight-complex="normal"/>
    </style:style>
    <style:style style:name="T16" style:family="text">
      <style:text-properties fo:letter-spacing="-0.004cm" fo:font-weight="normal" officeooo:rsid="002aead8" style:font-weight-asian="normal" style:font-weight-complex="normal"/>
    </style:style>
    <style:style style:name="T17" style:family="text">
      <style:text-properties fo:letter-spacing="-0.004cm" fo:font-weight="normal" officeooo:rsid="0038e0ba" style:font-weight-asian="normal" style:font-weight-complex="normal"/>
    </style:style>
    <style:style style:name="T18" style:family="text">
      <style:text-properties officeooo:rsid="002345c5"/>
    </style:style>
    <style:style style:name="T19" style:family="text">
      <style:text-properties officeooo:rsid="0028306f"/>
    </style:style>
    <style:style style:name="T20" style:family="text">
      <style:text-properties fo:font-style="italic" officeooo:rsid="002aead8" style:font-style-asian="italic" style:font-style-complex="italic"/>
    </style:style>
    <style:style style:name="T21" style:family="text">
      <style:text-properties officeooo:rsid="002d72fe"/>
    </style:style>
    <style:style style:name="T22" style:family="text">
      <style:text-properties officeooo:rsid="0034e1b1"/>
    </style:style>
    <style:style style:name="T23" style:family="text">
      <style:text-properties officeooo:rsid="00368343"/>
    </style:style>
    <style:style style:name="T24" style:family="text">
      <style:text-properties officeooo:rsid="0038e0ba"/>
    </style:style>
    <style:style style:name="T25" style:family="text">
      <style:text-properties style:font-name="Nimbus Roman"/>
    </style:style>
    <style:style style:name="T26" style:family="text">
      <style:text-properties style:font-name="Nimbus Roman" fo:font-style="italic" officeooo:rsid="002aead8" style:font-style-asian="italic" style:font-style-complex="italic"/>
    </style:style>
    <style:style style:name="T27" style:family="text">
      <style:text-properties style:font-name="Nimbus Roman" officeooo:rsid="0038e0ba"/>
    </style:style>
    <style:style style:name="T28" style:family="text">
      <style:text-properties officeooo:rsid="003ab2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pan text:style-name="T5">JUSTIFICATIVA</text:span></text:p>
      <text:p text:style-name="P15"><text:line-break/><text:tab/><text:tab/>A presente proposição tem como objetivo aperfeiçoar o Programa de Atenção Integral ao Autismo, instituído pela Lei Municipal nº 3.452, de 1º de fevereiro de 2023, por meio da inclusão dos incisos VII e VIII ao art. 1º, com foco na garantia do atendimento prioritário e da identificação visual padronizada para pessoas com Transtorno do Espectro Autista (TEA) na rede pública de saúde de Novo Hamburgo.</text:p>
      <text:p text:style-name="P15"><text:tab/><text:tab/>A inclusão do inciso VII visa formalizar o direito ao atendimento prioritário das pessoas com TEA nas Unidades de Saúde do Município, o que representa um avanço significativo na efetivação dos direitos já assegurados pela Lei Federal nº 10.048, de 8 de novembro de 2000. Essa legislação determina a prioridade no atendimento a pessoas com deficiência, categoria na qual se enquadram as pessoas diagnosticadas com TEA, conforme reconhecido pela Lei Federal nº 12.764, de 27 de dezembro de 2012.</text:p>
      <text:p text:style-name="P15"><text:tab/><text:tab/>Já o inciso VIII propõe a adoção de pulseiras com identificação visual específica para a classificação de risco, seguindo o §3º do art. 2º da Lei Federal nº 13.977, de 8 de janeiro de 2020 (Lei Romeo Mion), que estabelece a utilização de símbolo que represente o autismo comumente o quebra-cabeça. Essa marcação facilita a identificação imediata da condição por parte das equipes de saúde, permitindo abordagens mais adequadas, respeitosas e inclusivas, condizentes com as particularidades sensoriais, comportamentais e comunicacionais dos pacientes com TEA.</text:p>
      <text:p text:style-name="P15"><text:tab/><text:tab/>É sabido que ambientes hospitalares e unidades de pronto atendimento podem representar espaços desafiadores para pessoas no espectro autista, dada a superestimulação sensorial, a necessidade de espera e a imprevisibilidade dos contextos. A visibilidade imediata da condição, por meio de sinalização adequada, contribui para um cuidado mais humanizado, sensível e seguro, tanto para o paciente quanto para os profissionais da saúde.</text:p>
      <text:p text:style-name="P15"><text:tab/><text:tab/>Diversos municípios e estados brasileiros já adotaram medidas semelhantes, demonstrando a viabilidade técnica, o impacto social positivo e a consonância jurídica com as diretrizes nacionais de inclusão e saúde pública.</text:p>
      <text:p text:style-name="P15"><text:tab/><text:tab/>Por fim, a medida reforça os compromissos do Município com a promoção da equidade, da acessibilidade e da inclusão no atendimento em saúde, dando continuidade a políticas públicas voltadas às pessoas com deficiência, com foco na dignidade da pessoa humana.</text:p>
      <text:p text:style-name="P15"><text:tab/><text:tab/>Diante do exposto, solicito o apoio dos nobres pares desta Casa Legislativa para aprovação do presente projeto de lei.</text:p>
      <text:p text:style-name="P15"><text:tab/><text:tab/><text:span text:style-name="T24">Novo Hamburgo, 05 de agosto de 2025.</text:span></text:p>
      <text:p text:style-name="P15"/>
      <text:p text:style-name="P15"/>
      <text:p text:style-name="P15"/>
      <text:p text:style-name="P15"><text:tab/><text:tab/><text:tab/><text:tab/><text:tab/><text:tab/><text:tab/><text:tab/><text:span text:style-name="T27">Vereador Ico Heming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05T17:06:59.903778628</dc:date>
    <meta:editing-duration>PT1H45M38S</meta:editing-duration>
    <meta:editing-cycles>17</meta:editing-cycles>
    <meta:print-date>2024-09-05T10:57:04.443176069</meta:print-date>
    <meta:document-statistic meta:table-count="0" meta:image-count="1" meta:object-count="0" meta:page-count="1" meta:paragraph-count="16" meta:word-count="458" meta:character-count="2956" meta:non-whitespace-character-count="2487"/>
  </office:meta>
</office:document-meta>
</file>