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style:use-window-font-color="true" loext:opacity="0%" style:font-name="Nimbus Roman No9 L" fo:font-size="12pt" fo:language="pt" fo:country="BR" fo:font-style="normal" fo:font-weight="normal" officeooo:rsid="003efa39" officeooo:paragraph-rsid="005615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officeooo:paragraph-rsid="0056155c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101cm" style:auto-text-indent="false" style:page-number="auto" style:writing-mode="page"/>
      <style:text-properties officeooo:paragraph-rsid="005339f8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/>
      <style:text-properties officeooo:paragraph-rsid="005339f8"/>
    </style:style>
    <style:style style:name="P1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8f278"/>
    </style:style>
    <style:style style:name="T4" style:family="text">
      <style:text-properties officeooo:rsid="005b5eb4"/>
    </style:style>
    <style:style style:name="T5" style:family="text">
      <style:text-properties officeooo:rsid="0056155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44c69e"/>
    </style:style>
    <style:style style:name="T10" style:family="text">
      <style:text-properties style:font-name="Nimbus Roman No9 L" fo:font-size="12pt" fo:font-weight="normal" officeooo:rsid="005339f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8583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efa3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155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b5eb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e948c" style:font-size-asian="12pt" style:font-weight-asian="normal" style:font-size-complex="12pt" style:font-weight-complex="normal"/>
    </style:style>
    <style:style style:name="T16" style:family="text">
      <style:text-properties officeooo:rsid="005e948c"/>
    </style:style>
    <style:style style:name="T17" style:family="text">
      <style:text-properties officeooo:rsid="00600940"/>
    </style:style>
    <style:style style:name="T18" style:family="text">
      <style:text-properties officeooo:rsid="006216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7">JUSTIFICATIVA</text:p>
      <text:p text:style-name="P6"/>
      <text:p text:style-name="P6"/>
      <text:p text:style-name="P11"/>
      <text:p text:style-name="P13">O presente Projeto de <text:span text:style-name="T9">Decreto Legislativo t</text:span>em por objetivo <text:span text:style-name="T9">analisar as Contas de Governo do Município de Novo Hamburgo do ano de 20</text:span><text:span text:style-name="T16">2</text:span><text:span text:style-name="T18">1</text:span><text:span text:style-name="T9">, nos termos do disposto no § 2º, do art. 31 da Constituição Federal, que determina que o parecer prévio sobre as contas do Prefeito só deixará de prevalecer por decisão de dois terços dos membros do Poder Legislativo.</text:span></text:p>
      <text:p text:style-name="P18"><text:span text:style-name="T10">Novo Hamburgo,</text:span><text:span text:style-name="T14"> </text:span><text:span text:style-name="T15">08</text:span><text:span text:style-name="T14"> de</text:span><text:span text:style-name="T11"> </text:span><text:span text:style-name="T15">agosto</text:span><text:span text:style-name="T11"> de 202</text:span><text:span text:style-name="T15">5</text:span><text:span text:style-name="T10">.</text:span></text:p>
      <text:p text:style-name="P14"/>
      <text:p text:style-name="P12">MESA DIRETORA <text:span text:style-name="T1">DA CÂMARA MUNICIPAL</text:span></text:p>
      <text:p text:style-name="P12"/>
      <text:p text:style-name="P12"/>
      <text:p text:style-name="P12"/>
      <text:p text:style-name="P17"><text:span text:style-name="T15">Cristiano Coller</text:span><text:span text:style-name="T12"> <text:s text:c="28"/></text:span><text:span text:style-name="T13"><text:s/><text:tab/></text:span><text:span text:style-name="T15">Daia Hanich</text:span></text:p>
      <text:p text:style-name="P10">Presidente <text:s text:c="45"/>Vice Presidente</text:p>
      <text:p text:style-name="P9"/>
      <text:p text:style-name="P9"/>
      <text:p text:style-name="P9"/>
      <text:p text:style-name="P16"><text:span text:style-name="T15">Felipe Kuhn Braun</text:span><text:span text:style-name="T12"> <text:s text:c="18"/><text:tab/><text:tab/></text:span><text:span text:style-name="T15">Joelson de Araujo</text:span></text:p>
      <text:p text:style-name="P15">Primeir<text:span text:style-name="T16">o</text:span> Secretári<text:span text:style-name="T16">o</text:span> <text:s text:c="30"/>Segundo <text:span text:style-name="T3">S</text:span>ecretár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1029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