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 No9 L" fo:font-size="12pt" fo:font-weight="bold" officeooo:paragraph-rsid="00221ca5" style:font-name-asian="NimbusRomNo9L1" style:font-size-asian="12pt" style:font-weight-asian="bold" style:font-name-complex="NimbusRomNo9L1" style:font-size-complex="12pt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bold" officeooo:paragraph-rsid="00221ca5" style:font-name-asian="NimbusRomNo9L1" style:font-size-asian="12pt" style:font-weight-asian="bold" style:font-name-complex="NimbusRomNo9L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RomNo9L1" style:font-size-asian="12pt" style:font-weight-asian="bold" style:font-name-complex="NimbusRomNo9L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 No9 L" fo:font-size="12pt" fo:font-weight="bold" officeooo:paragraph-rsid="00221ca5" style:font-name-asian="NimbusRomNo9L1" style:font-size-asian="12pt" style:font-weight-asian="bold" style:font-name-complex="NimbusRomNo9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20d021" style:font-name-asian="NimbusRomNo9L1" style:font-size-asian="12pt" style:font-name-complex="NimbusRomNo9L1" style:font-size-complex="12pt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19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0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officeooo:paragraph-rsid="002213bc" style:font-name-asian="NimbusRomNo9L1" style:font-size-asian="12pt" style:font-name-complex="NimbusRomNo9L1" style:font-size-complex="12pt"/>
    </style:style>
    <style:style style:name="P21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22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4" style:family="paragraph" style:parent-style-name="Standard" style:list-style-name="WWNum3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5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26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27" style:family="paragraph" style:parent-style-name="Standard" style:list-style-name="WWNum3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28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3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3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33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34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3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36" style:family="paragraph" style:parent-style-name="Standard" style:list-style-name="WWNum2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37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3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39" style:family="paragraph" style:parent-style-name="Standard" style:list-style-name="WWNum2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40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41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fo:background-color="#ffffff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4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43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center" style:justify-single-word="false" fo:background-color="#ffffff"/>
      <style:text-properties style:font-name="Nimbus Roman No9 L" fo:font-size="12pt" officeooo:paragraph-rsid="00221ca5" style:font-name-asian="NimbusRomNo9L1" style:font-size-asian="12pt" style:font-name-complex="NimbusRomNo9L1" style:font-size-complex="12pt"/>
    </style:style>
    <style:style style:name="P44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end" style:justify-single-word="false" fo:background-color="#ffffff"/>
      <style:text-properties style:font-name="Nimbus Roman No9 L" fo:font-size="12pt" officeooo:rsid="002213bc" officeooo:paragraph-rsid="00221ca5" style:font-name-asian="NimbusRomNo9L1" style:font-size-asian="12pt" style:font-name-complex="NimbusRomNo9L1" style:font-size-complex="12pt"/>
    </style:style>
    <style:style style:name="P4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4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officeooo:paragraph-rsid="00221ca5" style:font-size-asian="12pt" style:font-size-complex="12pt"/>
    </style:style>
    <style:style style:name="P47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style:font-name="Nimbus Roman No9 L" fo:font-size="12pt" style:font-size-asian="12pt" style:font-size-complex="12pt"/>
    </style:style>
    <style:style style:name="P48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style:font-name="Nimbus Roman No9 L" fo:font-size="12pt" officeooo:paragraph-rsid="00221ca5" style:font-size-asian="12pt" style:font-size-complex="12pt"/>
    </style:style>
    <style:style style:name="P49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50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fo:font-size="12pt" fo:font-weight="normal" officeooo:paragraph-rsid="00221ca5" style:font-name-asian="NimbusRomNo9L1" style:font-size-asian="12pt" style:font-weight-asian="normal" style:font-name-complex="NimbusRomNo9L1" style:font-size-complex="12pt" style:font-weight-complex="normal"/>
    </style:style>
    <style:style style:name="T1" style:family="text">
      <style:text-properties fo:font-size="11pt" style:font-name-asian="NimbusRomNo9L1" style:font-size-asian="11pt" style:font-name-complex="NimbusRomNo9L1" style:font-size-complex="11pt"/>
    </style:style>
    <style:style style:name="T2" style:family="text">
      <style:text-properties fo:font-size="11pt" fo:font-weight="bold" style:font-name-asian="NimbusRomNo9L1" style:font-size-asian="11pt" style:font-weight-asian="bold" style:font-name-complex="NimbusRomNo9L1" style:font-size-complex="11pt"/>
    </style:style>
    <style:style style:name="T3" style:family="text">
      <style:text-properties fo:font-size="11pt" style:font-name-asian="Nimbus Roman No9 L2" style:font-size-asian="11pt" style:font-name-complex="Nimbus Roman No9 L2" style:font-size-complex="11pt"/>
    </style:style>
    <style:style style:name="T4" style:family="text">
      <style:text-properties style:font-name-asian="NimbusRomNo9L1" style:font-name-complex="NimbusRomNo9L1"/>
    </style:style>
    <style:style style:name="T5" style:family="text">
      <style:text-properties fo:font-weight="bold" style:font-name-asian="NimbusRomNo9L1" style:font-weight-asian="bold" style:font-name-complex="NimbusRomNo9L1"/>
    </style:style>
    <style:style style:name="T6" style:family="text">
      <style:text-properties fo:font-weight="bold" style:font-name-asian="NimbusRomNo9L1" style:font-weight-asian="bold" style:font-name-complex="NimbusRomNo9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d021"/>
    </style:style>
    <style:style style:name="T9" style:family="text">
      <style:text-properties style:font-name="Nimbus Roman1" fo:font-size="11pt" style:font-name-asian="Nimbus Roman No9 L2" style:font-size-asian="11pt" style:font-name-complex="Nimbus Roman No9 L2" style:font-size-complex="11pt"/>
    </style:style>
    <style:style style:name="T10" style:family="text">
      <style:text-properties style:font-name="Nimbus Roman1" style:font-name-asian="Nimbus Roman No9 L2" style:font-name-complex="Nimbus Roman No9 L2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2213bc"/>
    </style:style>
    <style:style style:name="T13" style:family="text">
      <style:text-properties fo:font-weight="normal" style:font-name-asian="NimbusRomNo9L1" style:font-weight-asian="normal" style:font-name-complex="NimbusRomNo9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0"/>
      <text:p text:style-name="P46"><text:span text:style-name="T4"><text:tab/>O presente Projeto de Lei cria o </text:span><text:span text:style-name="T13">Programa Municipal de Combate à Violência nas Escolas,</text:span><text:span text:style-name="T4"> no âmbito da rede municipal de ensino de Novo Hamburgo, com o objetivo de prevenir, identificar, conter e responder a situações de violência física, verbal, psicológica e virtual que atinjam estudantes, profissionais da educação e toda a comunidade escolar.</text:span></text:p>
      <text:p text:style-name="P50"><text:tab/>Contexto urgente:</text:p>
      <text:list xml:id="list504986043" text:style-name="WWNum3">
        <text:list-item>
          <text:p text:style-name="P25">O aumento dos casos de violência nas escolas brasileiras é alarmante, incluindo agressões verbais, físicas e ameaças, algumas com potencial letal;<text:line-break/></text:p>
        </text:list-item>
        <text:list-item>
          <text:p text:style-name="P26">Dados da Organização para a Cooperação e Desenvolvimento Econômico (OCDE) indicam que o Brasil está entre os países com maior índice de violência escolar, afetando diretamente a segurança e o ambiente de aprendizagem;<text:line-break/></text:p>
        </text:list-item>
        <text:list-item>
          <text:p text:style-name="P27">Em Novo Hamburgo, recentemente, uma ameaça de atentado levou à suspensão das aulas na rede municipal, deixando clara a necessidade de medidas preventivas e de resposta ágil.<text:line-break/></text:p>
        </text:list-item>
      </text:list>
      <text:p text:style-name="P48"><text:span text:style-name="T13"><text:tab/>Amparo e alinhamento:</text:span><text:span text:style-name="T5"><text:line-break/></text:span><text:span text:style-name="T4"><text:line-break/><text:tab/>O Programa dialoga com políticas nacionais e estaduais de segurança escolar, como o </text:span><text:span text:style-name="T5">Programa SIn@is</text:span><text:span text:style-name="T4"> do Ministério Público do RS, e reforça a integração entre escolas, famílias, órgãos de segurança e entidades da sociedade civil, sem gerar despesas diretas ou impor atribuições administrativas que sejam de competência exclusiva do Executivo.</text:span></text:p>
      <text:p text:style-name="P11">Ações concretas propostas:</text:p>
      <text:list xml:id="list3831425743" text:style-name="WWNum1">
        <text:list-item>
          <text:p text:style-name="P31">Criação de protocolos de prevenção e resposta imediata;<text:line-break/></text:p>
        </text:list-item>
        <text:list-item>
          <text:p text:style-name="P32">Treinamento e capacitação de profissionais da educação para atuar em situações de crise;<text:line-break/></text:p>
        </text:list-item>
        <text:list-item>
          <text:p text:style-name="P32">Estreitamento da parceria com órgãos de segurança pública e de proteção à criança e ao adolescente;<text:line-break/></text:p>
        </text:list-item>
        <text:list-item>
          <text:p text:style-name="P32">Estabelecimento de canais seguros de denúncia;<text:line-break/></text:p>
        </text:list-item>
        <text:list-item>
          <text:p text:style-name="P33">Implementação de medidas de mediação e acompanhamento pós-ocorrência.<text:line-break/></text:p>
        </text:list-item>
      </text:list>
      <text:p text:style-name="P50"><text:tab/>Impacto esperado:</text:p>
      <text:list xml:id="list2213746825" text:style-name="WWNum2">
        <text:list-item>
          <text:p text:style-name="P37">Redução dos casos de violência escolar e fortalecimento da cultura de paz;<text:line-break/></text:p>
        </text:list-item>
        <text:list-item>
          <text:p text:style-name="P38">Melhoria da segurança física e emocional da comunidade escolar;<text:line-break/><text:soft-page-break/></text:p>
        </text:list-item>
        <text:list-item>
          <text:p text:style-name="P38">Maior integração entre rede de ensino, famílias e órgãos de proteção;<text:line-break/></text:p>
        </text:list-item>
        <text:list-item>
          <text:p text:style-name="P39">Ambiente escolar mais seguro, inclusivo e acolhedor.<text:line-break/></text:p>
        </text:list-item>
      </text:list>
      <text:p text:style-name="P17"><text:tab/>Diante do exposto, solicitamos o apoio dos nobres vereadores para aprovação desta medida essencial à proteção de nossas escolas e à garantia do direito de aprender e ensinar em segurança.</text:p>
      <text:p text:style-name="P42">Novo Hamburgo, 1<text:span text:style-name="T12">2</text:span> de agosto de 2025.</text:p>
      <text:p text:style-name="P43"><text:line-break/><text:line-break/></text:p>
      <text:p text:style-name="P21">Vereadora Professora Luciana Martins</text:p>
      <text:p text:style-name="P21"/>
      <text:p text:style-name="P21">Vereadora <text:span text:style-name="T12">Daia Hanich</text:span></text:p>
      <text:p text:style-name="P21"/>
      <text:p text:style-name="P44"><text:span text:style-name="T4">Vereador Enio Brizo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8-12T15:07:14.666000000</dc:date>
    <meta:editing-duration>PT12M7S</meta:editing-duration>
    <meta:editing-cycles>3</meta:editing-cycles>
    <meta:document-statistic meta:table-count="0" meta:image-count="1" meta:object-count="0" meta:page-count="2" meta:paragraph-count="30" meta:word-count="433" meta:character-count="2775" meta:non-whitespace-character-count="2361"/>
  </office:meta>
</office:document-meta>
</file>