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NimbusRomNo9L" fo:font-size="11pt" style:font-name-asian="NimbusRomNo9L1" style:font-size-asian="11pt" style:font-name-complex="NimbusRomNo9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7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" fo:font-size="12pt" style:font-name-asian="NimbusRomNo9L1" style:font-size-asian="12pt" style:font-name-complex="NimbusRomNo9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officeooo:paragraph-rsid="000f8d3c" style:font-name-asian="NimbusRomNo9L1" style:font-size-asian="12pt" style:font-name-complex="NimbusRomNo9L1" style:font-size-complex="12pt"/>
    </style:style>
    <style:style style:name="P19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/>
      <style:text-properties style:font-name="Nimbus Roman" fo:font-size="12pt" officeooo:paragraph-rsid="000f8d3c" style:font-name-asian="NimbusRomNo9L1" style:font-size-asian="12pt" style:font-name-complex="NimbusRomNo9L1" style:font-size-complex="12pt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officeooo:paragraph-rsid="000f8d3c" style:font-name-asian="NimbusRomNo9L1" style:font-size-asian="12pt" style:font-name-complex="NimbusRomNo9L1" style:font-size-complex="12pt"/>
    </style:style>
    <style:style style:name="P21" style:family="paragraph" style:parent-style-name="Standard" style:list-style-name="L2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officeooo:paragraph-rsid="000f8d3c" style:font-name-asian="NimbusRomNo9L1" style:font-size-asian="12pt" style:font-name-complex="NimbusRomNo9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24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" fo:font-size="12pt" style:font-name-asian="NimbusRomNo9L1" style:font-size-asian="12pt" style:font-name-complex="NimbusRomNo9L1" style:font-size-complex="12pt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top="0.101cm" fo:margin-bottom="0.101cm" style:contextual-spacing="false" fo:line-height="100%"/>
      <style:text-properties style:font-name="Nimbus Roman" fo:font-size="12pt" style:font-name-asian="NimbusRomNo9L1" style:font-size-asian="12pt" style:font-name-complex="NimbusRomNo9L1" style:font-size-complex="12pt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margin-top="0.101cm" fo:margin-bottom="0.101cm" style:contextual-spacing="false" fo:line-height="100%"/>
      <style:text-properties style:font-name="Nimbus Roman" fo:font-size="12pt" officeooo:paragraph-rsid="000f8d3c" style:font-name-asian="NimbusRomNo9L1" style:font-size-asian="12pt" style:font-name-complex="NimbusRomNo9L1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/>
      <style:text-properties style:font-name="Nimbus Roman" fo:font-size="12pt" officeooo:paragraph-rsid="000f8d3c" style:font-name-asian="NimbusRomNo9L1" style:font-size-asian="12pt" style:font-name-complex="NimbusRomNo9L1" style:font-size-complex="12pt"/>
    </style:style>
    <style:style style:name="P28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" fo:font-size="12pt" officeooo:rsid="000f8d3c" officeooo:paragraph-rsid="000f8d3c" style:font-name-asian="NimbusRomNo9L1" style:font-size-asian="12pt" style:font-name-complex="NimbusRomNo9L1" style:font-size-complex="12pt"/>
    </style:style>
    <style:style style:name="P2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 fo:font-size="12pt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officeooo:paragraph-rsid="000f8d3c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paragraph-rsid="000f8d3c" style:font-name-asian="NimbusRomNo9L1" style:font-size-asian="12pt" style:font-style-asian="italic" style:font-name-complex="NimbusRomNo9L1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paragraph-rsid="00110486" style:font-name-asian="NimbusRomNo9L1" style:font-size-asian="12pt" style:font-style-asian="italic" style:font-name-complex="NimbusRomNo9L1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style:font-name-asian="NimbusRomNo9L1" style:font-size-asian="12pt" style:font-style-asian="italic" style:font-name-complex="NimbusRomNo9L1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italic" officeooo:paragraph-rsid="0013d721" style:font-name-asian="NimbusRomNo9L1" style:font-size-asian="12pt" style:font-style-asian="italic" style:font-name-complex="NimbusRomNo9L1" style:font-size-complex="12pt"/>
    </style:style>
    <style:style style:name="P36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Nimbus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3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fo:color="#000000" loext:opacity="100%" style:font-name="Nimbus Roman" fo:font-size="12pt" fo:font-style="normal" fo:font-weight="normal" officeooo:rsid="002841c0" officeooo:paragraph-rsid="0013d72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NimbusRomNo9L1" style:font-weight-asian="bold" style:font-name-complex="NimbusRomNo9L1"/>
    </style:style>
    <style:style style:name="T3" style:family="text">
      <style:text-properties style:font-name-asian="NimbusRomNo9L1" style:font-name-complex="NimbusRomNo9L1"/>
    </style:style>
    <style:style style:name="T4" style:family="text">
      <style:text-properties officeooo:rsid="000b1c0b" style:font-name-asian="NimbusRomNo9L1" style:font-name-complex="NimbusRomNo9L1"/>
    </style:style>
    <style:style style:name="T5" style:family="text">
      <style:text-properties fo:font-style="italic" style:font-name-asian="NimbusRomNo9L1" style:font-style-asian="italic" style:font-name-complex="NimbusRomNo9L1"/>
    </style:style>
    <style:style style:name="T6" style:family="text">
      <style:text-properties officeooo:rsid="000f8d3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NimbusRomNo9L1" style:font-weight-asian="normal" style:font-name-complex="NimbusRomNo9L1" style:font-weight-complex="normal"/>
    </style:style>
    <style:style style:name="T9" style:family="text">
      <style:text-properties officeooo:rsid="00110486"/>
    </style:style>
    <style:style style:name="T10" style:family="text">
      <style:text-properties fo:font-style="normal" officeooo:rsid="000f8d3c" style:font-style-asian="normal" style:font-style-complex="normal"/>
    </style:style>
    <style:style style:name="T11" style:family="text">
      <style:text-properties officeooo:rsid="001316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12"/>
      <text:p text:style-name="P16"><text:tab/><text:tab/>O presente Projeto de Lei altera a Lei nº 2.822, de 23 de junho de 2015, que dispõe sobre a Política Municipal de Promoção, Proteção, Defesa e Controle dos Direitos da Criança e do Adolescente, para incluir dispositivos voltados à prevenção, conscientização e combate à violência nas escolas e à exploração infantil e crimes na internet.</text:p>
      <text:p text:style-name="P16"><text:tab/><text:tab/>A medida assegura que temas urgentes e atuais sejam incorporados de forma permanente na legislação municipal, fortalecendo a rede de proteção e ampliando a atuação integrada entre escolas, famílias, órgãos de proteção e forças de segurança.</text:p>
      <text:p text:style-name="P16"/>
      <text:p text:style-name="P16"><text:span text:style-name="T1"><text:tab/><text:tab/></text:span><text:span text:style-name="T7">Contexto urgente:</text:span></text:p>
      <text:list text:style-name="L1">
        <text:list-item>
          <text:p text:style-name="P37">A presença cada vez maior de crianças e adolescentes no ambiente digital tem ampliado os riscos de aliciamento, exploração sexual, cyberbullying e outras formas de violência online;</text:p>
        </text:list-item>
        <text:list-item>
          <text:p text:style-name="P37">Dados nacionais apontam que, em 2024, o Brasil registrou cerca de 53 mil denúncias de abuso e exploração sexual infantil na internet, sendo o 5º país no mundo em número de denúncias;</text:p>
        </text:list-item>
        <text:list-item>
          <text:p text:style-name="P37">No primeiro trimestre de 2025, o Disque 100 recebeu 570 denúncias de crimes desse tipo, o que equivale a uma denúncia a cada quatro horas;</text:p>
        </text:list-item>
        <text:list-item>
          <text:p text:style-name="P20"><text:span text:style-name="T7">O aumento da violência escolar, incluindo agressões e ameaças, já levou, em Novo Hamburgo, à suspensão de aulas e ao reforço policial em unidades da rede municipal, evidenciando a necessidade de protocolos claros e ações de prevenção.</text:span></text:p>
        </text:list-item>
      </text:list>
      <text:p text:style-name="P18"><text:span text:style-name="T7"/></text:p>
      <text:p text:style-name="P31"><text:span text:style-name="T2"><text:tab/><text:tab/></text:span><text:span text:style-name="T8">Amparo legal e alinhamento: </text:span></text:p>
      <text:p text:style-name="P31"><text:span text:style-name="T8"><text:tab/><text:tab/></text:span><text:span text:style-name="T3">A alteração dialoga com a Lei Federal nº 14.811/2024, que tipifica o cyberbullying e reforça a proteção de crianças e adolescentes, e com as diretrizes do Programa Nacional de Prevenção à Violência nas Escolas (Snave). Também está em conformidade com o Estatuto da Criança e do Adolescente (Lei Federal nº 8.069/1990) e com as orientações do Conselho Nacional dos Direitos da Criança e do Adolescente (CONANDA). </text:span></text:p>
      <text:p text:style-name="P31"><text:span text:style-name="T3"><text:tab/><text:tab/>Ressalvamos ainda que a proposição considera a tramitação do PL 86/2025, que, se aprovado antes, insere o Inciso IX, permitindo o seguimento desta proposição a partir do Inciso X. Caso contrário, </text:span><text:span text:style-name="T4">poderá ser feita a</text:span><text:span text:style-name="T3"> renumeração dos incisos</text:span><text:span text:style-name="T4"> via emenda</text:span><text:span text:style-name="T3">.</text:span></text:p>
      <text:p text:style-name="P31"><text:span text:style-name="T3"/></text:p>
      <text:p text:style-name="P13"><text:tab/><text:tab/><text:span text:style-name="T7">Principais avanços propostos:</text:span></text:p>
      <text:list xml:id="list3246582637" text:style-name="L2">
        <text:list-item>
          <text:p text:style-name="P21">Inclusão de ações permanentes de prevenção, identificação, combate e acompanhamento de situações de violência física, verbal, psicológica e virtual nas escolas;</text:p>
        </text:list-item>
        <text:list-item>
          <text:p text:style-name="P21">Campanhas educativas e formativas sobre segurança digital, cultura de paz e uso responsável da internet;</text:p>
        </text:list-item>
        <text:list-item>
          <text:p text:style-name="P21">Criação e aplicação de protocolos de segurança escolar, integrando órgãos de proteção e segurança pública;</text:p>
        </text:list-item>
        <text:list-item>
          <text:p text:style-name="P21">Capacitação de profissionais da educação para atuação preventiva e em situações de crise;</text:p>
        </text:list-item>
        <text:list-item>
          <text:p text:style-name="P21"><text:soft-page-break/>Divulgação de canais seguros e sigilosos de denúncia;</text:p>
        </text:list-item>
        <text:list-item>
          <text:p text:style-name="P22">Fortalecimento da articulação intersetorial entre as secretarias municipais e a comunidade escolar.</text:p>
        </text:list-item>
      </text:list>
      <text:p text:style-name="P18"><text:line-break/><text:span text:style-name="T1"><text:tab/><text:tab/></text:span><text:span text:style-name="T7">Impacto esperado:</text:span></text:p>
      <text:list xml:id="list120917521598056" text:continue-numbering="true" text:style-name="L2">
        <text:list-item>
          <text:p text:style-name="P25">Redução da exposição de crianças e adolescentes a riscos digitais e a situações de violência escolar;</text:p>
        </text:list-item>
        <text:list-item>
          <text:p text:style-name="P26">Maior segurança física e emocional para toda a comunidade escolar;</text:p>
        </text:list-item>
        <text:list-item>
          <text:p text:style-name="P26"><text:span text:style-name="T6">F</text:span>ortalecimento da rede de proteção e da cultura de paz no município.</text:p>
        </text:list-item>
      </text:list>
      <text:p text:style-name="P27"/>
      <text:p text:style-name="P18"><text:tab/><text:tab/>Diante do exposto, solicitamos o apoio dos nobres vereadores para a aprovação desta alteração, que aperfeiçoa a legislação municipal e contribui para garantir escolas seguras, inclusivas e acolhedoras, alinhadas às necessidades do presente e do futuro de nossas crianças e adolescentes.</text:p>
      <text:p text:style-name="P17"><text:tab/><text:tab/>Novo Hamburgo, 1<text:span text:style-name="T6">8</text:span> de agosto de 2025.</text:p>
      <text:p text:style-name="P19"><text:line-break/><text:line-break/></text:p>
      <text:p text:style-name="P19"><text:span text:style-name="T6">Vereadora <text:s/>Daia Hanich <text:s text:c="7"/>Vereador Enio Brizola <text:s text:c="6"/>V</text:span>ereadora <text:span text:style-name="T6">P</text:span>rofessora Luciana Martins</text:p>
      <text:p text:style-name="P24"/>
      <text:p text:style-name="P24"/>
      <text:p text:style-name="P28"/>
      <text:p text:style-name="P36"/>
      <text:p text:style-name="P3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8T12:09:10.231160246</dc:date>
    <meta:editing-duration>PT2H32M43S</meta:editing-duration>
    <meta:editing-cycles>8</meta:editing-cycles>
    <meta:document-statistic meta:table-count="0" meta:image-count="1" meta:object-count="0" meta:page-count="2" meta:paragraph-count="32" meta:word-count="592" meta:character-count="3764" meta:non-whitespace-character-count="3175"/>
  </office:meta>
</office:document-meta>
</file>