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NimbusRomNo9L" svg:font-family="NimbusRomNo9L" style:font-family-generic="roman" style:font-pitch="variable"/>
    <style:font-face style:name="NimbusRomNo9L1" svg:font-family="NimbusRomNo9L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7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1" fo:font-size="12pt" fo:font-weight="bold" style:font-name-asian="NimbusRomNo9L1" style:font-size-asian="12pt" style:font-weight-asian="bold" style:font-name-complex="NimbusRomNo9L1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1" fo:font-size="12pt" style:font-name-asian="NimbusRomNo9L1" style:font-size-asian="12pt" style:font-name-complex="NimbusRomNo9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49cm" style:auto-text-indent="false"/>
      <style:text-properties style:font-name="Nimbus Roman1" fo:font-size="12pt" style:font-name-asian="NimbusRomNo9L1" style:font-size-asian="12pt" style:font-name-complex="NimbusRomNo9L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1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style:font-name-asian="NimbusRomNo9L1" style:font-size-asian="12pt" style:font-weight-asian="normal" style:font-name-complex="NimbusRomNo9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bold" officeooo:rsid="001614c1" officeooo:paragraph-rsid="001614c1" style:font-name-asian="NimbusRomNo9L1" style:font-size-asian="12pt" style:font-weight-asian="bold" style:font-name-complex="NimbusRomNo9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weight="normal" officeooo:paragraph-rsid="0018bf32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Nimbus Roman" fo:font-weight="normal" officeooo:paragraph-rsid="001ae253" style:font-weight-asian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1f133a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rsid="001f133a" officeooo:paragraph-rsid="001f133a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bold" officeooo:rsid="001614c1" officeooo:paragraph-rsid="001614c1" style:font-name-asian="NimbusRomNo9L1" style:font-size-asian="12pt" style:font-weight-asian="bold" style:font-name-complex="NimbusRomNo9L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officeooo:rsid="001614c1" style:font-name-asian="NimbusRomNo9L1" style:font-size-asian="12pt" style:font-weight-asian="bold" style:font-name-complex="NimbusRomNo9L1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Nimbus Roman" fo:font-weight="normal" officeooo:paragraph-rsid="001ae253" style:font-weight-asian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weight="normal" officeooo:paragraph-rsid="001f133a" style:font-weight-asian="normal" style:font-weight-complex="normal"/>
    </style:style>
    <style:style style:name="P23" style:family="paragraph" style:parent-style-name="Text_20_body">
      <loext:graphic-properties draw:fill-gradient-name="Gradient_20_1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weight="normal" officeooo:paragraph-rsid="001f133a" style:font-weight-asian="normal" style:font-weight-complex="normal"/>
    </style:style>
    <style:style style:name="P24" style:family="paragraph" style:parent-style-name="Text_20_body">
      <loext:graphic-properties draw:fill-gradient-name="Gradient_20_1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weight="normal" officeooo:paragraph-rsid="001ae253" style:font-weight-asian="normal" style:font-weight-complex="normal"/>
    </style:style>
    <style:style style:name="P25" style:family="paragraph" style:parent-style-name="Text_20_body">
      <loext:graphic-properties draw:fill-gradient-name="Gradient_20_1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1ae253"/>
    </style:style>
    <style:style style:name="T1" style:family="text">
      <style:text-properties fo:font-weight="bold" style:font-name-asian="NimbusRomNo9L1" style:font-weight-asian="bold" style:font-name-complex="NimbusRomNo9L1"/>
    </style:style>
    <style:style style:name="T2" style:family="text">
      <style:text-properties fo:font-weight="bold" officeooo:rsid="0013c994" style:font-name-asian="NimbusRomNo9L1" style:font-weight-asian="bold" style:font-name-complex="NimbusRomNo9L1" style:font-weight-complex="normal"/>
    </style:style>
    <style:style style:name="T3" style:family="text">
      <style:text-properties fo:font-weight="bold" officeooo:rsid="001d7cf5" style:font-name-asian="NimbusRomNo9L1" style:font-weight-asian="bold" style:font-name-complex="NimbusRomNo9L1"/>
    </style:style>
    <style:style style:name="T4" style:family="text">
      <style:text-properties fo:font-weight="bold" style:font-name-asian="NimbusRomNo9L1" style:font-weight-asian="bold" style:font-name-complex="NimbusRomNo9L1" style:font-weight-complex="bold"/>
    </style:style>
    <style:style style:name="T5" style:family="text">
      <style:text-properties fo:font-weight="bold" officeooo:rsid="0013c994" style:font-name-asian="NimbusRomNo9L1" style:font-weight-asian="bold" style:font-name-complex="NimbusRomNo9L1" style:font-weight-complex="bold"/>
    </style:style>
    <style:style style:name="T6" style:family="text">
      <style:text-properties style:font-name-asian="NimbusRomNo9L1" style:font-name-complex="NimbusRomNo9L1"/>
    </style:style>
    <style:style style:name="T7" style:family="text">
      <style:text-properties officeooo:rsid="00145911" style:font-name-asian="NimbusRomNo9L1" style:font-name-complex="NimbusRomNo9L1"/>
    </style:style>
    <style:style style:name="T8" style:family="text">
      <style:text-properties officeooo:rsid="001c2df0" style:font-name-asian="NimbusRomNo9L1" style:font-name-complex="NimbusRomNo9L1"/>
    </style:style>
    <style:style style:name="T9" style:family="text">
      <style:text-properties officeooo:rsid="001f133a" style:font-name-asian="NimbusRomNo9L1" style:font-name-complex="NimbusRomNo9L1"/>
    </style:style>
    <style:style style:name="T10" style:family="text">
      <style:text-properties officeooo:rsid="0013c994"/>
    </style:style>
    <style:style style:name="T11" style:family="text">
      <style:text-properties fo:font-weight="normal" style:font-name-asian="NimbusRomNo9L1" style:font-weight-asian="normal" style:font-name-complex="NimbusRomNo9L1" style:font-weight-complex="normal"/>
    </style:style>
    <style:style style:name="T12" style:family="text">
      <style:text-properties fo:font-weight="normal" officeooo:rsid="0013c994" style:font-name-asian="NimbusRomNo9L1" style:font-weight-asian="normal" style:font-name-complex="NimbusRomNo9L1" style:font-weight-complex="normal"/>
    </style:style>
    <style:style style:name="T13" style:family="text">
      <style:text-properties fo:font-weight="normal" officeooo:rsid="00145911" style:font-name-asian="NimbusRomNo9L1" style:font-weight-asian="normal" style:font-name-complex="NimbusRomNo9L1" style:font-weight-complex="normal"/>
    </style:style>
    <style:style style:name="T14" style:family="text">
      <style:text-properties fo:font-weight="normal" officeooo:rsid="001ea93b" style:font-name-asian="NimbusRomNo9L1" style:font-weight-asian="normal" style:font-name-complex="NimbusRomNo9L1" style:font-weight-complex="normal"/>
    </style:style>
    <style:style style:name="T15" style:family="text">
      <style:text-properties fo:font-weight="normal" officeooo:rsid="001f133a" style:font-name-asian="NimbusRomNo9L1" style:font-weight-asian="normal" style:font-name-complex="NimbusRomNo9L1" style:font-weight-complex="normal"/>
    </style:style>
    <style:style style:name="T16" style:family="text">
      <style:text-properties style:font-name="Nimbus Roman" fo:font-weight="normal" style:font-weight-asian="normal" style:font-weight-complex="normal"/>
    </style:style>
    <style:style style:name="T17" style:family="text">
      <style:text-properties style:font-name="Nimbus Roman" fo:font-weight="normal" officeooo:rsid="001ae253" style:font-weight-asian="normal" style:font-weight-complex="normal"/>
    </style:style>
    <style:style style:name="T18" style:family="text">
      <style:text-properties fo:font-size="12pt" fo:font-weight="bold" style:font-name-asian="NimbusRomNo9L1" style:font-size-asian="12pt" style:font-weight-asian="bold" style:font-name-complex="NimbusRomNo9L1" style:font-size-complex="12pt"/>
    </style:style>
    <style:style style:name="T19" style:family="text">
      <style:text-properties fo:font-size="12pt" fo:font-weight="normal" officeooo:rsid="00145911" style:font-name-asian="NimbusRomNo9L1" style:font-size-asian="12pt" style:font-weight-asian="normal" style:font-name-complex="NimbusRomNo9L1" style:font-size-complex="12pt" style:font-weight-complex="normal"/>
    </style:style>
    <style:style style:name="T20" style:family="text">
      <style:text-properties fo:font-size="12pt" fo:font-weight="normal" officeooo:rsid="001d7cf5" style:font-name-asian="NimbusRomNo9L1" style:font-size-asian="12pt" style:font-weight-asian="normal" style:font-name-complex="NimbusRomNo9L1" style:font-size-complex="12pt" style:font-weight-complex="normal"/>
    </style:style>
    <style:style style:name="T21" style:family="text">
      <style:text-properties fo:font-size="12pt" fo:font-weight="normal" officeooo:rsid="001c2df0" style:font-name-asian="NimbusRomNo9L1" style:font-size-asian="12pt" style:font-weight-asian="normal" style:font-name-complex="NimbusRomNo9L1" style:font-size-complex="12pt" style:font-weight-complex="normal"/>
    </style:style>
    <style:style style:name="T22" style:family="text">
      <style:text-properties fo:font-size="12pt" fo:font-weight="normal" officeooo:rsid="001f133a" style:font-name-asian="NimbusRomNo9L1" style:font-size-asian="12pt" style:font-weight-asian="normal" style:font-name-complex="NimbusRomNo9L1" style:font-size-complex="12pt" style:font-weight-complex="normal"/>
    </style:style>
    <style:style style:name="T23" style:family="text">
      <style:text-properties fo:font-size="12pt" fo:font-weight="normal" officeooo:rsid="0022361d" style:font-name-asian="NimbusRomNo9L1" style:font-size-asian="12pt" style:font-weight-asian="normal" style:font-name-complex="NimbusRomNo9L1" style:font-size-complex="12pt" style:font-weight-complex="normal"/>
    </style:style>
    <style:style style:name="T24" style:family="text">
      <style:text-properties style:font-name="Nimbus Roman1" fo:font-size="12pt" fo:font-weight="bold" style:font-name-asian="NimbusRomNo9L1" style:font-size-asian="12pt" style:font-weight-asian="bold" style:font-name-complex="NimbusRomNo9L1" style:font-size-complex="12pt"/>
    </style:style>
    <style:style style:name="T25" style:family="text">
      <style:text-properties style:font-name="Nimbus Roman1" fo:font-size="12pt" fo:font-weight="bold" officeooo:rsid="001d7cf5" style:font-name-asian="NimbusRomNo9L1" style:font-size-asian="12pt" style:font-weight-asian="bold" style:font-name-complex="NimbusRomNo9L1" style:font-size-complex="12pt"/>
    </style:style>
    <style:style style:name="T26" style:family="text">
      <style:text-properties style:font-name="Nimbus Roman1" fo:font-size="12pt" fo:font-weight="normal" style:font-name-asian="NimbusRomNo9L1" style:font-size-asian="12pt" style:font-weight-asian="normal" style:font-name-complex="NimbusRomNo9L1" style:font-size-complex="12pt" style:font-weight-complex="normal"/>
    </style:style>
    <style:style style:name="T27" style:family="text">
      <style:text-properties style:font-name="Nimbus Roman1" fo:font-size="12pt" fo:font-weight="normal" officeooo:rsid="0013c994" style:font-name-asian="NimbusRomNo9L1" style:font-size-asian="12pt" style:font-weight-asian="normal" style:font-name-complex="NimbusRomNo9L1" style:font-size-complex="12pt" style:font-weight-complex="normal"/>
    </style:style>
    <style:style style:name="T28" style:family="text">
      <style:text-properties style:font-name="Nimbus Roman1" fo:font-size="12pt" fo:font-weight="normal" officeooo:rsid="001f133a" style:font-name-asian="NimbusRomNo9L1" style:font-size-asian="12pt" style:font-weight-asian="normal" style:font-name-complex="NimbusRomNo9L1" style:font-size-complex="12pt" style:font-weight-complex="normal"/>
    </style:style>
    <style:style style:name="T29" style:family="text">
      <style:text-properties style:font-name="Nimbus Roman1" fo:font-size="12pt" fo:font-weight="normal" officeooo:rsid="0022361d" style:font-name-asian="NimbusRomNo9L1" style:font-size-asian="12pt" style:font-weight-asian="normal" style:font-name-complex="NimbusRomNo9L1" style:font-size-complex="12pt" style:font-weight-complex="normal"/>
    </style:style>
    <style:style style:name="T30" style:family="text">
      <style:text-properties style:font-name="Nimbus Roman1" fo:font-size="12pt" style:font-name-asian="NimbusRomNo9L1" style:font-size-asian="12pt" style:font-name-complex="NimbusRomNo9L1" style:font-size-complex="12pt"/>
    </style:style>
    <style:style style:name="T31" style:family="text">
      <style:text-properties fo:font-variant="normal" fo:text-transform="none" fo:color="#000000" loext:opacity="100%" style:font-name="Nimbus Roman" fo:font-size="12pt" fo:letter-spacing="normal" fo:font-style="normal" fo:font-weight="normal" style:font-weight-asian="normal" style:font-weight-complex="normal"/>
    </style:style>
    <style:style style:name="T32" style:family="text">
      <style:text-properties officeooo:rsid="001f133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2">JUSTIFICATIVA</text:p>
      <text:p text:style-name="P12"/>
      <text:p text:style-name="P22"><text:tab/><text:tab/><text:tab/></text:p>
      <text:p text:style-name="P22"/>
      <text:p text:style-name="P23"><text:tab/><text:tab/>O vereador Ito Luciano, integrante da Bancada do Podemos, com assento nesta Casa Legislativa, vem apresentar para deliberação plenária o presente Projeto de Lei. A proposta busca assegurar aos usuários do transporte público municipal o direito de deslocar-se acompanhados de seus animais domésticos de pequeno porte, em condições que respeitem tanto o bem-estar dos animais quanto a segurança e o conforto dos demais passageiros.</text:p>
      <text:p text:style-name="P25"><text:span text:style-name="T16"><text:tab/><text:tab/>A proposta busca atender a uma demanda social relevante, uma vez que muitas famílias enfrentam dificuldades para levar seus animais a consultas e serviços de saúde, em razão das restrições de transporte coletivo. Garantir esse direito significa promover o bem-estar animal, a saúde pública e a cidadania. </text:span><text:span text:style-name="Strong_20_Emphasis"><text:span text:style-name="T16">Além disso, a medida contribui para a promoção da posse responsável, evitando abandono por falta de acesso ao atendimento </text:span></text:span><text:span text:style-name="Strong_20_Emphasis"><text:span text:style-name="T17">ao veterinário</text:span></text:span><text:span text:style-name="Strong_20_Emphasis"><text:span text:style-name="T16">, e fortalece as políticas de saúde pública, já que cães vacinados e assistidos por profissionais reduzem riscos de zoonoses e outros problemas sanitários.</text:span></text:span></text:p>
      <text:p text:style-name="P24"><text:tab/><text:tab/>Além disso, o Projeto reforça e harmoniza a legislação municipal com normas já existentes nas esferas federal e estadual que asseguram o direito de locomoção de pessoas com deficiências visuais acompanhadas de cães-guia, reconhecendo a importância desse inestimável serviço. Trata-se, portanto, de uma iniciativa que alia inclusão social, proteção animal e respeito à dignidade da pessoa humana, valores que devem orientar a atuação do Poder Público.</text:p>
      <text:p text:style-name="P24"><text:tab/><text:tab/><text:span text:style-name="T32">Novo Hamburgo, 03 de setembro de 2025.</text:span></text:p>
      <text:p text:style-name="P14"/>
      <text:p text:style-name="P14"/>
      <text:p text:style-name="P14"><text:tab/><text:tab/><text:tab/><text:tab/><text:tab/><text:tab/><text:tab/> <text:s text:c="13"/><text:span text:style-name="T32">Vereador Ito Luciano</text:span></text:p>
      <text:p text:style-name="P13"/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NimbusRomNo9L" svg:font-family="NimbusRomNo9L" style:font-family-generic="roman" style:font-pitch="variable"/>
    <style:font-face style:name="NimbusRomNo9L1" svg:font-family="NimbusRomNo9L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imbusRomNo9L" fo:font-family="NimbusRomNo9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03T12:27:35.436390757</dc:date>
    <meta:editing-duration>PT1H2M48S</meta:editing-duration>
    <meta:editing-cycles>13</meta:editing-cycles>
    <meta:document-statistic meta:table-count="0" meta:image-count="1" meta:object-count="0" meta:page-count="1" meta:paragraph-count="13" meta:word-count="300" meta:character-count="1966" meta:non-whitespace-character-count="1644"/>
  </office:meta>
</office:document-meta>
</file>