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1.401cm" fo:margin-bottom="1.401cm" style:contextual-spacing="false" fo:line-height="150%" fo:text-align="center" style:justify-single-word="false" fo:text-indent="0cm" style:auto-text-indent="false" style:shadow="none"/>
      <style:text-properties style:font-name="Nimbus Roman1" fo:font-size="11pt" fo:font-style="normal" fo:font-weight="bold" officeooo:rsid="00655578" officeooo:paragraph-rsid="003aae33" style:font-name-asian="Arial" style:font-size-asian="11pt" style:language-asian="pt" style:country-asian="BR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fo:color="#000000" loext:opacity="100%" style:font-name="Nimbus Roman1" fo:font-size="11pt" fo:font-weight="normal" officeooo:rsid="002d0972" officeooo:paragraph-rsid="001b10d0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fo:color="#000000" loext:opacity="100%" style:font-name="Nimbus Roman1" fo:font-size="12pt" fo:font-weight="normal" officeooo:rsid="003246ac" officeooo:paragraph-rsid="007755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101cm" style:auto-text-indent="false" fo:background-color="transparent" style:shadow="none"/>
      <style:text-properties fo:color="#000000" loext:opacity="100%" style:font-name="Nimbus Roman1" fo:font-size="11pt" fo:font-weight="normal" officeooo:rsid="00702f4a" officeooo:paragraph-rsid="00702f4a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fo:color="#000000" loext:opacity="100%" style:font-name="Nimbus Roman1" fo:font-size="12pt" officeooo:paragraph-rsid="007bcf0b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="Nimbus Roman1" fo:font-size="11pt" fo:font-style="normal" fo:font-weight="normal" officeooo:rsid="00702f4a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officeooo:paragraph-rsid="007b87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46ac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655578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79cf9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officeooo:rsid="00277b05"/>
    </style:style>
    <style:style style:name="T6" style:family="text">
      <style:text-properties officeooo:rsid="00655578"/>
    </style:style>
    <style:style style:name="T7" style:family="text">
      <style:text-properties style:font-name="Nimbus Roman1" fo:font-size="12pt" officeooo:rsid="00277b05" style:font-size-asian="12pt" style:font-size-complex="12pt"/>
    </style:style>
    <style:style style:name="T8" style:family="text">
      <style:text-properties style:font-name="Nimbus Roman1" fo:font-size="11pt" fo:font-style="normal" fo:font-weight="normal" officeooo:rsid="00702f4a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Nimbus Roman1" fo:font-size="11pt" fo:font-style="normal" fo:font-weight="normal" officeooo:rsid="007b8725" style:font-name-asian="Arial" style:font-size-asian="11pt" style:language-asian="pt" style:country-asian="BR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officeooo:rsid="0079cf9d"/>
    </style:style>
    <style:style style:name="T11" style:family="text">
      <style:text-properties officeooo:rsid="007bcf0b"/>
    </style:style>
    <style:style style:name="T12" style:family="text">
      <style:text-properties officeooo:rsid="0038e5b8"/>
    </style:style>
    <style:style style:name="T13" style:family="text">
      <style:text-properties fo:font-variant="normal" fo:text-transform="none" fo:letter-spacing="normal" fo:font-style="normal" style:font-style-asian="normal" style:font-style-complex="normal" loext:padding="0cm" loext:border="none"/>
    </style:style>
    <style:style style:name="T14" style:family="text">
      <style:text-properties fo:font-variant="normal" fo:text-transform="none" fo:letter-spacing="normal" fo:font-style="normal" officeooo:rsid="007bcf0b" style:font-style-asian="normal" style:font-style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<text:tab/><text:tab/><text:tab/> <text:s text:c="8"/></text:span><text:span text:style-name="T7"><text:s text:c="2"/></text:span></text:p>
      <text:p text:style-name="P8"><text:span text:style-name="T11">JU</text:span>STIFICATIVA</text:p>
      <text:p text:style-name="P13"><text:tab/><text:tab/>O Rotary é uma rede mundial de pessoas que acreditam no poder da solidariedade e do trabalho coletivo para transformar realidades. Por meio de projetos humanitários, educacionais e de desenvolvimento comunitário, o movimento promove ações que fortalecem valores éticos, estimulam a liderança e incentivam a cooperação entre indivíduos e instituições.</text:p>
      <text:p text:style-name="P14"><text:span text:style-name="T8"><text:tab/><text:tab/>O presente Projeto de Lei tem como finalidade reconhecer a importância dos relevantes serviços prestados pelo </text:span><text:span text:style-name="Strong_20_Emphasis"><text:span text:style-name="T8">Rotary Club Novo Hamburgo Acontece</text:span></text:span><text:span text:style-name="T8">, fundado em </text:span><text:span text:style-name="Strong_20_Emphasis"><text:span text:style-name="T8">30 de junho de 2022</text:span></text:span><text:span text:style-name="T8">, que desde sua criação vem contribuindo para o bem-estar da comunidade, fomentando iniciativas voltadas à saúde, educação, cultura, sustentabilidade e inclusão social.</text:span></text:p>
      <text:p text:style-name="P15"><text:span text:style-name="T8"><text:tab/><text:tab/>O </text:span><text:span text:style-name="Strong_20_Emphasis"><text:span text:style-name="T8">Rotary Club Novo Hamburgo Acontece</text:span></text:span><text:span text:style-name="T8"> é uma associação de direito privado, sem fins lucrativos, de caráter filantrópico e educativo, vinculada ao Rotary </text:span><text:span text:style-name="T9">Club </text:span><text:span text:style-name="T8">International - </text:span><text:span text:style-name="T9">Distrito 4670</text:span><text:span text:style-name="T8">, organização centenária presente em diversos países. Sua missão é reunir pessoas dispostas a servir acima de si mesmas, criando oportunidades de crescimento pessoal e coletivo e ajudando a construir uma sociedade mais justa, solidária e pacífica.</text:span></text:p>
      <text:p text:style-name="P14"><text:span text:style-name="T8"><text:tab/><text:tab/>Dessa forma, o reconhecimento oficial por meio desta proposição legislativa é medida justa e necessária, valorizando o comprometimento e a dedicação dos membros do </text:span><text:span text:style-name="Strong_20_Emphasis"><text:span text:style-name="T8">Rotary Club Novo Hamburgo Acontece</text:span></text:span><text:span text:style-name="T8"> na promoção do bem comum e no fortalecimento da cidadania em nossa comunidade.</text:span></text:p>
      <text:p text:style-name="P11"><text:span text:style-name="T13"><text:tab/></text:span><text:span text:style-name="T14">Novo </text:span><text:span text:style-name="T6">Hamburgo, </text:span><text:span text:style-name="T11">03</text:span><text:span text:style-name="T10"> de </text:span><text:span text:style-name="T11">setembro</text:span><text:span text:style-name="T6"> de 2025.</text:span></text:p>
      <text:p text:style-name="P9"/>
      <text:p text:style-name="P10"><text:tab/><text:tab/><text:tab/><text:tab/><text:tab/></text:p>
      <text:p text:style-name="P12"><text:span text:style-name="T2"><text:tab/><text:tab/><text:tab/><text:tab/><text:tab/><text:tab/></text:span></text:p>
      <text:p text:style-name="P12"><text:span text:style-name="T2"><text:tab/><text:tab/><text:tab/><text:tab/><text:tab/><text:tab/><text:tab/><text:tab/></text:span><text:span text:style-name="T3">Vereador </text:span><text:span text:style-name="T4">Felipe Kuhn Braun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34M59S</meta:editing-duration>
    <meta:editing-cycles>70</meta:editing-cycles>
    <meta:generator>LibreOffice/7.4.7.2$Linux_X86_64 LibreOffice_project/40$Build-2</meta:generator>
    <meta:initial-creator>Eriqui Lorenz</meta:initial-creator>
    <dc:date>2025-09-03T13:18:56.165570442</dc:date>
    <meta:print-date>2025-08-28T16:14:55.538000000</meta:print-date>
    <meta:document-statistic meta:table-count="0" meta:image-count="1" meta:object-count="0" meta:page-count="1" meta:paragraph-count="16" meta:word-count="286" meta:character-count="1913" meta:non-whitespace-character-count="1594"/>
  </office:meta>
</office:document-meta>
</file>