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Nimbus Roman no9 L" fo:font-size="14pt" style:font-size-asian="14pt" style:font-size-complex="14pt"/>
    </style:style>
    <style:style style:name="P2" style:family="paragraph" style:parent-style-name="Header"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rsid="005512d5" officeooo:paragraph-rsid="005aa3e8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0072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226732" officeooo:paragraph-rsid="00500726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500726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officeooo:paragraph-rsid="00500726" style:font-size-asian="12pt" style:font-size-complex="12pt"/>
    </style:style>
    <style:style style:name="P12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rsid="004d8a38" officeooo:paragraph-rsid="00513e20"/>
    </style:style>
    <style:style style:name="P13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rsid="004d8a38" officeooo:paragraph-rsid="004efeb2"/>
    </style:style>
    <style:style style:name="P14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rsid="004d8a38" officeooo:paragraph-rsid="0058671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officeooo:paragraph-rsid="0058671d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5aa3e8"/>
    </style:style>
    <style:style style:name="P17" style:family="paragraph" style:parent-style-name="Text_20_body">
      <style:paragraph-properties fo:text-align="justify" style:justify-single-word="false"/>
      <style:text-properties style:font-name="Nimbus Roman" officeooo:paragraph-rsid="005aa3e8"/>
    </style:style>
    <style:style style:name="P18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bold" officeooo:paragraph-rsid="00513e20" style:font-name-asian="Nimbus Roman1" style:font-size-asian="12pt" style:font-weight-asian="bold" style:font-name-complex="Nimbus Roman1" style:font-size-complex="12pt" style:font-weight-complex="bold"/>
    </style:style>
    <style:style style:name="P19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4efeb2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fo:background-color="transparent" style:shadow="none" style:writing-mode="page"/>
      <style:text-properties officeooo:paragraph-rsid="0048c574"/>
    </style:style>
    <style:style style:name="P21" style:family="paragraph" style:parent-style-name="Text_20_body">
      <style:paragraph-properties fo:text-align="justify" style:justify-single-word="false"/>
      <style:text-properties officeooo:paragraph-rsid="005aa3e8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weight="bold" officeooo:rsid="005aa3e8" officeooo:paragraph-rsid="005aa3e8" style:font-weight-asian="bold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Nimbus Roman" officeooo:paragraph-rsid="004178f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weight-complex="normal"/>
    </style:style>
    <style:style style:name="T3" style:family="text">
      <style:text-properties fo:font-weight="normal" officeooo:rsid="00117528" style:font-size-asian="10.5pt" style:font-weight-asian="normal" style:font-weight-complex="normal"/>
    </style:style>
    <style:style style:name="T4" style:family="text">
      <style:text-properties fo:font-weight="normal" officeooo:rsid="00226732" style:font-size-asian="10.5pt" style:font-weight-asian="normal" style:font-weight-complex="normal"/>
    </style:style>
    <style:style style:name="T5" style:family="text">
      <style:text-properties fo:font-weight="normal" officeooo:rsid="004a8962" style:font-size-asian="10.5pt" style:font-weight-asian="normal" style:font-weight-complex="normal"/>
    </style:style>
    <style:style style:name="T6" style:family="text">
      <style:text-properties fo:font-weight="normal" officeooo:rsid="004d8a38" style:font-size-asian="10.5pt" style:font-weight-asian="normal" style:font-weight-complex="normal"/>
    </style:style>
    <style:style style:name="T7" style:family="text">
      <style:text-properties fo:font-size="12pt" fo:font-weight="bold" officeooo:rsid="00277b05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512d5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77b05" style:font-name-asian="Nimbus Roman No9 L1" style:font-size-asian="12pt" style:font-weight-asian="bold" style:font-name-complex="Nimbus Roman No9 L1" style:font-size-complex="12pt" style:font-weight-complex="bold"/>
    </style:style>
    <style:style style:name="T10" style:family="text">
      <style:text-properties fo:font-size="12pt" fo:font-weight="bold" officeooo:rsid="00218ce5" style:font-name-asian="Nimbus Roman No9 L1" style:font-size-asian="12pt" style:font-weight-asian="bold" style:font-name-complex="Nimbus Roman No9 L1" style:font-size-complex="12pt" style:font-weight-complex="bold"/>
    </style:style>
    <style:style style:name="T11" style:family="text">
      <style:text-properties fo:font-size="12pt" fo:font-weight="bold" officeooo:rsid="00585803" style:font-name-asian="Nimbus Roman No9 L1" style:font-size-asian="12pt" style:font-weight-asian="bold" style:font-name-complex="Nimbus Roman No9 L1" style:font-size-complex="12pt" style:font-weight-complex="bold"/>
    </style:style>
    <style:style style:name="T12" style:family="text">
      <style:text-properties fo:font-size="12pt" fo:font-weight="bold" officeooo:rsid="005aa3e8" style:font-name-asian="Nimbus Roman No9 L1" style:font-size-asian="12pt" style:font-weight-asian="bold" style:font-name-complex="Nimbus Roman No9 L1" style:font-size-complex="12pt" style:font-weight-complex="bold"/>
    </style:style>
    <style:style style:name="T13" style:family="text">
      <style:text-properties fo:font-size="12pt" fo:font-weight="bold" officeooo:rsid="005ff42e" style:font-name-asian="Nimbus Roman No9 L1" style:font-size-asian="12pt" style:font-weight-asian="bold" style:font-name-complex="Nimbus Roman No9 L1" style:font-size-complex="12pt" style:font-weight-complex="bold"/>
    </style:style>
    <style:style style:name="T14" style:family="text">
      <style:text-properties fo:font-size="12pt" officeooo:rsid="005aa3e8" style:font-size-asian="12pt" style:font-size-complex="12pt"/>
    </style:style>
    <style:style style:name="T15" style:family="text">
      <style:text-properties fo:font-size="12pt" fo:font-style="normal" fo:font-weight="bold" officeooo:rsid="00277b05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bold" officeooo:rsid="00218ce5" style:font-name-asian="Nimbus Roman No9 L1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17" style:family="text">
      <style:text-properties fo:font-weight="bold" officeooo:rsid="00277b05" style:font-weight-asian="bold" style:font-weight-complex="bold"/>
    </style:style>
    <style:style style:name="T18" style:family="text">
      <style:text-properties fo:font-weight="bold" officeooo:rsid="00226732" style:font-size-asian="10.5pt" style:font-weight-asian="bold" style:font-weight-complex="bold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038947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513e20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58671d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38947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13e20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4799a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8671d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style:text-underline-style="none" officeooo:rsid="00d6b0d9" fo:background-color="#ffffff" loext:char-shading-value="0" style:font-size-asian="12pt" style:font-style-asian="normal" style:font-name-complex="Arial1" style:font-size-complex="12pt" style:font-style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style:text-underline-style="none" officeooo:rsid="00b8fb0c" fo:background-color="#ffffff" loext:char-shading-value="0" style:font-size-asian="12pt" style:font-style-asian="normal" style:font-name-complex="Arial1" style:font-size-complex="12pt" style:font-style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bold" officeooo:rsid="00038947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29" style:family="text">
      <style:text-properties fo:font-variant="normal" fo:text-transform="none" fo:letter-spacing="-0.004cm" fo:font-style="normal" style:text-underline-style="none" officeooo:rsid="00be35e6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0" style:family="text">
      <style:text-properties fo:font-variant="normal" fo:text-transform="none" fo:letter-spacing="-0.004cm" fo:font-style="normal" style:text-underline-style="none" officeooo:rsid="00513e20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1" style:family="text">
      <style:text-properties fo:font-variant="normal" fo:text-transform="none" fo:letter-spacing="normal" fo:font-style="normal" style:text-underline-style="none" officeooo:rsid="00be35e6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2" style:family="text">
      <style:text-properties style:font-name="Nimbus Roman"/>
    </style:style>
    <style:style style:name="T33" style:family="text">
      <style:text-properties style:font-name="Nimbus Roman" fo:font-weight="normal" style:font-weight-asian="normal" style:font-weight-complex="normal"/>
    </style:style>
    <style:style style:name="T3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51f11f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5aa3e8" style:font-size-asian="12pt" style:font-weight-asian="normal" style:font-size-complex="12pt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585803" style:font-style-asian="normal" style:font-style-complex="normal"/>
    </style:style>
    <style:style style:name="T39" style:family="text">
      <style:text-properties fo:font-style="normal" fo:font-weight="normal" officeooo:rsid="00117528" style:font-size-asian="10.5pt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bold" officeooo:rsid="00277b05" style:font-style-asian="normal" style:font-weight-asian="bold" style:font-style-complex="normal" style:font-weight-complex="bold"/>
    </style:style>
    <style:style style:name="T41" style:family="text">
      <style:text-properties officeooo:rsid="00585803"/>
    </style:style>
    <style:style style:name="T42" style:family="text">
      <style:text-properties officeooo:rsid="005aa3e8"/>
    </style:style>
    <style:style style:name="T43" style:family="text">
      <style:text-properties style:font-name="Nimbus Roman no9 L" fo:font-size="12pt" style:font-size-asian="12pt" style:font-size-complex="12pt"/>
    </style:style>
    <style:style style:name="T44" style:family="text">
      <style:text-properties style:font-name="Nimbus Roman no9 L" fo:font-size="12pt" officeooo:rsid="0097f3b3" style:font-size-asian="12pt" style:font-size-complex="12pt"/>
    </style:style>
    <style:style style:name="T45" style:family="text">
      <style:text-properties style:font-name="Nimbus Roman no9 L" fo:font-size="12pt" officeooo:rsid="005aa3e8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0"><text:tab/><text:tab/><text:tab/></text:span><text:span text:style-name="T15"><text:tab/></text:span></text:p>
      <text:p text:style-name="P22"><text:s/><text:tab/><text:tab/><text:tab/><text:tab/><text:tab/>JUSTIFICATIVA<text:span text:style-name="T8"/></text:p>
      <text:p text:style-name="P22"/>
      <text:p text:style-name="P4"><text:span text:style-name="T34"><text:tab/><text:tab/>O presente Projeto </text:span><text:span text:style-name="T36">Sugestão </text:span><text:span text:style-name="T34">tem como finalidade a criação do </text:span><text:span text:style-name="Strong_20_Emphasis"><text:span text:style-name="T34">Banco de Empregos para Mulheres em Situação de Violência Doméstica e Familiar</text:span></text:span><text:span text:style-name="T34"> no município de </text:span><text:span text:style-name="T35">Novo Hamburgo</text:span><text:span text:style-name="T34">, como medida concreta de enfrentamento à violência de gênero e promoção da inclusão social, da igualdade e da justiça.</text:span></text:p>
      <text:p text:style-name="P17"><text:tab/><text:tab/>A violência contra a mulher é uma violação grave dos direitos humanos e assume diversas formas: física, psicológica, sexual, patrimonial e moral. Essa realidade atinge milhares de brasileiras diariamente, sendo frequentemente agravada pela dependência econômica e pela falta de oportunidades de inserção no mercado de trabalho. Assim, a criação de um banco de empregos voltado especificamente para esse público se mostra uma medida eficaz no processo de rompimento do ciclo da violência.</text:p>
      <text:p text:style-name="P21"><text:span text:style-name="T32"><text:tab/><text:tab/>Desde a promulgação da </text:span><text:span text:style-name="Strong_20_Emphasis"><text:span text:style-name="T33">Lei Federal nº 11.340/2006</text:span></text:span><text:span text:style-name="T33">,</text:span><text:span text:style-name="T32"> conhecida como Lei Maria da Penha, o Brasil vem avançando no reconhecimento legal do problema, mas ainda enfrenta sérios desafios na sua erradicação, principalmente no que diz respeito à proteção e à autonomia das mulheres vítimas de violência.</text:span></text:p>
      <text:p text:style-name="P17"><text:tab/><text:tab/>A presente proposta busca, portanto, contribuir com a construção de uma política pública local que auxilie as mulheres em situação de vulnerabilidade a reconstruírem suas vidas com dignidade e segurança, possibilitando sua inserção no mundo do trabalho e sua autonomia financeira.</text:p>
      <text:p text:style-name="P17"><text:span text:style-name="T43"><text:tab/><text:tab/>Diante do exposto, solicita-se o apoio dos nobres vereadores para a aprovação deste Projeto de </text:span><text:span text:style-name="T44">Sugestão</text:span><text:span text:style-name="T43">, que representa um avanço importante <text:s/>municipal, com impacto direto na </text:span><text:span text:style-name="T45">defesa </text:span><text:span text:style-name="T14">dos direitos humanos, com a equidade de gênero e com a construção de uma sociedade mais justa, segura e solidária. </text:span></text:p>
      <text:p text:style-name="P16"><text:span text:style-name="T41"><text:s text:c="2"/><text:tab/><text:tab/><text:tab/>Novo Hamburgo, </text:span><text:span text:style-name="T42">15 de setembro </text:span><text:span text:style-name="T41">de 2025.</text:span></text:p>
      <text:p text:style-name="P17"/>
      <text:p text:style-name="P17"/>
      <text:p text:style-name="P17"><text:tab/><text:tab/><text:tab/><text:tab/><text:tab/><text:tab/><text:tab/><text:tab/><text:tab/><text:span text:style-name="T41">Vereadora Deza Guerreir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cm" fo:margin-bottom="0cm" style:contextual-spacing="true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family="'Nimbus Roman'" style:font-pitch="variable" fo:font-size="12pt" fo:font-weight="normal" style:font-size-asian="12pt" style:font-weight-asian="normal" style:font-size-complex="12pt" style:font-weight-complex="normal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imbus Roman no9 L" fo:font-size="14pt" style:font-size-asian="14pt" style:font-size-complex="14pt"/>
    </style:style>
    <style:style style:name="MP2" style:family="paragraph" style:parent-style-name="Header"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6H52M25S</meta:editing-duration>
    <meta:editing-cycles>63</meta:editing-cycles>
    <meta:generator>LibreOffice/7.4.7.2$Linux_X86_64 LibreOffice_project/40$Build-2</meta:generator>
    <meta:initial-creator>Eriqui Lorenz</meta:initial-creator>
    <dc:date>2025-09-15T16:12:04.057239519</dc:date>
    <meta:print-date>2025-05-08T14:30:22.531554682</meta:print-date>
    <meta:document-statistic meta:table-count="0" meta:image-count="1" meta:object-count="0" meta:page-count="1" meta:paragraph-count="15" meta:word-count="331" meta:character-count="2145" meta:non-whitespace-character-count="1788"/>
  </office:meta>
</office:document-meta>
</file>