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14.905cm" style:type="center"/>
          <style:tab-stop style:position="16.298cm" style:type="right"/>
        </style:tab-stops>
      </style:paragraph-properties>
      <style:text-properties style:font-name="Nimbus Roman No9 L" fo:font-size="7pt" fo:font-weight="bold" officeooo:paragraph-rsid="00266bdd"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66bdd"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a7347" style:font-size-asian="6pt" style:font-size-complex="6pt"/>
    </style:style>
    <style:style style:name="P7"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7a7347" style:font-size-asian="6pt" style:font-weight-asian="normal" style:font-size-complex="6pt" style:font-weight-complex="normal"/>
    </style:style>
    <style:style style:name="P8" style:family="paragraph" style:parent-style-name="Standard" style:master-page-name="">
      <style:paragraph-properties fo:text-align="center" style:justify-single-word="false" style:page-number="auto" fo:break-before="page"/>
      <style:text-properties style:font-name="Nimbus Roman No9 L" fo:font-size="12pt" fo:font-weight="bold" officeooo:paragraph-rsid="001a3ee7" style:font-size-asian="10.5pt" style:font-weight-asian="bold" style:font-size-complex="12pt" style:font-weight-complex="bold"/>
    </style:style>
    <style:style style:name="P9" style:family="paragraph" style:parent-style-name="Standard">
      <style:paragraph-properties fo:margin-top="0cm" fo:margin-bottom="1cm" style:contextual-spacing="false" fo:text-align="center" style:justify-single-word="false" fo:break-before="page" style:writing-mode="page"/>
      <style:text-properties style:font-name="Nimbus Roman No9 L" fo:font-size="12pt" fo:font-weight="bold" officeooo:rsid="004fc111" officeooo:paragraph-rsid="005a676a" style:font-size-asian="10.5pt" style:font-weight-asian="bold" style:font-size-complex="12pt" style:font-weight-complex="bold"/>
    </style:style>
    <style:style style:name="P10" style:family="paragraph" style:parent-style-name="Standard">
      <style:paragraph-properties fo:margin-left="0cm" fo:margin-right="0cm" fo:margin-top="0.101cm" fo:margin-bottom="0.101cm" style:contextual-spacing="false" fo:text-align="justify" style:justify-single-word="false" fo:text-indent="1.499cm" style:auto-text-indent="false" style:writing-mode="page">
        <style:tab-stops>
          <style:tab-stop style:position="3.986cm"/>
        </style:tab-stops>
      </style:paragraph-properties>
      <style:text-properties style:font-name="Nimbus Roman No9 L" fo:font-size="12pt" fo:font-weight="normal" officeooo:paragraph-rsid="001a3ee7"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normal" officeooo:rsid="0029be60" officeooo:paragraph-rsid="007a7347" style:font-size-asian="10.5pt" style:font-weight-asian="normal" style:font-size-complex="12pt" style:font-weight-complex="normal"/>
    </style:style>
    <style:style style:name="P12" style:family="paragraph" style:parent-style-name="Standard">
      <style:paragraph-properties fo:margin-left="7.001cm" fo:margin-right="0cm" fo:margin-top="1cm" fo:margin-bottom="0.9cm" style:contextual-spacing="false" fo:text-align="justify" style:justify-single-word="false" fo:text-indent="0cm" style:auto-text-indent="false" style:writing-mode="page"/>
      <style:text-properties style:font-name="Nimbus Roman No9 L" fo:font-size="12pt" fo:font-weight="normal" officeooo:rsid="0030bb49" officeooo:paragraph-rsid="008b20a6" style:font-size-asian="10.5pt" style:font-weight-asian="normal" style:font-size-complex="12pt" style:font-weight-complex="normal"/>
    </style:style>
    <style:style style:name="P13" style:family="paragraph" style:parent-style-name="Standard">
      <style:paragraph-properties fo:margin-left="9.999cm" fo:margin-right="0cm" fo:margin-top="1.401cm" fo:margin-bottom="0cm" style:contextual-spacing="false" fo:text-align="center" style:justify-single-word="false" fo:orphans="0" fo:widows="0" fo:text-indent="0cm" style:auto-text-indent="false" style:text-autospace="none"/>
      <style:text-properties style:font-name="Nimbus Roman No9 L" fo:font-size="12pt" fo:font-weight="normal" officeooo:rsid="0030bb49" officeooo:paragraph-rsid="001a3ee7" style:font-size-asian="10.5pt" style:font-weight-asian="normal" style:font-name-complex="Arial" style:font-size-complex="12pt" style:font-weight-complex="normal"/>
    </style:style>
    <style:style style:name="P14" style:family="paragraph" style:parent-style-name="Standard">
      <style:paragraph-properties fo:margin-left="0cm" fo:margin-right="0cm" fo:margin-top="0.101cm" fo:margin-bottom="0.101cm" style:contextual-spacing="false" fo:text-align="justify" style:justify-single-word="false" fo:orphans="0" fo:widows="0" fo:text-indent="1.499cm" style:auto-text-indent="false" style:text-autospace="none" style:writing-mode="page"/>
      <style:text-properties style:font-name="Nimbus Roman No9 L" fo:font-size="12pt" fo:font-weight="normal" officeooo:paragraph-rsid="001a3ee7" style:font-size-asian="12pt" style:font-weight-asian="normal" style:font-name-complex="Arial" style:font-size-complex="12pt" style:font-weight-complex="normal"/>
    </style:style>
    <style:style style:name="P15" style:family="paragraph" style:parent-style-name="Standard">
      <style:paragraph-properties fo:margin-left="9.999cm" fo:margin-right="0cm" fo:margin-top="0cm" fo:margin-bottom="0cm" style:contextual-spacing="false" fo:text-align="center" style:justify-single-word="false" fo:orphans="0" fo:widows="0" fo:text-indent="0cm" style:auto-text-indent="false" style:text-autospace="none"/>
      <style:text-properties style:use-window-font-color="true" loext:opacity="0%" style:font-name="Nimbus Roman No9 L" fo:font-size="12pt" fo:language="pt" fo:country="BR" fo:font-weight="normal" officeooo:rsid="0019b8c3" officeooo:paragraph-rsid="001a3ee7"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6" style:family="paragraph" style:parent-style-name="Standard">
      <style:paragraph-properties fo:margin-top="0cm" fo:margin-bottom="0.3cm" style:contextual-spacing="false" fo:text-align="justify" style:justify-single-word="false" style:writing-mode="page"/>
      <style:text-properties style:use-window-font-color="true" loext:opacity="0%" style:font-name="Nimbus Roman No9 L" fo:font-size="12pt" fo:language="pt" fo:country="BR" fo:font-weight="normal" officeooo:rsid="004fc111" officeooo:paragraph-rsid="005a676a" style:font-name-asian="Calibri" style:font-size-asian="10.5pt" style:font-weight-asian="normal" style:font-name-complex="Calibri" style:font-size-complex="12pt" style:language-complex="ar" style:country-complex="SA" style:font-weight-complex="normal"/>
    </style:style>
    <style:style style:name="P17" style:family="paragraph" style:parent-style-name="Standard">
      <style:paragraph-properties fo:margin-top="0cm" fo:margin-bottom="0.3cm" style:contextual-spacing="false" fo:text-align="justify" style:justify-single-word="false" style:writing-mode="page"/>
      <style:text-properties style:use-window-font-color="true" loext:opacity="0%" style:font-name="Nimbus Roman No9 L" fo:font-size="12pt" fo:language="pt" fo:country="BR" fo:font-weight="normal" officeooo:rsid="004fc111" officeooo:paragraph-rsid="007a7347" style:font-name-asian="Calibri" style:font-size-asian="10.5pt" style:font-weight-asian="normal" style:font-name-complex="Calibri" style:font-size-complex="12pt" style:language-complex="ar" style:country-complex="SA" style:font-weight-complex="normal"/>
    </style:style>
    <style:style style:name="P18" style:family="paragraph" style:parent-style-name="Standard">
      <style:paragraph-properties fo:margin-top="0cm" fo:margin-bottom="0.3cm" style:contextual-spacing="false" fo:text-align="justify" style:justify-single-word="false" style:writing-mode="page"/>
      <style:text-properties style:use-window-font-color="true" loext:opacity="0%" style:font-name="Nimbus Roman No9 L" fo:font-size="12pt" fo:language="pt" fo:country="BR" fo:font-weight="normal" officeooo:rsid="004fc111" officeooo:paragraph-rsid="007b7af6" style:font-name-asian="Calibri" style:font-size-asian="10.5pt" style:font-weight-asian="normal" style:font-name-complex="Calibri" style:font-size-complex="12pt" style:language-complex="ar" style:country-complex="SA"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style:font-name="Nimbus Roman No9 L" fo:font-size="12pt" fo:language="pt" fo:country="BR" fo:font-weight="bold" officeooo:rsid="004fc111" officeooo:paragraph-rsid="005a676a" style:font-name-asian="Calibri" style:font-size-asian="10.5pt" style:language-asian="pt" style:country-asian="BR" style:font-weight-asian="bold" style:font-name-complex="Calibri" style:font-size-complex="12pt" style:language-complex="ar" style:country-complex="SA" style:font-weight-complex="bold"/>
    </style:style>
    <style:style style:name="P20" style:family="paragraph" style:parent-style-name="Standard">
      <style:paragraph-properties fo:margin-top="0cm" fo:margin-bottom="0.7cm" style:contextual-spacing="false" fo:text-align="center" style:justify-single-word="false" style:writing-mode="page"/>
      <style:text-properties style:use-window-font-color="true" loext:opacity="0%" style:font-name="Nimbus Roman No9 L" fo:font-size="12pt" fo:language="pt" fo:country="BR" fo:font-weight="bold" officeooo:rsid="004fc111" officeooo:paragraph-rsid="0080f7b7" style:font-name-asian="Calibri" style:font-size-asian="10.5pt" style:font-weight-asian="bold" style:font-name-complex="Calibri" style:font-size-complex="12pt" style:language-complex="ar" style:country-complex="SA" style:font-weight-complex="bold"/>
    </style:style>
    <style:style style:name="P21" style:family="paragraph" style:parent-style-name="Standard">
      <style:paragraph-properties fo:margin-top="0cm" fo:margin-bottom="0.3cm" style:contextual-spacing="false" fo:text-align="justify" style:justify-single-word="false" style:writing-mode="page"/>
      <style:text-properties style:use-window-font-color="true" loext:opacity="0%" style:font-name="Nimbus Roman No9 L" fo:font-size="12pt" fo:language="pt" fo:country="BR" fo:font-weight="bold" officeooo:rsid="0080f7b7" officeooo:paragraph-rsid="0080f7b7" style:font-name-asian="Calibri" style:font-size-asian="10.5pt" style:font-weight-asian="bold" style:font-name-complex="Calibri" style:font-size-complex="12pt" style:language-complex="ar" style:country-complex="SA" style:font-weight-complex="bold"/>
    </style:style>
    <style:style style:name="P22" style:family="paragraph" style:parent-style-name="Standard">
      <style:paragraph-properties fo:margin-top="0cm" fo:margin-bottom="0.7cm" style:contextual-spacing="false" fo:text-align="center" style:justify-single-word="false" style:writing-mode="page"/>
      <style:text-properties style:use-window-font-color="true" loext:opacity="0%" style:font-name="Nimbus Roman No9 L" fo:font-size="12pt" fo:language="pt" fo:country="BR" fo:font-weight="bold" officeooo:rsid="0080f7b7" officeooo:paragraph-rsid="0080f7b7" style:font-name-asian="Calibri" style:font-size-asian="10.5pt" style:font-weight-asian="bold" style:font-name-complex="Calibri" style:font-size-complex="12pt" style:language-complex="ar" style:country-complex="SA" style:font-weight-complex="bold"/>
    </style:style>
    <style:style style:name="P23" style:family="paragraph" style:parent-style-name="Standard">
      <style:paragraph-properties fo:margin-top="0cm" fo:margin-bottom="0.7cm" style:contextual-spacing="false" fo:text-align="center" style:justify-single-word="false" style:writing-mode="page"/>
      <style:text-properties style:use-window-font-color="true" loext:opacity="0%" style:font-name="Nimbus Roman No9 L" fo:font-size="12pt" fo:language="pt" fo:country="BR" style:text-underline-style="solid" style:text-underline-width="auto" style:text-underline-color="font-color" fo:font-weight="bold" officeooo:rsid="0080f7b7" officeooo:paragraph-rsid="0080f7b7" style:font-name-asian="Calibri" style:font-size-asian="10.5pt" style:font-weight-asian="bold" style:font-name-complex="Calibri" style:font-size-complex="12pt" style:language-complex="ar" style:country-complex="SA" style:font-weight-complex="bold"/>
    </style:style>
    <style:style style:name="P24"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bold" officeooo:rsid="0032b2a8" officeooo:paragraph-rsid="0032b2a8" style:font-size-asian="10.5pt" style:font-weight-asian="bold" style:font-size-complex="12pt" style:font-weight-complex="bold"/>
    </style:style>
    <style:style style:name="P25"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bold" officeooo:rsid="0032b2a8" officeooo:paragraph-rsid="007a7347" style:font-size-asian="10.5pt" style:font-weight-asian="bold" style:font-size-complex="12pt" style:font-weight-complex="bold"/>
    </style:style>
    <style:style style:name="P26"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bold" officeooo:rsid="0032b2a8" officeooo:paragraph-rsid="007d9321" style:font-size-asian="10.5pt" style:font-weight-asian="bold" style:font-size-complex="12pt" style:font-weight-complex="bold"/>
    </style:style>
    <style:style style:name="P27"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bold" officeooo:rsid="007d9321" officeooo:paragraph-rsid="007eef0e" style:font-size-asian="10.5pt" style:font-weight-asian="bold" style:font-size-complex="12pt" style:font-weight-complex="bold"/>
    </style:style>
    <style:style style:name="P28"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bold" officeooo:rsid="0029be60" officeooo:paragraph-rsid="0083f28d" style:font-size-asian="10.5pt" style:font-weight-asian="bold" style:font-size-complex="12pt" style:font-weight-complex="bold"/>
    </style:style>
    <style:style style:name="P29" style:family="paragraph" style:parent-style-name="Standard">
      <style:paragraph-properties fo:margin-left="0cm" fo:margin-right="0cm" fo:margin-top="0.101cm" fo:margin-bottom="0.101cm" style:contextual-spacing="false" fo:text-align="justify" style:justify-single-word="false" fo:orphans="0" fo:widows="0" fo:text-indent="1.499cm" style:auto-text-indent="false" style:text-autospace="none" style:writing-mode="page"/>
      <style:text-properties fo:color="#000000" loext:opacity="100%" style:font-name="Nimbus Roman No9 L" fo:font-size="12pt" fo:font-weight="normal" officeooo:paragraph-rsid="001a3ee7" style:font-size-asian="10.5pt" style:font-weight-asian="normal" style:font-name-complex="Arial" style:font-size-complex="12pt" style:font-weight-complex="normal"/>
    </style:style>
    <style:style style:name="P30" style:family="paragraph" style:parent-style-name="Standard">
      <style:paragraph-properties fo:margin-left="0cm" fo:margin-right="0cm" fo:margin-top="0.101cm" fo:margin-bottom="0.101cm" style:contextual-spacing="false" fo:text-align="justify" style:justify-single-word="false" fo:text-indent="0cm" style:auto-text-indent="false" style:shadow="none" style:writing-mode="page">
        <style:tab-stops>
          <style:tab-stop style:position="4.48cm"/>
        </style:tab-stops>
      </style:paragraph-properties>
      <style:text-properties fo:color="#000000" loext:opacity="100%" style:font-name="Nimbus Roman No9 L" fo:font-size="12pt" fo:font-weight="normal" officeooo:paragraph-rsid="007a7347" style:font-size-asian="10.5pt" style:font-weight-asian="normal" style:font-size-complex="12pt" style:font-weight-complex="normal"/>
    </style:style>
    <style:style style:name="T1" style:family="text">
      <style:text-properties style:text-position="super 58%" style:text-underline-style="solid" style:text-underline-width="auto" style:text-underline-color="font-color"/>
    </style:style>
    <style:style style:name="T2" style:family="text">
      <style:text-properties style:text-position="super 58%" style:text-underline-style="solid" style:text-underline-width="auto" style:text-underline-color="font-color" officeooo:rsid="007a7347"/>
    </style:style>
    <style:style style:name="T3" style:family="text">
      <style:text-properties style:text-position="super 58%" style:text-underline-style="solid" style:text-underline-width="auto" style:text-underline-color="font-color" fo:font-weight="bold" officeooo:rsid="007a7347" style:font-weight-asian="bold" style:font-weight-complex="bold"/>
    </style:style>
    <style:style style:name="T4" style:family="text">
      <style:text-properties style:text-position="super 58%" style:text-underline-style="solid" style:text-underline-width="auto" style:text-underline-color="font-color" fo:font-weight="bold" officeooo:rsid="007a7347" style:font-size-asian="12pt" style:font-weight-asian="bold" style:font-weight-complex="bold"/>
    </style:style>
    <style:style style:name="T5" style:family="text">
      <style:text-properties style:text-position="super 58%" fo:font-style="normal" style:text-underline-style="solid" style:text-underline-width="auto" style:text-underline-color="font-color" officeooo:rsid="007a7347" style:font-style-asian="normal" style:font-style-complex="normal"/>
    </style:style>
    <style:style style:name="T6" style:family="text">
      <style:text-properties style:text-position="super 58%"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style:text-position="super 58%" fo:font-style="normal" style:text-underline-style="solid" style:text-underline-width="auto" style:text-underline-color="font-color" fo:font-weight="normal" officeooo:rsid="007a7347" style:font-style-asian="normal" style:font-weight-asian="normal" style:font-style-complex="normal" style:font-weight-complex="normal"/>
    </style:style>
    <style:style style:name="T8" style:family="text">
      <style:text-properties fo:background-color="#ffff00" loext:char-shading-value="0"/>
    </style:style>
    <style:style style:name="T9" style:family="text">
      <style:text-properties officeooo:rsid="007751f7"/>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officeooo:rsid="00604d24"/>
    </style:style>
    <style:style style:name="T13" style:family="text">
      <style:text-properties fo:font-weight="normal" style:font-weight-asian="normal" style:font-weight-complex="normal"/>
    </style:style>
    <style:style style:name="T14" style:family="text">
      <style:text-properties fo:font-weight="normal" officeooo:rsid="002ce94e"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32b2a8" style:font-weight-asian="bold" style:font-weight-complex="bold"/>
    </style:style>
    <style:style style:name="T17" style:family="text">
      <style:text-properties fo:font-weight="bold" officeooo:rsid="007b7af6" style:font-weight-asian="bold" style:font-weight-complex="bold"/>
    </style:style>
    <style:style style:name="T18" style:family="text">
      <style:text-properties officeooo:rsid="000601b9"/>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30bb49" style:font-style-asian="normal" style:font-weight-asian="normal" style:font-style-complex="normal" style:font-weight-complex="normal"/>
    </style:style>
    <style:style style:name="T21" style:family="text">
      <style:text-properties fo:font-style="normal" fo:font-weight="normal" officeooo:rsid="003251a0" style:font-style-asian="normal" style:font-weight-asian="normal" style:font-style-complex="normal" style:font-weight-complex="normal"/>
    </style:style>
    <style:style style:name="T22" style:family="text">
      <style:text-properties fo:font-style="normal" fo:font-weight="normal" officeooo:rsid="005418ce" style:font-style-asian="normal" style:font-weight-asian="normal" style:font-style-complex="normal" style:font-weight-complex="normal"/>
    </style:style>
    <style:style style:name="T23" style:family="text">
      <style:text-properties fo:font-style="normal" fo:font-weight="normal" officeooo:rsid="004e9634" style:font-style-asian="normal" style:font-weight-asian="normal" style:font-style-complex="normal" style:font-weight-complex="normal"/>
    </style:style>
    <style:style style:name="T24" style:family="text">
      <style:text-properties fo:font-style="normal" fo:font-weight="normal" officeooo:rsid="006129c6" style:font-style-asian="normal" style:font-weight-asian="normal" style:font-style-complex="normal" style:font-weight-complex="normal"/>
    </style:style>
    <style:style style:name="T25" style:family="text">
      <style:text-properties fo:font-style="normal" fo:font-weight="normal" officeooo:rsid="007eef0e" style:font-style-asian="normal" style:font-weight-asian="normal" style:font-style-complex="normal" style:font-weight-complex="normal"/>
    </style:style>
    <style:style style:name="T26" style:family="text">
      <style:text-properties fo:font-style="normal" fo:font-weight="normal" officeooo:rsid="0082c892" style:font-style-asian="normal" style:font-weight-asian="normal" style:font-style-complex="normal" style:font-weight-complex="normal"/>
    </style:style>
    <style:style style:name="T27" style:family="text">
      <style:text-properties fo:font-style="normal" fo:font-weight="normal" officeooo:rsid="0083f28d" style:font-style-asian="normal" style:font-weight-asian="normal" style:font-style-complex="normal" style:font-weight-complex="normal"/>
    </style:style>
    <style:style style:name="T28" style:family="text">
      <style:text-properties fo:font-style="normal" fo:font-weight="normal" officeooo:rsid="008563e5" style:font-style-asian="normal" style:font-weight-asian="normal" style:font-style-complex="normal" style:font-weight-complex="normal"/>
    </style:style>
    <style:style style:name="T29" style:family="text">
      <style:text-properties fo:font-style="normal" fo:font-weight="normal" officeooo:rsid="008a3f54"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normal" officeooo:rsid="007d9321" style:font-style-asian="normal" style:font-style-complex="normal"/>
    </style:style>
    <style:style style:name="T32" style:family="text">
      <style:text-properties officeooo:rsid="002a3f64"/>
    </style:style>
    <style:style style:name="T33" style:family="text">
      <style:text-properties officeooo:rsid="002ce94e"/>
    </style:style>
    <style:style style:name="T34" style:family="text">
      <style:text-properties officeooo:rsid="0030bb49"/>
    </style:style>
    <style:style style:name="T35" style:family="text">
      <style:text-properties officeooo:rsid="003251a0"/>
    </style:style>
    <style:style style:name="T36" style:family="text">
      <style:text-properties officeooo:rsid="0053b4b4"/>
    </style:style>
    <style:style style:name="T37" style:family="text">
      <style:text-properties style:use-window-font-color="true" loext:opacity="0%" fo:language="pt" fo:country="BR" style:font-name-asian="Calibri" style:font-name-complex="Calibri" style:language-complex="ar" style:country-complex="SA"/>
    </style:style>
    <style:style style:name="T38" style:family="text">
      <style:text-properties style:use-window-font-color="true" loext:opacity="0%" fo:language="pt" fo:country="BR" officeooo:rsid="000da7b1" style:font-name-asian="Calibri" style:font-name-complex="Calibri" style:language-complex="ar" style:country-complex="SA"/>
    </style:style>
    <style:style style:name="T39" style:family="text">
      <style:text-properties officeooo:rsid="0069d3dd"/>
    </style:style>
    <style:style style:name="T40" style:family="text">
      <style:text-properties officeooo:rsid="0080f7b7"/>
    </style:style>
    <style:style style:name="T41" style:family="text">
      <style:text-properties fo:font-style="italic" style:font-style-asian="italic" style:font-style-complex="italic"/>
    </style:style>
    <style:style style:name="T42" style:family="text">
      <style:text-properties fo:font-style="italic" fo:font-weight="normal" officeooo:rsid="0082c892" style:font-style-asian="italic" style:font-weight-asian="normal" style:font-style-complex="italic" style:font-weight-complex="normal"/>
    </style:style>
    <style:style style:name="T43" style:family="text">
      <style:text-properties officeooo:rsid="008a7c78"/>
    </style:style>
    <style:style style:name="T44" style:family="text">
      <style:text-properties officeooo:rsid="008b20a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JETO DE LEI N<text:span text:style-name="T2">o</text:span> __/20<text:span text:style-name="T36">2</text:span><text:span text:style-name="T9">5</text:span></text:p>
      <text:p text:style-name="P12">Dispõe sobre a obrigatoriedade <text:span text:style-name="T39">d</text:span>as agências e <text:span text:style-name="T39">d</text:span>os postos de serviços das instituições financeiras no Município de Novo Hamburgo <text:span text:style-name="T39">afixarem</text:span> informativos sobre <text:span text:style-name="T44">a </text:span><text:span text:style-name="T43">Cesta</text:span> <text:span text:style-name="T43">d</text:span>e Serviços Bancários Essenciais Gratuitos.</text:p>
      <text:p text:style-name="P14"><text:span text:style-name="T33">A</text:span> PREFEIT<text:span text:style-name="T33">A</text:span> MUNICIPAL DE NOVO HAMBURGO:</text:p>
      <text:p text:style-name="P10">Faço saber que o Poder Legislativo Municipal aprovou e eu sanciono<text:span text:style-name="T18"> e promulgo</text:span> a presente Lei:</text:p>
      <text:p text:style-name="P11"><text:span text:style-name="T15">Art. 1</text:span><text:span text:style-name="T3">o</text:span> Esta Lei <text:span text:style-name="T34">dispõe sobre a obrigatoriedade das agências e dos postos de serviços das instituições financeiras no Município afixarem informativos sobre </text:span><text:span text:style-name="T43">a Cesta</text:span><text:span text:style-name="T34"> </text:span><text:span text:style-name="T43">d</text:span><text:span text:style-name="T34">e Serviços Bancários Essenciais Gratuitos.</text:span></text:p>
      <text:p text:style-name="P28">Art. 2<text:span text:style-name="T2">o</text:span><text:span text:style-name="T13"> </text:span><text:span text:style-name="T14">A</text:span><text:span text:style-name="T20">s agências e os postos de serviços das instituições financeiras no Município ficam obrigad</text:span><text:span text:style-name="T24">o</text:span><text:span text:style-name="T20">s </text:span><text:span text:style-name="T24">a</text:span><text:span text:style-name="T20"> </text:span><text:span text:style-name="T23">afixar, na forma da Lei n</text:span><text:span text:style-name="T7">o</text:span><text:span text:style-name="T23"> 8.078 de 11 de setembro de 1990 (Código de Proteção e Defesa do Consumidor), a íntegra do anexo I desta Lei, </text:span><text:span text:style-name="T26">em local de fácil visualização para todos os usuários que adentrem no recinto,</text:span><text:span text:style-name="T23"> </text:span><text:span text:style-name="T26">com letras de </text:span><text:span text:style-name="T28">altura</text:span><text:span text:style-name="T26"> mínim</text:span><text:span text:style-name="T28">a</text:span><text:span text:style-name="T26"> de 2,5 cm </text:span><text:span text:style-name="T27">e</text:span><text:span text:style-name="T23"> </text:span><text:span text:style-name="T26">em cartaz ou </text:span><text:span text:style-name="T42">banner</text:span><text:span text:style-name="T26"> exclusivo para este fim</text:span><text:span text:style-name="T23">.</text:span></text:p>
      <text:p text:style-name="P26"><text:span text:style-name="T31">§ 1</text:span><text:span text:style-name="T5">o</text:span><text:span text:style-name="T22"> O </text:span><text:span text:style-name="T23">anexo I desta Lei contém o art. 2º da </text:span><text:span text:style-name="T21">Resolução do Banco Central do Brasil n</text:span><text:span text:style-name="T7">o</text:span><text:span text:style-name="T21"> 3.919 de 2010</text:span><text:span text:style-name="T22">.</text:span></text:p>
      <text:p text:style-name="P27"><text:span text:style-name="T30">§ 2</text:span><text:span text:style-name="T5">o</text:span><text:span text:style-name="T19"> O texto do anexo I </text:span><text:span text:style-name="T25">desta Lei</text:span><text:span text:style-name="T19"> deverá ser substituído em todas as </text:span><text:span text:style-name="T20">agências e postos de serviços das instituições financeiras</text:span><text:span text:style-name="T19">, caso o Banco Central venha a editar outra norma que venha a substituir em seus efeitos a resolução citada no § 1</text:span><text:span text:style-name="T6">o</text:span><text:span text:style-name="T19">.</text:span></text:p>
      <text:p text:style-name="P25"><text:span text:style-name="T30">Art. 3</text:span><text:span text:style-name="T5">o</text:span><text:span text:style-name="T19"> Os estabelecimentos bancários que estiverem em desacordo com esta Lei pagarão multa no valor de 300 (trezentas) Unidades de Referência Municipal (URMs) por cada estabelecimento que não possuir os informativos devidamente regulamentados.</text:span></text:p>
      <text:p text:style-name="P24"><text:span text:style-name="T30">Parágrafo único.</text:span><text:span text:style-name="T19"> No caso de reincidência, dentro do prazo de 3 (três) meses, será cobrada nova multa p</text:span><text:span text:style-name="T29">a</text:span><text:span text:style-name="T19">r</text:span><text:span text:style-name="T29">a</text:span><text:span text:style-name="T19"> cada estabelecimento que continuar em desacordo com esta lei, com o valor dobrado.</text:span></text:p>
      <text:p text:style-name="P30"><text:span text:style-name="T15">Art. </text:span><text:span text:style-name="T16">4</text:span><text:span text:style-name="T3">o</text:span> Esta Lei entra em vigor <text:span text:style-name="T35">noventa dias</text:span> <text:span text:style-name="T32">após </text:span>a data de sua publicação.</text:p>
      <text:p text:style-name="P29">GABINETE D<text:span text:style-name="T9">O</text:span> PREFEIT<text:span text:style-name="T9">O</text:span> MUNICIPAL DE NOVO HAMBURGO, aos . . . . . .</text:p>
      <text:p text:style-name="P13"/>
      <text:p text:style-name="P15">Prefeit<text:span text:style-name="T9">o</text:span> Municipal</text:p>
      <text:p text:style-name="P9"><text:span text:style-name="T38">A</text:span><text:span text:style-name="T37">NEXO I</text:span></text:p>
      <text:p text:style-name="P23">CESTA DE SERVIÇOS BANCÁRIOS ESSENCIAIS GRATUITOS</text:p>
      <text:p text:style-name="P22">BANCO CENTRAL DO BRASIL</text:p>
      <text:p text:style-name="P20">Resolução n<text:span text:style-name="T2">o</text:span> 3.919 de 2010</text:p>
      <text:p text:style-name="P21">( . . . )</text:p>
      <text:p text:style-name="P18"><text:span text:style-name="T17">Art. 2</text:span><text:span text:style-name="T4">o</text:span> É vedada às instituições mencionadas no art. 1<text:span text:style-name="T3">o</text:span> a cobrança de tarifas pela prestação de serviços bancários essenciais a pessoas naturais, assim considerados aqueles relativos a:</text:p>
      <text:p text:style-name="P16"><text:span text:style-name="T15">I -</text:span> conta de depósitos à vista:</text:p>
      <text:p text:style-name="P16"><text:span text:style-name="T15">a)</text:span> fornecimento de cartão com função débito;</text:p>
      <text:p text:style-name="P16"><text:span text:style-name="T15">b)</text:span> fornecimento de segunda via do cartão referido na alínea "a", exceto nos casos de pedidos de reposição formulados pelo correntista decorrentes de perda, roubo, furto, danificação e outros motivos não imputáveis à instituição emitente;</text:p>
      <text:p text:style-name="P16"><text:span text:style-name="T15">c)</text:span> realização de até quatro saques, por mês, em guichê de caixa, inclusive por meio de cheque ou de cheque avulso, ou em terminal de autoatendimento;</text:p>
      <text:p text:style-name="P16"><text:span text:style-name="T15">d)</text:span> realização de até duas transferências de recursos entre contas na própria instituição, por mês, em guichê de caixa, em terminal de autoatendimento e/ou pela internet;</text:p>
      <text:p text:style-name="P16"><text:span text:style-name="T15">e)</text:span> fornecimento de até dois extratos, por mês, contendo a movimentação dos últimos trinta dias por meio de guichê de caixa e/ou de terminal de autoatendimento;</text:p>
      <text:p text:style-name="P16"><text:span text:style-name="T15">f)</text:span> realização de consultas mediante utilização da internet;</text:p>
      <text:p text:style-name="P16"><text:span text:style-name="T15">g)</text:span> fornecimento do extrato de que trata o art. 19;</text:p>
      <text:p text:style-name="P16"><text:span text:style-name="T15">h)</text:span> compensação de cheques;</text:p>
      <text:p text:style-name="P16"><text:span text:style-name="T15">i)</text:span> fornecimento de até dez folhas de cheques por mês, desde que o correntista reúna os requisitos necessários à utilização de cheques, de acordo com a regulamentação em vigor e as condições pactuadas; e</text:p>
      <text:p text:style-name="P16"><text:span text:style-name="T15">j)</text:span> prestação de qualquer serviço por meios eletrônicos, no caso de contas cujos contratos prevejam utilizar exclusivamente meios eletrônicos;</text:p>
      <text:p text:style-name="P16"><text:span text:style-name="T15">II -</text:span> conta de depósitos de poupança:</text:p>
      <text:p text:style-name="P16"><text:span text:style-name="T15">a)</text:span> fornecimento de cartão com função movimentação;</text:p>
      <text:p text:style-name="P16"><text:span text:style-name="T15">b)</text:span> fornecimento de segunda via do cartão referido na alínea "a", exceto nos casos de pedidos de reposição formulados pelo correntista, decorrentes de perda, roubo, furto, danificação e outros motivos não imputáveis à instituição emitente;</text:p>
      <text:p text:style-name="P16"><text:span text:style-name="T15">c)</text:span> realização de até dois saques, por mês, em guichê de caixa ou em terminal de autoatendimento;</text:p>
      <text:p text:style-name="P16"><text:span text:style-name="T15">d)</text:span> realização de até duas transferências, por mês, para conta de depósitos de mesma titularidade;</text:p>
      <text:p text:style-name="P16"><text:soft-page-break/><text:span text:style-name="T15">e)</text:span> fornecimento de até dois extratos, por mês, contendo a movimentação dos últimos trinta dias;</text:p>
      <text:p text:style-name="P16"><text:span text:style-name="T15">f)</text:span> realização de consultas mediante utilização da internet;</text:p>
      <text:p text:style-name="P16"><text:span text:style-name="T15">g)</text:span> fornecimento do extrato de que trata o art. 19; e</text:p>
      <text:p text:style-name="P16"><text:span text:style-name="T15">h)</text:span> prestação de qualquer serviço por meios eletrônicos, no caso de contas cujos contratos prevejam utilizar exclusivamente meios eletrônicos.</text:p>
      <text:p text:style-name="P17"><text:span text:style-name="T15">§ 1</text:span><text:span text:style-name="T3">o</text:span> Para fins do disposto nos incisos I, alínea "j", e II, alínea "h", do <text:span text:style-name="T41">caput</text:span>, são consideradas meios eletrônicos as formas de atendimento eletrônico automatizado sem intervenção humana, tais como os terminais de autoatendimento, a internet e o atendimento telefônico automatizado, observado que:</text:p>
      <text:p text:style-name="P16"><text:span text:style-name="T15">I -</text:span> a utilização dos canais de atendimento presencial ou pessoal, bem como dos correspondentes no País, por opção do correntista, estando disponíveis os meios eletrônicos, pode acarretar a cobrança das tarifas mencionadas nas alíneas "c", "d" e "e" dos incisos I e II, do <text:span text:style-name="T41">caput</text:span> deste artigo, a partir do primeiro evento; e</text:p>
      <text:p text:style-name="P16"><text:span text:style-name="T15">II -</text:span> o atendimento presencial ou pessoal ou por meio dos correspondentes no País não sujeita o cliente ao pagamento de tarifas, se não for possível a prestação dos serviços por meios eletrônicos ou se estes não estiverem disponíveis.</text:p>
      <text:p text:style-name="P17"><text:span text:style-name="T15">§ 2</text:span><text:span text:style-name="T3">o</text:span> As disposições da Resolução n<text:span text:style-name="T3">o</text:span> 2.817, de 22 de fevereiro de 2001, alterada pela Resolução n<text:span text:style-name="T3">o</text:span> 2.953, de 25 de abril de 2002, não se aplicam a contas de depósitos cujos contratos prevejam utilizar exclusivamente meios eletrônicos.</text:p>
      <text:p text:style-name="P17"><text:span text:style-name="T15">§ 3</text:span><text:span text:style-name="T3">o</text:span> A quantidade de eventos gratuitos referentes aos serviços de que tratam as alíneas "c", "d", "e", e "i" do inciso I e as alíneas "c", "d", e "e" do inciso II, do <text:span text:style-name="T41">caput</text:span>, deve ser considerada para cada conta de depósitos, independentemente do número de titulares, e não é cumulativa para o mês subsequente.</text:p>
      <text:p text:style-name="P17"><text:span text:style-name="T15">§ 4</text:span><text:span text:style-name="T3">o</text:span> O contrato de conta conjunta de depósitos deve prever a quantidade de cartões a ser fornecida aos titulares, sendo vedada a cobrança pelo fornecimento da quantidade de cartões pactuada.</text:p>
      <text:p text:style-name="P17"><text:span text:style-name="T15">§ 5</text:span><text:span text:style-name="T3">o</text:span> A realização de saques em terminais de autoatendimento em intervalo de até trinta minutos é considerada, inclusive para efeito da alínea "c" dos incisos I e II, do <text:span text:style-name="T41">caput</text:span>, como um único evento.</text:p>
      <text:p text:style-name="P19"><text:span text:style-name="T40">(</text:span>. . . <text:span text:style-name="T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Nimbus Roman No9 L" svg:font-family="'Nimbus Roman No9 L'"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14.905cm" style:type="center"/>
          <style:tab-stop style:position="16.298cm" style:type="right"/>
        </style:tab-stops>
      </style:paragraph-properties>
      <style:text-properties style:font-name="Nimbus Roman No9 L" fo:font-size="7pt" fo:font-weight="bold" officeooo:paragraph-rsid="00266bd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66bdd"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a7347" style:font-size-asian="6pt" style:font-size-complex="6pt"/>
    </style:style>
    <style:style style:name="MP7"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7a7347" style:font-size-asian="6pt" style:font-weight-asian="normal" style:font-size-complex="6pt" style:font-weight-complex="normal"/>
    </style:style>
    <style:style style:name="MT1" style:family="text">
      <style:text-properties style:text-position="super 58%" style:text-underline-style="solid" style:text-underline-width="auto" style:text-underline-color="font-color"/>
    </style:style>
    <style:style style:name="MT2" style:family="text">
      <style:text-properties fo:background-color="#ffff00" loext:char-shading-value="0"/>
    </style:style>
    <style:style style:name="MT3" style:family="text">
      <style:text-properties officeooo:rsid="007751f7"/>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style:text-underline-style="none" officeooo:rsid="00604d24"/>
    </style:style>
    <style:style style:name="MT7" style:family="text">
      <style:text-properties style:text-position="super 58%" style:text-underline-style="solid" style:text-underline-width="auto" style:text-underline-color="font-color" officeooo:rsid="007a7347"/>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33cm" svg:height="1.533cm" draw:z-index="2"><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PROJETO DE LEI N<text:span text:style-name="MT1">o</text:span> <text:span text:style-name="MT2">__</text:span>/202<text:span text:style-name="MT3">5</text:span> <text:span text:style-name="MT4"><text:tab/></text:span><text:span text:style-name="MT5"> </text:span><text:span text:style-name="MT6">página </text:span><text:span text:style-name="MT6"><text:page-number text:select-page="current">3</text:page-number></text:span><text:span text:style-name="MT6"><text:s/>de </text:span><text:span text:style-name="MT6"><text:page-count>3</text:page-count></text:span></text:p>
        <text:p text:style-name="MP5">Doe sangue, doe órgãos, SALVE UMA VIDA. (Lei n<text:span text:style-name="MT7">o</text:span> 31, de 19 de maio de 1998)</text:p>
        <text:p text:style-name="MP6">Contribua com o Fundo Municipal da Criança e do Adolescente (Lei n<text:span text:style-name="MT7">o</text:span> 1.180, de 13 de outubro de 2004)</text:p>
        <text:p text:style-name="MP7">Doe Medula Óssea, Sangue do Cordão Umbilical e Placentário – PRÓ-MEDULA (Lei n<text:span text:style-name="MT7">o</text:span>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20-05-18T17:16:29.718332932</meta:print-date>
    <dc:language>pt-BR</dc:language>
    <meta:editing-cycles>1</meta:editing-cycles>
    <meta:editing-duration>PT0S</meta:editing-duration>
    <meta:document-statistic meta:table-count="0" meta:image-count="1" meta:object-count="0" meta:page-count="3" meta:paragraph-count="54" meta:word-count="1086" meta:character-count="6509" meta:non-whitespace-character-count="5473"/>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