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fixed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1" fo:font-size="11pt" fo:font-weight="bold" officeooo:rsid="002d0972" officeooo:paragraph-rsid="006879a1" style:font-name-asian="Nimbus Roman2" style:font-size-asian="11pt" style:language-asian="pt" style:country-asian="BR" style:font-weight-asian="bold" style:font-name-complex="Nimbus Roman2" style:font-size-complex="11pt" style:font-weight-complex="normal"/>
    </style:style>
    <style:style style:name="P7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1" fo:font-size="12pt" fo:font-weight="bold" officeooo:rsid="002d0972" officeooo:paragraph-rsid="006879a1" style:font-name-asian="Nimbus Roman2" style:font-size-asian="12pt" style:language-asian="pt" style:country-asian="BR" style:font-weight-asian="bold" style:font-name-complex="Nimbus Roman2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1" fo:font-size="12pt" fo:font-weight="bold" officeooo:rsid="007e62e4" officeooo:paragraph-rsid="007e62e4" style:font-name-asian="Nimbus Roman2" style:font-size-asian="12pt" style:language-asian="pt" style:country-asian="BR" style:font-weight-asian="bold" style:font-name-complex="Nimbus Roman2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1" fo:font-size="12pt" fo:font-weight="normal" officeooo:rsid="006879a1" officeooo:paragraph-rsid="006879a1" style:font-name-asian="Nimbus Roman2" style:font-size-asian="12pt" style:language-asian="pt" style:country-asian="BR" style:font-weight-asian="normal" style:font-name-complex="Nimbus Roman2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1" fo:font-size="12pt" fo:font-weight="normal" officeooo:rsid="006879a1" officeooo:paragraph-rsid="007fc3e3" style:font-name-asian="Nimbus Roman2" style:font-size-asian="12pt" style:language-asian="pt" style:country-asian="BR" style:font-weight-asian="normal" style:font-name-complex="Nimbus Roman2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1" officeooo:paragraph-rsid="006879a1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13" style:family="paragraph" style:parent-style-name="Standard" style:master-page-name="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/>
      <style:text-properties fo:color="#000000" loext:opacity="100%" style:font-name="Nimbus Roman" fo:font-size="12pt" fo:font-weight="normal" officeooo:rsid="002841c0" officeooo:paragraph-rsid="00778638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shadow="none"/>
      <style:text-properties style:font-name="Nimbus Roman" fo:font-size="12pt" fo:font-weight="normal" officeooo:rsid="0074200f" officeooo:paragraph-rsid="007e62e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fo:font-weight="normal" officeooo:rsid="0014cb7f" officeooo:paragraph-rsid="007cf0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Nimbus Roman" fo:font-size="12pt" fo:font-weight="normal" officeooo:rsid="0014cb7f" officeooo:paragraph-rsid="006879a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bold" officeooo:paragraph-rsid="00427840" style:font-size-asian="12pt" style:font-weight-asian="bold" style:font-size-complex="12pt" style:font-weight-complex="bold"/>
    </style:style>
    <style:style style:name="P18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/>
      <style:text-properties style:font-name="Nimbus Roman" fo:font-size="12pt" fo:font-weight="bold" officeooo:rsid="002d0972" officeooo:paragraph-rsid="006879a1" style:font-name-asian="Nimbus Roman2" style:font-size-asian="12pt" style:language-asian="pt" style:country-asian="BR" style:font-weight-asian="bold" style:font-name-complex="Nimbus Roman2" style:font-size-complex="12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a4c7" style:font-weight-asian="normal"/>
    </style:style>
    <style:style style:name="T4" style:family="text">
      <style:text-properties fo:font-weight="normal" officeooo:rsid="006879a1" style:font-weight-asian="normal"/>
    </style:style>
    <style:style style:name="T5" style:family="text">
      <style:text-properties fo:font-weight="normal" officeooo:rsid="007ed212" style:font-weight-asian="normal"/>
    </style:style>
    <style:style style:name="T6" style:family="text">
      <style:text-properties fo:font-weight="normal" officeooo:rsid="007f7430" style:font-weight-asian="normal"/>
    </style:style>
    <style:style style:name="T7" style:family="text">
      <style:text-properties officeooo:rsid="00277b05"/>
    </style:style>
    <style:style style:name="T8" style:family="text">
      <style:text-properties fo:font-weight="bold" officeooo:rsid="00175bd6" style:font-weight-asian="bold" style:font-weight-complex="bold"/>
    </style:style>
    <style:style style:name="T9" style:family="text">
      <style:text-properties fo:font-variant="normal" fo:text-transform="none" fo:color="#333333" loext:opacity="100%" fo:letter-spacing="normal" fo:font-style="normal" officeooo:rsid="00175bd6" loext:padding="0cm" loext:border="none"/>
    </style:style>
    <style:style style:name="T10" style:family="text">
      <style:text-properties fo:font-variant="normal" fo:text-transform="none" fo:color="#333333" loext:opacity="100%" fo:letter-spacing="normal" fo:font-style="normal" officeooo:rsid="006879a1" loext:padding="0cm" loext:border="none"/>
    </style:style>
    <style:style style:name="T11" style:family="text">
      <style:text-properties fo:font-variant="normal" fo:text-transform="none" fo:color="#333333" loext:opacity="100%" fo:letter-spacing="normal" fo:font-style="normal" officeooo:rsid="0069390c" loext:padding="0cm" loext:border="none"/>
    </style:style>
    <style:style style:name="T12" style:family="text">
      <style:text-properties fo:font-variant="normal" fo:text-transform="none" fo:color="#333333" loext:opacity="100%" fo:letter-spacing="normal" fo:font-style="normal" loext:padding="0cm" loext:border="none"/>
    </style:style>
    <style:style style:name="T13" style:family="text">
      <style:text-properties fo:font-variant="normal" fo:text-transform="none" fo:color="#333333" loext:opacity="100%" fo:letter-spacing="normal" fo:font-style="normal" officeooo:rsid="0078a554" loext:padding="0cm" loext:border="none"/>
    </style:style>
    <style:style style:name="T14" style:family="text">
      <style:text-properties fo:font-variant="normal" fo:text-transform="none" fo:color="#333333" loext:opacity="100%" fo:letter-spacing="normal" fo:font-style="normal" officeooo:rsid="007cf052" loext:padding="0cm" loext:border="none"/>
    </style:style>
    <style:style style:name="T15" style:family="text">
      <style:text-properties officeooo:rsid="006879a1"/>
    </style:style>
    <style:style style:name="T16" style:family="text">
      <style:text-properties style:font-name="Nimbus Roman1" fo:font-size="12pt" officeooo:rsid="00277b05" style:font-size-asian="12pt" style:font-size-complex="12pt"/>
    </style:style>
    <style:style style:name="T17" style:family="text">
      <style:text-properties style:font-name="Nimbus Roman1" fo:font-size="12pt" officeooo:rsid="006879a1" style:font-name-asian="Nimbus Roman2" style:font-size-asian="12pt" style:language-asian="pt" style:country-asian="BR" style:font-name-complex="Nimbus Roman2" style:font-size-complex="12pt"/>
    </style:style>
    <style:style style:name="T18" style:family="text">
      <style:text-properties style:font-name="Nimbus Roman1" fo:font-size="11pt" style:font-size-asian="11pt" style:font-size-complex="11pt"/>
    </style:style>
    <style:style style:name="T19" style:family="text">
      <style:text-properties style:font-name="Nimbus Roman1" fo:font-size="11pt" officeooo:rsid="00277b05" style:font-size-asian="11pt" style:font-size-complex="11pt"/>
    </style:style>
    <style:style style:name="T20" style:family="text">
      <style:text-properties style:font-name="Nimbus Roman1" fo:font-size="11pt" officeooo:rsid="003246ac" style:font-size-asian="11pt" style:font-size-complex="11pt"/>
    </style:style>
    <style:style style:name="T21" style:family="text">
      <style:text-properties style:font-name="Nimbus Roman1" fo:font-size="11pt" officeooo:rsid="00759590" style:font-size-asian="11pt" style:font-size-complex="11pt"/>
    </style:style>
    <style:style style:name="T22" style:family="text">
      <style:text-properties style:font-name="Nimbus Roman1" fo:font-size="11pt" officeooo:rsid="007f7430" style:font-size-asian="11pt" style:font-size-complex="11pt"/>
    </style:style>
    <style:style style:name="T23" style:family="text">
      <style:text-properties officeooo:rsid="00175bd6"/>
    </style:style>
    <style:style style:name="T24" style:family="text">
      <style:text-properties officeooo:rsid="0074200f"/>
    </style:style>
    <style:style style:name="T25" style:family="text">
      <style:text-properties officeooo:rsid="007d7da3"/>
    </style:style>
    <style:style style:name="T26" style:family="text">
      <style:text-properties style:font-name="Nimbus Roman" fo:font-size="11pt" style:font-size-asian="11pt" style:font-size-complex="11pt"/>
    </style:style>
    <style:style style:name="T27" style:family="text">
      <style:text-properties style:font-name="Nimbus Roman" fo:font-size="11pt" officeooo:rsid="003246ac" style:font-size-asian="11pt" style:font-size-complex="11pt"/>
    </style:style>
    <style:style style:name="T28" style:family="text">
      <style:text-properties style:font-name="Nimbus Roman" fo:font-size="11pt" officeooo:rsid="007f7430" style:font-size-asian="11pt" style:font-size-complex="11pt"/>
    </style:style>
    <style:style style:name="T29" style:family="text">
      <style:text-properties style:font-name="Nimbus Roman" fo:font-size="12pt" style:font-size-asian="12pt" style:font-size-complex="12pt"/>
    </style:style>
    <style:style style:name="T30" style:family="text">
      <style:text-properties style:font-name="Nimbus Roman" fo:font-size="12pt" officeooo:rsid="003246ac" style:font-size-asian="12pt" style:font-size-complex="12pt"/>
    </style:style>
    <style:style style:name="T31" style:family="text">
      <style:text-properties style:font-name="Nimbus Roman" fo:font-size="12pt" officeooo:rsid="007f7430" style:font-size-asian="12pt" style:font-size-complex="12pt"/>
    </style:style>
    <style:style style:name="T32" style:family="text">
      <style:text-properties fo:font-size="12pt" fo:font-weight="normal" officeooo:rsid="006879a1" style:font-name-asian="Nimbus Roman2" style:font-size-asian="12pt" style:language-asian="pt" style:country-asian="BR" style:font-weight-asian="normal" style:font-name-complex="Nimbus Roman2" style:font-size-complex="12pt" style:font-weight-complex="normal"/>
    </style:style>
    <style:style style:name="T33" style:family="text">
      <style:text-properties fo:font-size="12pt" fo:font-weight="normal" officeooo:rsid="007ed212" style:font-name-asian="Nimbus Roman2" style:font-size-asian="12pt" style:language-asian="pt" style:country-asian="BR" style:font-weight-asian="normal" style:font-name-complex="Nimbus Roman2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7"><text:tab/></text:span><text:span text:style-name="T17">JUSTIFICATIVA</text:span></text:p>
      <text:p text:style-name="P7"/>
      <text:p text:style-name="P10"><text:tab/><text:tab/></text:p>
      <text:p text:style-name="P10"><text:tab/><text:tab/>O presente Projeto de Lei tem por objetivo reconhecer de Utilidade Pública o “Instituto Internacional Social Âncora”, entidade sem fins lucrativos, com sede em Novo Hamburgo/RS, que atua na promoção da cidadania, dos direitos humanos e da valorização da vida.</text:p>
      <text:p text:style-name="P9"><text:tab/><text:tab/>Conforme seu Estatuto Social, o Instituto Âncora tem como finalidades:</text:p>
      <text:p text:style-name="P9"><text:tab/>* promover a ética, a paz, a democracia e a inclusão social;</text:p>
      <text:p text:style-name="P9"><text:tab/>* fomentar atividades culturais, artísticas e educativas, especialmente voltadas a pessoas em <text:tab/>situação de vulnerabilidade;</text:p>
      <text:p text:style-name="P9"><text:tab/>* apoiar imigrantes e outros grupos em risco social;</text:p>
      <text:p text:style-name="P9"><text:tab/>* incentivar a prevenção ao uso e abuso de álcool e outras drogas;</text:p>
      <text:p text:style-name="P9"><text:tab/>* desenvolver programas de saúde, segurança alimentar, agricultura familiar, reinserção ao mercado de trabalho e capacitação profissional;</text:p>
      <text:p text:style-name="P9"><text:tab/>* implantar ações inovadoras e solidárias no âmbito comunitário, fortalecendo vínculos de fraternidade e respeito.</text:p>
      <text:p text:style-name="P9"><text:tab/><text:tab/>O reconhecimento de utilidade pública municipal permitirá maior visibilidade ao trabalho desempenhado, além de facilitar a celebração de parcerias e convênios, sem gerar ônus aos cofres públicos. Tal medida fortalece as iniciativas sociais, culturais e educacionais que beneficiam diretamente a população hamburguense.</text:p>
      <text:p text:style-name="P9"><text:tab/><text:tab/>Diante da relevância das atividades desenvolvidas pelo Instituto Âncora, entende-se plenamente justificada a aprovação do presente Projeto de Lei, como forma de valorizar o esforço e a dedicação de seus dirigentes, colaboradores e voluntários, que contribuem para o desenvolvimento humano e comunitário em nosso Município.</text:p>
      <text:p text:style-name="P8"><text:span text:style-name="T4"><text:tab/><text:tab/>N</text:span><text:span text:style-name="T1">ovo Hamburgo, </text:span><text:span text:style-name="T6">22</text:span><text:span text:style-name="T1"> de setembro de 2025.</text:span></text:p>
      <text:p text:style-name="P8"/>
      <text:p text:style-name="P8"/>
      <text:p text:style-name="P8"/>
      <text:p text:style-name="P11"><text:span text:style-name="T32"><text:tab/><text:tab/><text:tab/><text:tab/><text:tab/><text:tab/><text:tab/><text:tab/><text:tab/>Vereador </text:span><text:span text:style-name="T33">Juliano Sout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system" style:font-pitch="fixed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5H37M14S</meta:editing-duration>
    <meta:editing-cycles>74</meta:editing-cycles>
    <meta:generator>LibreOffice/7.4.7.2$Linux_X86_64 LibreOffice_project/40$Build-2</meta:generator>
    <meta:initial-creator>Eriqui Lorenz</meta:initial-creator>
    <dc:date>2025-09-22T12:04:21.767352780</dc:date>
    <meta:print-date>2025-06-10T10:30:24.542303259</meta:print-date>
    <meta:document-statistic meta:table-count="0" meta:image-count="1" meta:object-count="0" meta:page-count="1" meta:paragraph-count="20" meta:word-count="297" meta:character-count="2013" meta:non-whitespace-character-count="1702"/>
  </office:meta>
</office:document-meta>
</file>