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7pt" style:text-underline-style="none" fo:font-weight="bold" officeooo:rsid="003e9c1c" officeooo:paragraph-rsid="00971c2e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1pt" officeooo:rsid="00c08ce9" officeooo:paragraph-rsid="00c3126e" style:font-name-asian="Arial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1pt" officeooo:rsid="00c08ce9" officeooo:paragraph-rsid="00ca445b" style:font-name-asian="Arial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1pt" officeooo:rsid="00c144dd" officeooo:paragraph-rsid="00c144dd" style:font-name-asian="Arial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 No9 L" fo:font-size="11pt" officeooo:rsid="00c66163" officeooo:paragraph-rsid="00c66163" style:font-name-asian="Arial" style:font-size-asian="11pt" style:font-name-complex="Arial" style:font-size-complex="11pt"/>
    </style:style>
    <style:style style:name="P12" style:family="paragraph" style:parent-style-name="Standard">
      <style:text-properties style:font-name="Nimbus Roman No9 L" fo:font-size="11pt" fo:font-weight="bold" officeooo:rsid="00c08ce9" officeooo:paragraph-rsid="00c08ce9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1pt" fo:font-weight="bold" officeooo:rsid="00c08ce9" officeooo:paragraph-rsid="00c08ce9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1pt" fo:font-weight="bold" officeooo:rsid="00c08ce9" officeooo:paragraph-rsid="00c08ce9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1pt" fo:font-weight="normal" officeooo:rsid="00c08ce9" officeooo:paragraph-rsid="00ca445b" style:font-name-asian="Ari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officeooo:rsid="00be7301" officeooo:paragraph-rsid="004c3ea5" style:font-name-asian="Arial" style:font-size-asian="10.5pt" style:font-name-complex="Arial" style:font-size-complex="12pt"/>
    </style:style>
    <style:style style:name="P17" style:family="paragraph" style:parent-style-name="Text_20_body">
      <style:text-properties fo:color="#000000" loext:opacity="100%" style:text-line-through-style="none" style:text-line-through-type="none" style:font-name="Nimbus Roman No9 L" fo:font-size="11pt" style:text-underline-style="none" fo:font-weight="normal" officeooo:rsid="00c08ce9" officeooo:paragraph-rsid="00c3126e" style:font-name-asian="Arial" style:font-size-asian="11pt" style:font-weight-asian="normal" style:font-name-complex="Arial" style:font-size-complex="11pt" style:font-weight-complex="normal"/>
    </style:style>
    <style:style style:name="P18" style:family="paragraph" style:parent-style-name="Text_20_body">
      <style:text-properties fo:color="#000000" loext:opacity="100%" style:text-line-through-style="none" style:text-line-through-type="none" style:font-name="Nimbus Roman No9 L" fo:font-size="11pt" style:text-underline-style="none" fo:font-weight="normal" officeooo:rsid="00c08ce9" officeooo:paragraph-rsid="00c7db4b" style:font-name-asian="Arial" style:font-size-asian="11pt" style:font-weight-asian="normal" style:font-name-complex="Arial" style:font-size-complex="11pt" style:font-weight-complex="normal"/>
    </style:style>
    <style:style style:name="P19" style:family="paragraph" style:parent-style-name="Text_20_body">
      <style:text-properties fo:color="#000000" loext:opacity="100%" style:text-line-through-style="none" style:text-line-through-type="none" style:font-name="Nimbus Roman No9 L" fo:font-size="11pt" style:text-underline-style="none" fo:font-weight="normal" officeooo:rsid="00c08ce9" officeooo:paragraph-rsid="00ca445b" style:font-name-asian="Arial" style:font-size-asian="11pt" style:font-weight-asian="normal" style:font-name-complex="Arial" style:font-size-complex="11pt" style:font-weight-complex="normal"/>
    </style:style>
    <style:style style:name="P20" style:family="paragraph" style:parent-style-name="Text_20_body">
      <style:text-properties fo:color="#000000" loext:opacity="100%" style:text-line-through-style="none" style:text-line-through-type="none" style:font-name="Nimbus Roman No9 L" fo:font-size="11pt" style:text-underline-style="none" fo:font-weight="normal" officeooo:rsid="00c08ce9" officeooo:paragraph-rsid="00cad679" style:font-name-asian="Ari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1pt" fo:font-weight="bold" officeooo:rsid="00c144dd" officeooo:paragraph-rsid="00c144dd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be7301"/>
    </style:style>
    <style:style style:name="T3" style:family="text">
      <style:text-properties officeooo:rsid="00c144dd"/>
    </style:style>
    <style:style style:name="T4" style:family="text">
      <style:text-properties officeooo:rsid="00c66163"/>
    </style:style>
    <style:style style:name="T5" style:family="text">
      <style:text-properties officeooo:rsid="00c7db4b"/>
    </style:style>
    <style:style style:name="T6" style:family="text">
      <style:text-properties officeooo:rsid="00ca445b"/>
    </style:style>
    <style:style style:name="T7" style:family="text">
      <style:text-properties officeooo:rsid="00d0b5b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1">JUSTIFICATIVA </text:p>
      <text:p text:style-name="P21"/>
      <text:p text:style-name="P21"/>
      <text:p text:style-name="P9"><text:span text:style-name="T2">S</text:span>enhor Presidente,</text:p>
      <text:p text:style-name="P9">Senhores Vereadores,</text:p>
      <text:p text:style-name="P15">Senhoras Vereadoras,</text:p>
      <text:p text:style-name="P10"/>
      <text:p text:style-name="P10"/>
      <text:p text:style-name="P12"/>
      <text:p text:style-name="P12"/>
      <text:p text:style-name="P12">Biografia</text:p>
      <text:p text:style-name="P8">Nome de nascimento: Emilia<text:span text:style-name="T4"> Catarina Heck</text:span></text:p>
      <text:p text:style-name="P8">Local <text:span text:style-name="T3">de nascimento</text:span>: <text:span text:style-name="T4">São Sebastião do Caí</text:span></text:p>
      <text:p text:style-name="P8"><text:span text:style-name="T3">Data</text:span> de nascimento: <text:span text:style-name="T4">25 de março de 1897</text:span></text:p>
      <text:p text:style-name="P11">Local do falecimento: Novo Hamburgo</text:p>
      <text:p text:style-name="P8">Data de falecimento: <text:span text:style-name="T4">16 de maio de 1976</text:span></text:p>
      <text:p text:style-name="P8"/>
      <text:p text:style-name="P14"/>
      <text:p text:style-name="P13">Histórico</text:p>
      <text:p text:style-name="P17"/>
      <text:p text:style-name="P18"><text:span text:style-name="Strong_20_Emphasis">Emília Ca</text:span><text:span text:style-name="Strong_20_Emphasis"><text:span text:style-name="T7">tarina</text:span></text:span><text:span text:style-name="Strong_20_Emphasis"> Heck</text:span> nasceu em São Sebastião do Caí, que na época era distrito de Montenegro.<text:line-break/>Casou-se com <text:span text:style-name="Strong_20_Emphasis">Jacob Aloísio Heck</text:span>, com quem teve 12 filhos.</text:p>
      <text:p text:style-name="P20">Dos 12 filhos, 8 mudaram-se para Novo Hamburgo em busca de melhores condições de vida.</text:p>
      <text:p text:style-name="P20">Após o falecimento do marido, Emília também se mudou para Novo Hamburgo, passando a residir com o filho <text:span text:style-name="Strong_20_Emphasis">Alicito</text:span> e a nora <text:span text:style-name="Strong_20_Emphasis">Dulce</text:span>, no bairro Rincão.</text:p>
      <text:p text:style-name="P18">Dedicou-se às atividades de dona de casa e agricultora.</text:p>
      <text:p text:style-name="P19">Ao falecer, <text:span text:style-name="T5">em Novo Hamburgo, </text:span>deixou 12 filhos e 56 netos.</text:p>
      <text:p text:style-name="P19"/>
      <text:p text:style-name="P19"><text:tab/><text:tab/><text:span text:style-name="T6">Novo Hamburgo, 29 de setembro de 2025.</text:span></text:p>
      <text:p text:style-name="P19"/>
      <text:p text:style-name="P19"/>
      <text:p text:style-name="P19"><text:tab/><text:tab/><text:tab/><text:tab/><text:tab/><text:tab/><text:tab/><text:tab/><text:span text:style-name="T6">Vereador Felipe Kuhn Braun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7pt" style:text-underline-style="none" fo:font-weight="bold" officeooo:rsid="003e9c1c" officeooo:paragraph-rsid="00971c2e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496cm" svg:height="1.3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11-18T13:35:03.894000000</meta:print-date>
    <meta:document-statistic meta:table-count="0" meta:image-count="1" meta:object-count="0" meta:page-count="1" meta:paragraph-count="24" meta:word-count="207" meta:character-count="1198" meta:non-whitespace-character-count="10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camila-kunz/AppData/Local/AppData/Local/Temp/AppData/Local/Temp/usr/lib/openoffice/share/template/pt-BR/CMNH/ped-provid.odt" meta:date="2010-09-29T13:22:32"/>
  </office:meta>
</office:document-meta>
</file>