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0pt" fo:letter-spacing="-0.011cm" fo:font-weight="bold" officeooo:rsid="00131661" officeooo:paragraph-rsid="00260ef6" style:font-size-asian="10pt" style:font-weight-asian="bold" style:font-size-complex="10pt" style:font-weight-complex="bold"/>
    </style:style>
    <style:style style:name="P8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" fo:font-size="12pt" fo:letter-spacing="normal" fo:font-style="normal" fo:font-weight="bold" officeooo:rsid="0030808d" officeooo:paragraph-rsid="00260ef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30808d" officeooo:paragraph-rsid="0030808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808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7651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7fcf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7fc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normal" fo:font-style="normal" officeooo:rsid="0030808d"/>
    </style:style>
    <style:style style:name="T6" style:family="text">
      <style:text-properties fo:font-variant="normal" fo:text-transform="none" fo:letter-spacing="normal" fo:font-style="normal" officeooo:rsid="00278840"/>
    </style:style>
    <style:style style:name="T7" style:family="text">
      <style:text-properties fo:font-variant="normal" fo:text-transform="none" fo:letter-spacing="normal" fo:font-style="normal" officeooo:rsid="00131661"/>
    </style:style>
    <style:style style:name="T8" style:family="text">
      <style:text-properties fo:font-variant="normal" fo:text-transform="none" fo:letter-spacing="normal" fo:font-style="normal" officeooo:rsid="000237f6"/>
    </style:style>
    <style:style style:name="T9" style:family="text">
      <style:text-properties fo:font-variant="normal" fo:text-transform="none" fo:letter-spacing="normal" fo:font-style="normal" officeooo:rsid="0027651f"/>
    </style:style>
    <style:style style:name="T10" style:family="text">
      <style:text-properties fo:font-variant="normal" fo:text-transform="none" fo:letter-spacing="normal" fo:font-style="normal" officeooo:rsid="0030808d"/>
    </style:style>
    <style:style style:name="T11" style:family="text">
      <style:text-properties fo:font-variant="normal" fo:text-transform="none" fo:letter-spacing="normal" fo:font-style="normal" officeooo:rsid="00312bc8"/>
    </style:style>
    <style:style style:name="T12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30808d" style:font-weight-asian="bold" style:font-weight-complex="bold"/>
    </style:style>
    <style:style style:name="T15" style:family="text">
      <style:text-properties fo:font-variant="normal" fo:text-transform="none" fo:letter-spacing="normal" fo:font-style="normal" officeooo:rsid="000237f6" style:font-style-asian="normal" style:font-style-complex="normal"/>
    </style:style>
    <style:style style:name="T16" style:family="text">
      <style:text-properties fo:font-variant="normal" fo:text-transform="none" fo:letter-spacing="normal" fo:font-style="italic" officeooo:rsid="000237f6" style:font-style-asian="italic" style:font-style-complex="italic"/>
    </style:style>
    <style:style style:name="T17" style:family="text">
      <style:text-properties fo:font-variant="normal" fo:text-transform="none" fo:letter-spacing="normal" fo:language="pt" fo:country="BR" fo:font-style="italic" fo:font-weight="normal" officeooo:rsid="000237f6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" style:language-complex="ar" style:country-complex="SA" style:font-style-complex="italic" style:font-weight-complex="normal" style:text-scale="100%"/>
    </style:style>
    <style:style style:name="T18" style:family="text">
      <style:text-properties fo:font-variant="normal" fo:text-transform="none" fo:letter-spacing="normal" fo:language="pt" fo:country="BR" fo:font-style="italic" fo:font-weight="normal" officeooo:rsid="001e9ce2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fo:letter-spacing="normal" fo:language="pt" fo:country="BR" fo:font-style="italic" fo:font-weight="normal" officeooo:rsid="001b88bc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fo:letter-spacing="normal" fo:language="pt" fo:country="BR" fo:font-style="normal" fo:font-weight="normal" officeooo:rsid="000237f6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" style:language-complex="ar" style:country-complex="SA" style:font-style-complex="italic" style:font-weight-complex="normal" style:text-scale="100%"/>
    </style:style>
    <style:style style:name="T21" style:family="text">
      <style:text-properties fo:font-variant="normal" fo:text-transform="none" fo:letter-spacing="normal" fo:language="pt" fo:country="BR" fo:font-style="normal" fo:font-weight="normal" officeooo:rsid="000237f6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fo:letter-spacing="normal" fo:language="pt" fo:country="BR" fo:font-style="normal" fo:font-weight="normal" officeooo:rsid="001e9ce2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letter-spacing="normal" fo:language="pt" fo:country="BR" fo:font-style="normal" fo:font-weight="normal" officeooo:rsid="001b88bc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font-name="Nimbus Roman" fo:letter-spacing="normal" fo:font-style="italic" officeooo:rsid="00167290" style:font-name-asian="Times New Roman" style:font-style-asian="italic" style:font-name-complex="Times New Roman" style:font-style-complex="italic"/>
    </style:style>
    <style:style style:name="T25" style:family="text">
      <style:text-properties fo:font-variant="normal" fo:text-transform="none" style:font-name="Nimbus Roman" fo:letter-spacing="normal" fo:font-style="normal" officeooo:rsid="00167290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style:font-name="Nimbus Roman" fo:letter-spacing="normal" fo:font-style="normal" officeooo:rsid="0037fcfe" style:font-name-asian="Times New Roman" style:font-style-asian="normal" style:font-name-complex="Times New Roman" style:font-style-complex="normal"/>
    </style:style>
    <style:style style:name="T27" style:family="text">
      <style:text-properties fo:font-variant="normal" fo:text-transform="none" style:font-name="Nimbus Roman" fo:letter-spacing="normal" fo:font-style="normal" fo:font-weight="bold" officeooo:rsid="0037fcfe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officeooo:rsid="002d7ff4"/>
    </style:style>
    <style:style style:name="T29" style:family="text">
      <style:text-properties officeooo:rsid="00131661"/>
    </style:style>
    <style:style style:name="T30" style:family="text">
      <style:text-properties officeooo:rsid="00312bc8"/>
    </style:style>
    <style:style style:name="T31" style:family="text">
      <style:text-properties officeooo:rsid="0035d2c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31661" style:font-weight-asian="bold" style:font-weight-complex="bold"/>
    </style:style>
    <style:style style:name="T34" style:family="text">
      <style:text-properties officeooo:rsid="0037fc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4">REDAÇÃO FINAL DO </text:span>PROJETO DE LEI N<text:span text:style-name="T2">º</text:span> <text:span text:style-name="T31">64</text:span>/20<text:span text:style-name="T3">2</text:span><text:span text:style-name="T4">5</text:span></text:p>
      <text:h text:style-name="P8" text:outline-level="1">Dispõe sobre a opção de doação de ração para cães ou gatos em eventos públicos ou privados que recebam alimentos não perecíveis como condição de acesso, no município de Novo Hamburgo.</text:h>
      <text:p text:style-name="P13">O PREFEITO MUNICIPAL DE NOVO HAMBURGO, <text:span text:style-name="T29">Faço saber que o Poder Legislativo Municipal aprovou e eu sanciono e promulgo a seguinte Lei:</text:span></text:p>
      <text:p text:style-name="P15"><text:span text:style-name="T33">Art. 1º </text:span><text:span text:style-name="T5">Dispõe sobre a opção de doação de ração para cães ou gatos em eventos públicos ou privados que recebam alimentos não perecíveis como condição de acesso, no município de Novo Hamburgo.</text:span></text:p>
      <text:p text:style-name="P16"><text:span text:style-name="T12">Art. 2º</text:span><text:span text:style-name="T6"> </text:span><text:span text:style-name="T10">Fica definido como eventos, público</text:span><text:span text:style-name="T11">s</text:span><text:span text:style-name="T10"> ou privado</text:span><text:span text:style-name="T11">s</text:span><text:span text:style-name="T10">, todos de caráter cultural, esportivo, intelectual, </text:span><text:span text:style-name="T11">lazer,</text:span><text:span text:style-name="T10"> </text:span><text:span text:style-name="T11">ou similares</text:span><text:span text:style-name="T10">.</text:span></text:p>
      <text:p text:style-name="P9"><text:span text:style-name="T32">Parágrafo único.</text:span> Fica sob responsabilidade da entidade organizadora do evento destinar as rações recebidas para <text:span text:style-name="T30">o Canil Municipal</text:span> <text:span text:style-name="T30">e/</text:span>ou Instituições sem fins lucrativos da causa animal. </text:p>
      <text:p text:style-name="P17"><text:span text:style-name="T13">Art. </text:span><text:span text:style-name="T14">3</text:span><text:span text:style-name="T13">º</text:span><text:span text:style-name="T7"> </text:span><text:span text:style-name="T25">As penalidades aplicadas para quem aderir à modalidade de ingresso solidário, e não realizar a entrega do item, estará condicionada ao regimento do evento.</text:span></text:p>
      <text:p text:style-name="P18"><text:span text:style-name="T27">Art. 4º</text:span><text:span text:style-name="T26"> </text:span><text:span text:style-name="Strong_20_Emphasis"><text:span text:style-name="T21">Esta Lei entra em vigor </text:span></text:span><text:span text:style-name="Strong_20_Emphasis"><text:span text:style-name="T22">em </text:span></text:span><text:span text:style-name="Strong_20_Emphasis"><text:span text:style-name="T23">90 (noventa) dias da d</text:span></text:span><text:span text:style-name="Strong_20_Emphasis"><text:span text:style-name="T21">ata de sua publicação.</text:span></text:span><text:span text:style-name="T15"> </text:span></text:p>
      <text:p text:style-name="P14">GABINETE DO PREFEITO MUNICIPAL DE NOVO HAMBURGO, a<text:span text:style-name="T28">os</text:span>. . . . . . . . . . . . . . </text:p>
      <text:p text:style-name="P10"><text:tab/></text:p>
      <text:p text:style-name="P11"><text:tab/><text:tab/><text:tab/><text:tab/><text:tab/><text:tab/><text:tab/><text:tab/><text:tab/>Prefeito Municipal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50M40S</meta:editing-duration>
    <meta:editing-cycles>22</meta:editing-cycles>
    <meta:generator>LibreOffice/7.4.7.2$Linux_X86_64 LibreOffice_project/40$Build-2</meta:generator>
    <dc:date>2025-10-06T15:26:41.081902691</dc:date>
    <meta:document-statistic meta:table-count="0" meta:image-count="1" meta:object-count="0" meta:page-count="1" meta:paragraph-count="16" meta:word-count="271" meta:character-count="1601" meta:non-whitespace-character-count="1331"/>
  </office:meta>
</office:document-meta>
</file>