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Nimbus Roman" fo:font-weight="bold" officeooo:rsid="00277b05" officeooo:paragraph-rsid="006704a2" style:font-weight-asian="bold" style:font-weight-complex="bold"/>
    </style:style>
    <style:style style:name="P6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officeooo:rsid="00593bc4" officeooo:paragraph-rsid="005512d5"/>
    </style:style>
    <style:style style:name="P7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officeooo:paragraph-rsid="00458561"/>
    </style:style>
    <style:style style:name="P9" style:family="paragraph" style:parent-style-name="Text_20_body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/>
      <style:text-properties officeooo:paragraph-rsid="006704a2"/>
    </style:style>
    <style:style style:name="P10" style:family="paragraph" style:parent-style-name="Text_20_body">
      <style:paragraph-properties fo:text-align="justify" style:justify-single-word="false"/>
      <style:text-properties style:font-name="Nimbus Roman" fo:font-weight="normal" officeooo:rsid="006704a2" officeooo:paragraph-rsid="006dd3f2" style:font-name-asian="Nimbus Roman No9 L2" style:font-weight-asian="normal" style:font-name-complex="Nimbus Roman No9 L2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officeooo:paragraph-rsid="006bc0ff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officeooo:paragraph-rsid="00707229"/>
    </style:style>
    <style:style style:name="P14" style:family="paragraph" style:parent-style-name="Text_20_body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Nimbus Roman No9 L" officeooo:paragraph-rsid="006704a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" fo:font-weight="normal" officeooo:rsid="006704a2" style:font-name-asian="Nimbus Roman No9 L2" style:font-weight-asian="normal" style:font-name-complex="Nimbus Roman No9 L2" style:font-weight-complex="normal"/>
    </style:style>
    <style:style style:name="T3" style:family="text">
      <style:text-properties style:font-name="Nimbus Roman" fo:font-weight="normal" officeooo:rsid="006bc0ff" style:font-name-asian="Nimbus Roman No9 L2" style:font-weight-asian="normal" style:font-name-complex="Nimbus Roman No9 L2" style:font-weight-complex="normal"/>
    </style:style>
    <style:style style:name="T4" style:family="text">
      <style:text-properties style:font-name="Nimbus Roman" fo:font-weight="normal" officeooo:rsid="006dd3f2" style:font-name-asian="Nimbus Roman No9 L2" style:font-weight-asian="normal" style:font-name-complex="Nimbus Roman No9 L2" style:font-weight-complex="normal"/>
    </style:style>
    <style:style style:name="T5" style:family="text">
      <style:text-properties style:font-name="Nimbus Roman" fo:font-weight="normal" officeooo:rsid="006e6683" style:font-name-asian="Nimbus Roman No9 L2" style:font-weight-asian="normal" style:font-name-complex="Nimbus Roman No9 L2" style:font-weight-complex="normal"/>
    </style:style>
    <style:style style:name="T6" style:family="text">
      <style:text-properties style:font-name="Nimbus Roman" fo:font-weight="normal" officeooo:rsid="00707229" style:font-name-asian="Nimbus Roman No9 L2" style:font-weight-asian="normal" style:font-name-complex="Nimbus Roman No9 L2" style:font-weight-complex="normal"/>
    </style:style>
    <style:style style:name="T7" style:family="text">
      <style:text-properties officeooo:rsid="006704a2" style:font-name-asian="Nimbus Roman No9 L2" style:font-name-complex="Nimbus Roman No9 L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tab/><text:tab/><text:tab/><text:tab/><text:span text:style-name="T7">JUSTIFICATIVA </text:span></text:p>
      <text:p text:style-name="P9"><text:span text:style-name="Strong_20_Emphasis"/></text:p>
      <text:p text:style-name="P10"><text:tab/><text:tab/>O presente Projeto de Lei tem por objetivo instituir, no Município de Novo Hamburgo, a Jornada do Ciclismo, evento voltado à valorização do ciclismo em suas diversas dimensões — como meio de transporte sustentável, prática esportiva, atividade de lazer e importante instrumento de desenvolvimento econômico e social. A iniciativa busca fomentar a economia local por meio do estímulo ao comércio, ao turismo e aos serviços relacionados ao setor, gerando novas oportunidades de negócios e renda. </text:p>
      <text:p text:style-name="P13"><text:span text:style-name="T2"><text:tab/><text:tab/>A </text:span><text:span text:style-name="T4">Jornada</text:span><text:span text:style-name="T2"> Municipal do Ciclismo será realizada anualmente na semana em que se comemora o dia 19 de agosto – Dia Nacional do Ciclista, oficializad</text:span><text:span text:style-name="T6">o</text:span><text:span text:style-name="T2"> em 2017 pela Lei Federal nº 13.508. fortalecendo o calendário municipal de eventos e ampliando as oportunidades de engajamento da comunidade com a mobilidade ativa, a vida saudável e o crescimento econômico sustentável. </text:span></text:p>
      <text:p text:style-name="P11"><text:span text:style-name="T2"><text:tab/><text:tab/>A </text:span><text:span text:style-name="Strong_20_Emphasis"><text:span text:style-name="T2">Jornada do Ciclismo</text:span></text:span><text:span text:style-name="T2"> poderá ser coordenada e organizada pela Prefeitura Municipal de Novo Hamburgo, com o apoio de entidades civis, associações de ciclistas, comerciantes e empresas do setor.</text:span></text:p>
      <text:p text:style-name="P11"><text:span text:style-name="T2"><text:tab/><text:tab/>Os objetivos centrais da </text:span><text:span text:style-name="Strong_20_Emphasis"><text:span text:style-name="T2">Jornada </text:span></text:span><text:span text:style-name="Strong_20_Emphasis"><text:span text:style-name="T4">Municipal </text:span></text:span><text:span text:style-name="Strong_20_Emphasis"><text:span text:style-name="T2">do Ciclismo</text:span></text:span><text:span text:style-name="T2"> são promover o ciclismo como esporte, lazer e instrumento de desenvolvimento econômico e sustentável, valorizando suas diversas modalidades já praticadas no município. A iniciativa busca conscientizar sobre o uso da bicicleta como meio de transporte ecológico, estimular o turismo local com rotas que integrem paisagens naturais e pontos históricos — especialmente em Lomba Grande — e fortalecer o comércio e as indústrias do setor ciclístico, incentivando a participação ativa de lojas, oficinas e empresas na realização dos eventos.</text:span></text:p>
      <text:p text:style-name="P12"><text:span text:style-name="T2"><text:tab/><text:tab/>Outro ponto importante é a </text:span><text:span text:style-name="Strong_20_Emphasis"><text:span text:style-name="T2">descentralização das atividades</text:span></text:span><text:span text:style-name="T2">, proporcionando espaços distribuídos pelo município para a prática, exibição e comercialização de artigos e equipamentos de diferentes modalidades. </text:span><text:span text:style-name="T3">Importante destacar que c</text:span><text:span text:style-name="T2">ada local poderá ser dedicado a uma modalidade específica, promovendo demonstrações, palestras, oficinas e atividades de intercâmbio. Por exemplo, um espaço apropriado para o BMX pode servir tanto para treinos e apresentações quanto para a exposição e venda de produtos relacionados, gerando um ambiente dinâmico de negócios, aprendizado e convivência.</text:span></text:p>
      <text:p text:style-name="P12"><text:span text:style-name="T2"><text:tab/><text:tab/>O </text:span><text:span text:style-name="Strong_20_Emphasis"><text:span text:style-name="T2">Poder Executivo Municipal</text:span></text:span><text:span text:style-name="T2"> poderá contribuir com o sucesso da Jornada </text:span><text:span text:style-name="T4">Municipal </text:span><text:span text:style-name="T2">do Ciclismo por meio da </text:span><text:span text:style-name="Strong_20_Emphasis"><text:span text:style-name="T2">cedência de locais</text:span></text:span><text:span text:style-name="T2"> para as atividades, em parceria com a Secretaria de Esporte e Lazer, bem como garantir a </text:span><text:span text:style-name="Strong_20_Emphasis"><text:span text:style-name="T2">segurança dos eventos</text:span></text:span><text:span text:style-name="T2">, articulando-se com a Guarda Municipal e demais órgãos de segurança pública. Também poderá atuar na </text:span><text:span text:style-name="Strong_20_Emphasis"><text:span text:style-name="T2">coordenação e apoio logístico</text:span></text:span><text:span text:style-name="T2"> às associações, grupos de ciclistas e parceiros, assegurando a boa execução das ações. <text:tab/><text:tab/><text:tab/>Além disso, o Executivo poderá </text:span><text:span text:style-name="Strong_20_Emphasis"><text:span text:style-name="T2">buscar recursos financeiros</text:span></text:span><text:span text:style-name="T2"> através de parcerias com </text:span><text:soft-page-break/><text:span text:style-name="T2">a iniciativa privada, patrocínios e projetos que permitam a captação de recursos públicos e privados, assegurando a viabilidade e a sustentabilidade do evento.</text:span></text:p>
      <text:p text:style-name="P12"><text:span text:style-name="T2"><text:tab/><text:tab/>Durante a </text:span><text:span text:style-name="T4">Jornada</text:span><text:span text:style-name="T2"> Municipal do Ciclismo, pretende-se desenvolver </text:span><text:span text:style-name="Strong_20_Emphasis"><text:span text:style-name="T2">atividades segmentadas e direcionadas em locais públicos</text:span></text:span><text:span text:style-name="T2">, incentivando o </text:span><text:span text:style-name="Strong_20_Emphasis"><text:span text:style-name="T2">comércio local</text:span></text:span><text:span text:style-name="T2"> e promovendo </text:span><text:span text:style-name="Strong_20_Emphasis"><text:span text:style-name="T2">atividades ao ar livre</text:span></text:span><text:span text:style-name="T2"> voltadas à saúde, à convivência comunitária e à mobilidade sustentável. A proposta inclui ações educativas, culturais e esportivas que dialoguem com diferentes públicos, estimulando o respeito e a segurança no trânsito, além de valorizar o papel da bicicleta como instrumento de cidadania, saúde e integração urbana.</text:span></text:p>
      <text:p text:style-name="P12"><text:span text:style-name="T2"><text:tab/><text:tab/>A bicicleta contribui de forma expressiva para a </text:span><text:span text:style-name="Strong_20_Emphasis"><text:span text:style-name="T2">melhoria da mobilidade urbana</text:span></text:span><text:span text:style-name="T2">, reduzindo congestionamentos, melhorando a qualidade do ar e incentivando hábitos de vida mais saudáveis. Ela é também um importante </text:span><text:span text:style-name="Strong_20_Emphasis"><text:span text:style-name="T2">instrumento econômico e social</text:span></text:span><text:span text:style-name="T2">, capaz de movimentar o turismo, gerar empregos e fortalecer o comércio de bairro. Em Novo Hamburgo, cresce constantemente o número de cidadãos que utilizam a bicicleta em seu dia a dia — seja para o trabalho, o lazer ou o esporte — o que reforça a necessidade de políticas públicas que reconheçam e apoiem esse movimento.</text:span></text:p>
      <text:p text:style-name="P12"><text:span text:style-name="T2"><text:tab/><text:tab/>Reconhecer a importância dos ciclistas por meio da criação da Jornada Municipal do Ciclismo representa um investimento estratégico no fortalecimento da economia local. A iniciativa evidencia o potencial do ciclismo como vetor de desenvolvimento econômico sustentável, impulsionando o comércio, o turismo e a geração de renda. Ao incentivar o uso da bicicleta, o município estimula novos setores produtivos, amplia oportunidades de negócios e reforça sua imagem como cidade inovadora e competitiva, ao mesmo tempo em que presta homenagem a todos os ciclistas que contribuem para uma Novo Hamburgo mais dinâmica e próspera.</text:span></text:p>
      <text:p text:style-name="P12"><text:span text:style-name="T2"><text:tab/><text:tab/>Diante do exposto, </text:span><text:span text:style-name="Strong_20_Emphasis"><text:span text:style-name="T2">solicita-se o apoio dos nobres pares para a aprovação deste Projeto de Lei</text:span></text:span><text:span text:style-name="T2">, que representa um importante avanço na construção de uma Novo Hamburgo mais saudável, sustentável e amiga da bicicleta.</text:span></text:p>
      <text:p text:style-name="P12"><text:span text:style-name="T2"><text:tab/><text:tab/></text:span><text:span text:style-name="T5">Novo Hamburgo, 07 de outubro de 2025.</text:span></text:p>
      <text:p text:style-name="P12"><text:span text:style-name="T5"/></text:p>
      <text:p text:style-name="P12"><text:span text:style-name="T5"/></text:p>
      <text:p text:style-name="P12"><text:span text:style-name="T5"><text:tab/><text:tab/><text:tab/><text:tab/><text:tab/><text:tab/><text:tab/><text:tab/>Vereador Felipe Kuhn Braun</text:span></text:p>
      <text:p text:style-name="P14"/>
      <text:p text:style-name="P8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8H57M2S</meta:editing-duration>
    <meta:editing-cycles>74</meta:editing-cycles>
    <meta:generator>LibreOffice/7.4.7.2$Linux_X86_64 LibreOffice_project/40$Build-2</meta:generator>
    <meta:initial-creator>Eriqui Lorenz</meta:initial-creator>
    <dc:date>2025-10-07T17:07:30.689127269</dc:date>
    <meta:print-date>2025-10-06T11:36:19.601000000</meta:print-date>
    <meta:document-statistic meta:table-count="0" meta:image-count="1" meta:object-count="0" meta:page-count="2" meta:paragraph-count="19" meta:word-count="795" meta:character-count="5330" meta:non-whitespace-character-count="4503"/>
  </office:meta>
</office:document-meta>
</file>