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8" style:family="paragraph" style:parent-style-name="Text_20_body" style:list-style-name="L1">
      <loext:graphic-properties draw:fill-gradient-name="Gradient_20_3" draw:fill-hatch-name="hatch"/>
      <style:paragraph-properties fo:margin-top="0.101cm" fo:margin-bottom="0cm" style:contextual-spacing="false" fo:line-height="100%" fo:text-align="justify" style:justify-single-word="false"/>
    </style:style>
    <style:style style:name="P9" style:family="paragraph" style:parent-style-name="Text_20_body">
      <loext:graphic-properties draw:fill-gradient-name="Gradient_20_3" draw:fill-hatch-name="hatch"/>
      <style:paragraph-properties fo:margin-top="0.101cm" fo:margin-bottom="0cm" style:contextual-spacing="false" fo:line-height="100%" fo:text-align="justify" style:justify-single-word="false"/>
    </style:style>
    <style:style style:name="P10" style:family="paragraph" style:parent-style-name="Text_20_body">
      <loext:graphic-properties draw:fill-gradient-name="Gradient_20_3" draw:fill-hatch-name="hatch"/>
      <style:paragraph-properties fo:margin-top="0.101cm" fo:margin-bottom="0cm" style:contextual-spacing="false" fo:line-height="100%" fo:text-align="justify" style:justify-single-word="false"/>
      <style:text-properties style:font-name="Nimbus Roman" fo:font-size="12pt" fo:font-style="normal" fo:font-weight="normal" officeooo:rsid="00702f4a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loext:graphic-properties draw:fill-gradient-name="Gradient_20_3" draw:fill-hatch-name="hatch"/>
      <style:paragraph-properties fo:margin-top="0.101cm" fo:margin-bottom="0cm" style:contextual-spacing="false" fo:line-height="100%"/>
      <style:text-properties style:font-name="Nimbus Roman" fo:font-size="12pt" officeooo:paragraph-rsid="007f5025" style:font-size-asian="12pt" style:font-size-complex="12pt"/>
    </style:style>
    <style:style style:name="P12" style:family="paragraph" style:parent-style-name="Text_20_body">
      <loext:graphic-properties draw:fill-gradient-name="Gradient_20_3" draw:fill-hatch-name="hatch"/>
      <style:paragraph-properties fo:margin-top="0.101cm" fo:margin-bottom="0cm" style:contextual-spacing="false" fo:line-height="100%" fo:text-align="justify" style:justify-single-word="false"/>
      <style:text-properties style:font-name="Nimbus Roman" fo:font-size="12pt" fo:font-weight="normal" officeooo:rsid="00702f4a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Nimbus Roman" officeooo:paragraph-rsid="007f50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46ac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655578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79cf9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0277b05"/>
    </style:style>
    <style:style style:name="T6" style:family="text">
      <style:text-properties officeooo:rsid="00655578"/>
    </style:style>
    <style:style style:name="T7" style:family="text">
      <style:text-properties style:font-name="Nimbus Roman1" fo:font-size="12pt" officeooo:rsid="00277b05" style:font-size-asian="12pt" style:font-size-complex="12pt"/>
    </style:style>
    <style:style style:name="T8" style:family="text">
      <style:text-properties style:font-name="Nimbus Roman1" fo:font-size="11pt" fo:font-style="normal" fo:font-weight="normal" officeooo:rsid="00702f4a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Nimbus Roman1" fo:font-size="11pt" fo:font-style="normal" fo:font-weight="normal" officeooo:rsid="007bcb32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font-name="Nimbus Roman1" fo:font-size="11pt" fo:font-style="normal" officeooo:rsid="00655578" style:font-name-asian="Arial" style:font-size-asian="11pt" style:language-asian="pt" style:country-asian="BR" style:font-style-asian="normal" style:font-name-complex="Arial" style:font-size-complex="11pt" style:font-style-complex="normal"/>
    </style:style>
    <style:style style:name="T11" style:family="text">
      <style:text-properties officeooo:rsid="007bcb32"/>
    </style:style>
    <style:style style:name="T12" style:family="text">
      <style:text-properties fo:font-variant="normal" fo:text-transform="none" fo:color="#000000" loext:opacity="100%" style:font-name="Nimbus Roman1" fo:font-size="11pt" fo:letter-spacing="normal" fo:font-style="normal" fo:font-weight="normal" officeooo:rsid="00702f4a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13" style:family="text">
      <style:text-properties fo:color="#000000" loext:opacity="100%" style:font-name="Nimbus Roman1" fo:font-size="11pt" fo:font-weight="normal" officeooo:rsid="0038e5b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Nimbus Roman1" fo:font-size="11pt" fo:font-weight="normal" officeooo:rsid="0065557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Nimbus Roman1" fo:font-size="11pt" fo:font-weight="normal" officeooo:rsid="007bcb3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Nimbus Roman1" fo:font-weight="normal" officeooo:rsid="003246ac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color="#000000" loext:opacity="100%" style:font-name="Nimbus Roman1" fo:font-weight="normal" officeooo:rsid="00655578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color="#000000" loext:opacity="100%" style:font-name="Nimbus Roman1" fo:font-weight="normal" officeooo:rsid="0079cf9d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color="#000000" loext:opacity="100%" style:font-name="Nimbus Roman1" fo:font-size="12pt" fo:font-weight="normal" officeooo:rsid="006555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Nimbus Roman1" fo:font-size="12pt" fo:font-weight="normal" officeooo:rsid="003246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Nimbus Roman1" fo:font-size="12pt" fo:font-weight="normal" officeooo:rsid="0079cf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color="#000000" loext:opacity="100%" fo:font-size="11pt" fo:font-weight="normal" officeooo:rsid="0065557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color="#000000" loext:opacity="100%" fo:font-size="11pt" fo:font-weight="normal" officeooo:rsid="007bcb3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fo:color="#000000" loext:opacity="100%" fo:font-weight="normal" officeooo:rsid="0065557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color="#000000" loext:opacity="100%" fo:font-weight="normal" officeooo:rsid="007bcb32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color="#000000" loext:opacity="100%" fo:font-weight="normal" officeooo:rsid="007f5025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officeooo:rsid="007f5025"/>
    </style:style>
    <style:style style:name="T28" style:family="text">
      <style:text-properties style:font-name="Nimbus Roman" fo:font-size="12pt" officeooo:rsid="00277b05" style:font-size-asian="12pt" style:font-size-complex="12pt"/>
    </style:style>
    <style:style style:name="T29" style:family="text">
      <style:text-properties style:font-name="Nimbus Roman" fo:font-size="12pt" fo:font-style="normal" officeooo:rsid="00655578" style:font-name-asian="Arial" style:font-size-asian="12pt" style:language-asian="pt" style:country-asian="BR" style:font-style-asian="normal" style:font-name-complex="Arial" style:font-size-complex="12pt" style:font-style-complex="normal"/>
    </style:style>
    <style:style style:name="T30" style:family="text">
      <style:text-properties style:font-name="Nimbus Roman" fo:font-size="12pt" fo:font-style="normal" fo:font-weight="normal" officeooo:rsid="007bcb3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Nimbus Roman" fo:font-size="12pt" fo:font-style="normal" fo:font-weight="normal" officeooo:rsid="00702f4a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Nimbus Roman" fo:font-size="11pt" fo:font-style="normal" officeooo:rsid="00655578" style:font-name-asian="Arial" style:font-size-asian="11pt" style:language-asian="pt" style:country-asian="BR" style:font-style-asian="normal" style:font-name-complex="Arial" style:font-size-complex="11pt" style:font-style-complex="normal"/>
    </style:style>
    <style:style style:name="T33" style:family="text">
      <style:text-properties style:font-name="Nimbus Roman" fo:font-size="11pt" fo:font-style="normal" fo:font-weight="normal" officeooo:rsid="007bcb32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Nimbus Roman" fo:font-size="11pt" fo:font-style="normal" fo:font-weight="normal" officeooo:rsid="00702f4a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Nimbus Roman" fo:font-style="normal" fo:font-weight="normal" officeooo:rsid="007bcb32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Nimbus Roman" fo:font-style="normal" fo:font-weight="normal" officeooo:rsid="00702f4a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ize="11pt" fo:font-style="normal" officeooo:rsid="00655578" style:font-name-asian="Arial" style:font-size-asian="11pt" style:language-asian="pt" style:country-asian="BR" style:font-style-asian="normal" style:font-name-complex="Arial" style:font-size-complex="11pt" style:font-style-complex="normal"/>
    </style:style>
    <style:style style:name="T38" style:family="text">
      <style:text-properties fo:font-size="11pt" fo:font-style="normal" fo:font-weight="normal" officeooo:rsid="007bcb32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fo:font-size="11pt" fo:font-style="normal" fo:font-weight="normal" officeooo:rsid="00702f4a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fo:font-style="normal" style:font-name-asian="Arial" style:language-asian="pt" style:country-asian="BR" style:font-style-asian="normal" style:font-name-complex="Arial" style:font-style-complex="normal"/>
    </style:style>
    <style:style style:name="T41" style:family="text">
      <style:text-properties fo:font-style="normal" officeooo:rsid="00655578" style:font-name-asian="Arial" style:language-asian="pt" style:country-asian="BR" style:font-style-asian="normal" style:font-name-complex="Ari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<text:tab/><text:tab/><text:tab/> <text:s text:c="7"/><text:tab/><text:tab/> </text:span><text:span text:style-name="T7"><text:s/></text:span><text:span text:style-name="T28"><text:s/></text:span><text:span text:style-name="T29">JUSTIFICATIVA</text:span></text:p>
      <text:p text:style-name="P7"><text:span text:style-name="T41"/></text:p>
      <text:p text:style-name="P12"><text:span text:style-name="T40"><text:tab/><text:tab/>O Rotary International é uma instituição global composta por líderes dedicados ao serviço humanitário, com mais de 1,2 milhão de associados em mais de 200 países e regiões do mundo. Sua atuação é guiada por valores éticos, pela busca da paz, pela promoção da compreensão entre os povos e pela realização de projetos que transformam realidades e fortalecem comunidades.</text:span></text:p>
      <text:p text:style-name="P10"><text:tab/><text:tab/>A afiliação dos clubes locais ao Rotary International permite a integração a uma ampla rede de iniciativas e ações de impacto social, tanto em nível local quanto global, com o propósito de servir acima de si mesmos e promover o bem comum.</text:p>
      <text:p text:style-name="P10"><text:tab/><text:tab/>O Rotary Club de Novo Hamburgo 25 de Julho, fundado em 09 de novembro de 1968, é um dos mais tradicionais clubes da região e, ao longo de sua trajetória, vem se destacando pelo empenho e dedicação de seus membros em prol da coletividade. Desde sua criação, o clube desenvolveu mais de uma centena de projetos relevantes, beneficiando diretamente comunidades de Novo Hamburgo e de outras localidades, sempre que houve necessidade ou solicitação de apoio.</text:p>
      <text:p text:style-name="P10"><text:tab/><text:tab/>Dentre as ações mais recentes, destacam-se:</text:p>
      <text:list text:style-name="L1">
        <text:list-header>
          <text:p text:style-name="P8"><text:span text:style-name="Strong_20_Emphasis"><text:span text:style-name="T30">1- </text:span></text:span><text:span text:style-name="Strong_20_Emphasis"><text:span text:style-name="T31">Projeto Social “Criação da ONG ILUMINAR Educação e Saúde”</text:span></text:span><text:span text:style-name="T31">, por meio do Núcleo Rotário de Desenvolvimento Comunitário (NRDC), no bairro Santo Afonso, em 2022. O Rotary Club 25 de Julho teve papel essencial na articulação de lideranças, captação de recursos e regularização da entidade, que hoje atua de forma estruturada e reconhecida junto à comunidade.</text:span></text:p>
          <text:p text:style-name="P8"><text:span text:style-name="Strong_20_Emphasis"><text:span text:style-name="T30">2- </text:span></text:span><text:span text:style-name="Strong_20_Emphasis"><text:span text:style-name="T31">Projeto Humanitário “Resposta às enchentes de maio de 2024”</text:span></text:span><text:span text:style-name="T31">, no qual o clube participou ativamente de todas as sete etapas de auxílio coordenadas pelo Distrito 4670, envolvendo a distribuição e fiscalização de alimentos, materiais de limpeza, medicamentos e recursos para reconstrução das áreas atingidas, além de campanhas de arrecadação em Novo Hamburgo e São Leopoldo.</text:span></text:p>
          <text:p text:style-name="P8"><text:span text:style-name="Strong_20_Emphasis"><text:span text:style-name="T30">3- </text:span></text:span><text:span text:style-name="Strong_20_Emphasis"><text:span text:style-name="T31">Projeto Social “Campanha do Lacre”</text:span></text:span><text:span text:style-name="T31">, iniciado em 2015, que transforma lacres de alumínio de latinhas de bebidas em cadeiras de rodas destinadas a entidades beneficentes e à AMO-NH. Desde então, o projeto arrecadou cerca de 5.000 kg de lacres — aproximadamente 16 milhões de unidades —, resultando na doação de 44 cadeiras de rodas, além de outras 10 cadeiras ofertadas por cidadãos sensibilizados pela iniciativa.</text:span></text:p>
        </text:list-header>
      </text:list>
      <text:p text:style-name="P10"><text:tab/><text:tab/>Esses exemplos refletem o compromisso contínuo do Rotary Club de Novo Hamburgo 25 de Julho com a solidariedade, a inclusão social, a educação e a dignidade humana. Suas ações fortalecem os laços comunitários, estimulam o voluntariado e inspiram novas gerações a servir à sociedade com ética e dedicação.</text:p>
      <text:p text:style-name="P9"><text:span text:style-name="T31"><text:tab/><text:tab/>Dessa forma, o reconhecimento oficial por meio deste Projeto de Lei é medida justa e necessária, valorizando a trajetória, o compromisso e os relevantes serviços prestados pelo </text:span><text:span text:style-name="Strong_20_Emphasis"><text:span text:style-name="T31">Rotary Club de Novo Hamburgo 25 de Julho</text:span></text:span><text:span text:style-name="T31"> em prol do desenvolvimento social e do fortalecimento da cidadania em nossa comunidade.</text:span></text:p>
      <text:p text:style-name="P11"><text:tab/><text:tab/><text:span text:style-name="T27">Novo</text:span><text:span text:style-name="T24"> Hamburgo, </text:span><text:span text:style-name="T25">0</text:span><text:span text:style-name="T26">8</text:span><text:span text:style-name="T25"> de outubro</text:span><text:span text:style-name="T24"> de 2025.</text:span><text:span text:style-name="T8"/></text:p>
      <text:p text:style-name="P11"><text:span text:style-name="T24"/></text:p>
      <text:p text:style-name="P11"><text:span text:style-name="T24"/></text:p>
      <text:p text:style-name="P13"><text:span text:style-name="T19"><text:tab/><text:tab/><text:tab/><text:tab/><text:tab/><text:tab/><text:tab/></text:span><text:span text:style-name="T20"><text:tab/></text:span><text:span text:style-name="T19">Vereador </text:span><text:span text:style-name="T21">Felipe Kuhn Braun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47M34S</meta:editing-duration>
    <meta:editing-cycles>71</meta:editing-cycles>
    <meta:generator>LibreOffice/7.4.7.2$Linux_X86_64 LibreOffice_project/40$Build-2</meta:generator>
    <meta:initial-creator>Eriqui Lorenz</meta:initial-creator>
    <dc:date>2025-10-08T09:30:41.003727804</dc:date>
    <meta:print-date>2025-08-28T16:14:55.538000000</meta:print-date>
    <meta:document-statistic meta:table-count="0" meta:image-count="1" meta:object-count="0" meta:page-count="1" meta:paragraph-count="18" meta:word-count="535" meta:character-count="3359" meta:non-whitespace-character-count="2799"/>
  </office:meta>
</office:document-meta>
</file>