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loext:graphic-properties draw:fill-gradient-name="gradient" draw:fill-hatch-name="hatch"/>
      <style:paragraph-properties fo:margin-top="0cm" fo:margin-bottom="0cm" style:contextual-spacing="false"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6bdd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a7347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7a7347" style:font-size-asian="6pt" style:font-weight-asian="normal" style:font-size-complex="6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3cm" style:auto-text-indent="false" style:text-autospace="none" style:writing-mode="page"/>
      <style:text-properties style:use-window-font-color="true" loext:opacity="0%" style:font-name="Nimbus Roman No9 L" fo:font-size="12pt" fo:language="pt" fo:country="BR" fo:font-weight="normal" officeooo:rsid="008f8ec5" officeooo:paragraph-rsid="008f8ec5" style:font-name-asian="Calibri" style:font-size-asian="10.5pt" style:language-asian="pt" style:country-asian="BR" style:font-weight-asian="normal" style:font-name-complex="Calibri" style:font-size-complex="12pt" style:language-complex="ar" style:country-complex="SA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3cm" style:auto-text-indent="false" style:text-autospace="none" style:writing-mode="page"/>
      <style:text-properties style:use-window-font-color="true" loext:opacity="0%" style:font-name="Nimbus Roman No9 L" fo:font-size="12pt" fo:language="pt" fo:country="BR" fo:font-weight="normal" officeooo:rsid="009063ba" officeooo:paragraph-rsid="009063ba" style:font-name-asian="Calibri" style:font-size-asian="10.5pt" style:language-asian="pt" style:country-asian="BR" style:font-weight-asian="normal" style:font-name-complex="Calibri" style:font-size-complex="12pt" style:language-complex="ar" style:country-complex="SA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3cm" style:auto-text-indent="false" style:text-autospace="none" style:writing-mode="page"/>
      <style:text-properties style:use-window-font-color="true" loext:opacity="0%" style:font-name="Nimbus Roman No9 L" fo:font-size="12pt" fo:language="pt" fo:country="BR" fo:font-weight="normal" officeooo:rsid="009063ba" officeooo:paragraph-rsid="0094b3f3" style:font-name-asian="Calibri" style:font-size-asian="10.5pt" style:language-asian="pt" style:country-asian="BR" style:font-weight-asian="normal" style:font-name-complex="Calibri" style:font-size-complex="12pt" style:language-complex="ar" style:country-complex="SA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3cm" style:auto-text-indent="false" style:text-autospace="none" style:writing-mode="page"/>
      <style:text-properties style:use-window-font-color="true" loext:opacity="0%" style:font-name="Nimbus Roman No9 L" fo:font-size="12pt" fo:language="pt" fo:country="BR" fo:font-weight="normal" officeooo:rsid="0093b082" officeooo:paragraph-rsid="0093b082" style:font-name-asian="Calibri" style:font-size-asian="10.5pt" style:language-asian="pt" style:country-asian="BR" style:font-weight-asian="normal" style:font-name-complex="Calibri" style:font-size-complex="12pt" style:language-complex="ar" style:country-complex="SA" style:font-weight-complex="normal"/>
    </style:style>
    <style:style style:name="P11" style:family="paragraph" style:parent-style-name="Footer">
      <loext:graphic-properties draw:fill-gradient-name="gradient" draw:fill-hatch-name="hatch"/>
      <style:paragraph-properties fo:margin-top="0cm" fo:margin-bottom="0cm" style:contextual-spacing="false"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6bdd" style:font-size-asian="6pt" style:font-size-complex="6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fo:font-weight="normal" officeooo:rsid="008f8ec5" officeooo:paragraph-rsid="008f8ec5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1.499cm" style:contextual-spacing="fals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fo:font-weight="normal" officeooo:rsid="008f8ec5" officeooo:paragraph-rsid="008f8ec5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loext:graphic-properties draw:fill-gradient-name="gradient" draw:fill-hatch-name="hatch"/>
      <style:paragraph-properties fo:margin-top="0cm" fo:margin-bottom="2cm" style:contextual-spacing="false" fo:text-align="center" style:justify-single-word="false" style:page-number="auto" fo:break-before="page"/>
      <style:text-properties style:font-name="Nimbus Roman No9 L" fo:font-size="12pt" fo:font-weight="bold" officeooo:paragraph-rsid="001a3ee7" style:font-size-asian="10.5pt" style:font-weight-asian="bold" style:font-size-complex="12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3cm" style:auto-text-indent="false" style:text-autospace="none" style:writing-mode="page"/>
      <style:text-properties style:use-window-font-color="true" loext:opacity="0%" style:text-position="0% 100%" style:font-name="Nimbus Roman No9 L" fo:font-size="12pt" fo:language="pt" fo:country="BR" style:text-underline-style="none" fo:font-weight="normal" officeooo:rsid="0093b082" officeooo:paragraph-rsid="0093b082" style:font-name-asian="Calibri" style:font-size-asian="10.5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3cm" fo:margin-right="0cm" fo:margin-top="1.499cm" fo:margin-bottom="0cm" style:contextual-spacing="false" fo:line-height="115%" fo:text-align="center" style:justify-single-word="false" fo:orphans="0" fo:widows="0" fo:text-indent="0cm" style:auto-text-indent="false" style:text-autospace="none" style:writing-mode="page"/>
      <style:text-properties style:use-window-font-color="true" loext:opacity="0%" style:text-position="0% 100%" style:font-name="Nimbus Roman No9 L" fo:font-size="12pt" fo:language="pt" fo:country="BR" style:text-underline-style="none" fo:font-weight="normal" officeooo:rsid="0093b082" officeooo:paragraph-rsid="0093b082" style:font-name-asian="Calibri" style:font-size-asian="10.5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fo:font-size="7pt" style:text-underline-style="none" fo:font-weight="bold" officeooo:rsid="00604d24" style:font-size-asian="6.09999990463257pt" style:font-weight-asian="bold" style:font-size-complex="7pt" style:font-weight-complex="bold"/>
    </style:style>
    <style:style style:name="T2" style:family="text">
      <style:text-properties style:text-position="super 58%" style:text-underline-style="solid" style:text-underline-width="auto" style:text-underline-color="font-color" officeooo:rsid="007a7347"/>
    </style:style>
    <style:style style:name="T3" style:family="text">
      <style:text-properties style:text-position="super 58%" style:text-underline-style="solid" style:text-underline-width="auto" style:text-underline-color="font-color" style:font-name-complex="Arial"/>
    </style:style>
    <style:style style:name="T4" style:family="text">
      <style:text-properties officeooo:rsid="007751f7"/>
    </style:style>
    <style:style style:name="T5" style:family="text">
      <style:text-properties officeooo:rsid="0053b4b4"/>
    </style:style>
    <style:style style:name="T6" style:family="text">
      <style:text-properties officeooo:rsid="008e2487"/>
    </style:style>
    <style:style style:name="T7" style:family="text">
      <style:text-properties style:font-name-complex="Arial"/>
    </style:style>
    <style:style style:name="T8" style:family="text">
      <style:text-properties officeooo:rsid="009063ba" style:font-name-complex="Arial"/>
    </style:style>
    <style:style style:name="T9" style:family="text">
      <style:text-properties officeooo:rsid="0091d28f" style:font-name-complex="Arial"/>
    </style:style>
    <style:style style:name="T10" style:family="text">
      <style:text-properties officeooo:rsid="0092653d" style:font-name-complex="Arial"/>
    </style:style>
    <style:style style:name="T11" style:family="text">
      <style:text-properties officeooo:rsid="0094b3f3" style:font-name-complex="Arial"/>
    </style:style>
    <style:style style:name="T12" style:family="text">
      <style:text-properties officeooo:rsid="0097a8b7" style:font-name-complex="Arial"/>
    </style:style>
    <style:style style:name="T13" style:family="text">
      <style:text-properties style:text-line-through-style="none" style:text-line-through-type="none" style:text-position="super 58%" style:text-underline-style="solid" style:text-underline-width="auto" style:text-underline-color="font-color" officeooo:rsid="009063ba" style:font-name-complex="Arial"/>
    </style:style>
    <style:style style:name="T14" style:family="text">
      <style:text-properties style:text-position="0% 100%" style:text-underline-style="none" style:font-name-complex="Arial"/>
    </style:style>
    <style:style style:name="T15" style:family="text">
      <style:text-properties style:text-position="0% 100%" style:text-underline-style="none" officeooo:rsid="0097a8b7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6">JUSTIFICATIVA </text:span></text:p>
      <text:p text:style-name="P12">Senhor Presidente,</text:p>
      <text:p text:style-name="P12">Senhoras Vereadoras, e</text:p>
      <text:p text:style-name="P13">Senhores Vereadores:</text:p>
      <text:p text:style-name="P7"><text:span text:style-name="T7">Este substitutivo é o produto das modificações propostas no </text:span><text:span text:style-name="T12">P</text:span><text:span text:style-name="T7">arecer da </text:span><text:span text:style-name="T8">Procuradoria da Casa ao texto do Projeto de Lei n</text:span><text:span text:style-name="T12">º</text:span><text:span text:style-name="T8"> 115/2025.</text:span></text:p>
      <text:p text:style-name="P9"><text:span text:style-name="T7">Em razão do parecer apontar e sugerir modificações em quatro dos seis dispositivos que integram o projeto, decidiu-se pela apresentação de</text:span><text:span text:style-name="T11">ste</text:span><text:span text:style-name="T7"> substitutivo, </text:span><text:span text:style-name="T11">ao invés de emendar o texto original</text:span><text:span text:style-name="T7">.</text:span></text:p>
      <text:p text:style-name="P8"><text:span text:style-name="T7">A </text:span><text:span text:style-name="T9">presente proposta </text:span><text:span text:style-name="T11">substitutiva</text:span><text:span text:style-name="T9"> mantém o mesmo objeto </text:span><text:span text:style-name="T10">do projeto original</text:span><text:span text:style-name="T9">, que </text:span><text:span text:style-name="T10">consiste em obrigar agências e postos de serviços das instituições financeiras no Município a afixarem informativos sobre a Cesta de Serviços Bancários Essenciais Gratuitos. A grande maioria dos usuários de serviços bancários desconhece seus direitos no que diz respeito a serviços gratuitos que devem ser oferecidos pelos bancos.</text:span></text:p>
      <text:p text:style-name="P10"><text:span text:style-name="T7">Em síntese, trata-se de dar conhecimento a esses usuários sobre a Cesta Básica de Serviços Bancários Essenciais e Gratuitos, obrigando os bancos a divulgar a íntegra do texto do art. 2</text:span><text:span text:style-name="T12">º</text:span><text:span text:style-name="T14"> da Resolução n</text:span><text:span text:style-name="T15">º</text:span><text:span text:style-name="T14"> 3.919 de 2010, do Banco Central do Brasil.</text:span></text:p>
      <text:p text:style-name="P15">Conto com o voto favorável dos nobres pares desta Casa Legislativa.</text:p>
      <text:p text:style-name="P15">Novo Hamburgo, 21 de outubro de 2025.</text:p>
      <text:p text:style-name="P16"><text:tab/><text:tab/><text:tab/>Vereadora Daia Hanich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loext:graphic-properties draw:fill-gradient-name="gradient" draw:fill-hatch-name="hatch"/>
      <style:paragraph-properties fo:margin-top="0cm" fo:margin-bottom="0cm" style:contextual-spacing="false"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6bd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a7347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7a7347" style:font-size-asian="6pt" style:font-weight-asian="normal" style:font-size-complex="6pt" style:font-weight-complex="normal"/>
    </style:style>
    <style:style style:name="MT1" style:family="text">
      <style:text-properties style:text-position="super 58%" style:text-underline-style="solid" style:text-underline-width="auto" style:text-underline-color="font-color" officeooo:rsid="007a7347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3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n<text:span text:style-name="MT1">o</text:span> 31, de 19 de maio de 1998)</text:p>
        <text:p text:style-name="MP5">Contribua com o Fundo Municipal da Criança e do Adolescente (Lei n<text:span text:style-name="MT1">o</text:span> 1.180, de 13 de outubro de 2004)</text:p>
        <text:p text:style-name="MP6">Doe Medula Óssea, Sangue do Cordão Umbilical e Placentário – PRÓ-MEDULA (Lei n<text:span text:style-name="MT1">o</text:span>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0-05-18T17:16:29.7183329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47" meta:character-count="1524" meta:non-whitespace-character-count="12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