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fixed"/>
    <style:font-face style:name="Nimbus roman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2" fo:font-size="18pt" fo:font-weight="normal" style:font-size-asian="18pt" style:font-weight-asian="normal" style:font-size-complex="18pt" style:font-weight-complex="normal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2357f6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officeooo:paragraph-rsid="002291bf" style:language-asian="pt" style:country-asian="BR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P9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P10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writing-mode="lr-tb"/>
      <style:text-properties officeooo:paragraph-rsid="0020de94"/>
    </style:style>
    <style:style style:name="P11" style:family="paragraph" style:parent-style-name="Standard">
      <style:paragraph-properties fo:margin-top="0.423cm" fo:margin-bottom="0.423cm" style:contextual-spacing="false" fo:text-align="center" style:justify-single-word="false" style:writing-mode="lr-tb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officeooo:paragraph-rsid="00180842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" fo:font-size="12pt" officeooo:paragraph-rsid="002291bf" style:font-size-asian="12pt" style:language-asian="pt" style:country-asian="BR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" fo:font-size="12pt" officeooo:paragraph-rsid="002291bf" style:font-size-asian="12pt" style:language-asian="pt" style:country-asian="BR" style:font-size-complex="12pt"/>
    </style:style>
    <style:style style:name="P15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" fo:font-size="12pt" officeooo:paragraph-rsid="00180842" style:font-size-asian="12pt" style:language-asian="pt" style:country-asian="BR" style:font-size-complex="12pt"/>
    </style:style>
    <style:style style:name="P16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808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paragraph-rsid="002291bf" style:font-size-asian="12pt" style:language-asian="pt" style:country-asian="BR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writing-mode="lr-tb"/>
      <style:text-properties fo:color="#000000" loext:opacity="100%" style:font-name="Nimbus Roman" fo:font-size="12pt" fo:language="pt" fo:country="PT" fo:font-weight="normal" officeooo:paragraph-rsid="002897bd" style:font-size-asian="12pt" style:language-asian="pt" style:country-asian="BR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language="pt" fo:country="PT" fo:font-weight="normal" officeooo:paragraph-rsid="002897bd" style:font-size-asian="12pt" style:language-asian="pt" style:country-asian="BR" style:font-weight-asian="normal" style:font-size-complex="12pt" style:font-weight-complex="normal"/>
    </style:style>
    <style:style style:name="P20" style:family="paragraph" style:parent-style-name="Text_20_body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 style:writing-mode="lr-tb"/>
    </style:style>
    <style:style style:name="P21" style:family="paragraph" style:parent-style-name="Text_20_body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T1" style:family="text">
      <style:text-properties style:font-name="Nimbus Roman2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2" fo:font-size="8pt" style:font-size-asian="8pt" style:font-size-complex="8pt"/>
    </style:style>
    <style:style style:name="T3" style:family="text">
      <style:text-properties style:font-name="Nimbus Roman2" fo:font-size="6pt" style:font-size-asian="6pt" style:font-size-complex="6pt"/>
    </style:style>
    <style:style style:name="T4" style:family="text">
      <style:text-properties style:font-name="Nimbus Roman2" fo:font-size="6pt" fo:font-weight="normal" style:font-size-asian="6pt" style:font-weight-asian="normal" style:font-size-complex="6pt" style:font-weight-complex="normal"/>
    </style:style>
    <style:style style:name="T5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6" style:family="text">
      <style:text-properties style:font-name="Nimbus roman" fo:language="pt" fo:country="PT" fo:font-weight="bold" style:language-asian="pt" style:country-asian="BR" style:font-weight-asian="bold"/>
    </style:style>
    <style:style style:name="T7" style:family="text">
      <style:text-properties style:font-name="Nimbus roman" fo:language="pt" fo:country="PT" fo:font-weight="bold" officeooo:rsid="00180842" style:language-asian="pt" style:country-asian="BR" style:font-weight-asian="bold"/>
    </style:style>
    <style:style style:name="T8" style:family="text">
      <style:text-properties style:font-name="Nimbus roman" fo:language="pt" fo:country="PT" fo:font-weight="bold" officeooo:rsid="002825cd" style:language-asian="pt" style:country-asian="BR" style:font-weight-asian="bold"/>
    </style:style>
    <style:style style:name="T9" style:family="text">
      <style:text-properties style:font-name="Nimbus roman" fo:language="pt" fo:country="PT" style:language-asian="pt" style:country-asian="BR"/>
    </style:style>
    <style:style style:name="T10" style:family="text">
      <style:text-properties style:font-name="Nimbus roman" fo:font-size="11pt" fo:language="pt" fo:country="PT" fo:font-weight="normal" officeooo:rsid="002d0972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1fa4c7" style:font-weight-asian="normal"/>
    </style:style>
    <style:style style:name="T13" style:family="text">
      <style:text-properties fo:font-weight="normal" officeooo:rsid="006879a1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d0972" style:font-name-asian="Nimbus Roman3" style:language-asian="pt" style:country-asian="BR" style:font-weight-asian="normal" style:font-name-complex="Nimbus Roman3" style:font-weight-complex="normal"/>
    </style:style>
    <style:style style:name="T16" style:family="text">
      <style:text-properties fo:font-weight="normal" officeooo:rsid="001fa4c7" style:font-name-asian="Nimbus Roman3" style:language-asian="pt" style:country-asian="BR" style:font-weight-asian="normal" style:font-name-complex="Nimbus Roman3" style:font-weight-complex="normal"/>
    </style:style>
    <style:style style:name="T17" style:family="text">
      <style:text-properties fo:font-weight="normal" officeooo:rsid="006879a1" style:font-name-asian="Nimbus Roman3" style:language-asian="pt" style:country-asian="BR" style:font-weight-asian="normal" style:font-name-complex="Nimbus Roman3" style:font-weight-complex="normal"/>
    </style:style>
    <style:style style:name="T18" style:family="text">
      <style:text-properties fo:language="pt" fo:country="PT" fo:font-weight="bold" style:language-asian="pt" style:country-asian="BR" style:font-weight-asian="bold"/>
    </style:style>
    <style:style style:name="T19" style:family="text">
      <style:text-properties fo:language="pt" fo:country="PT" fo:font-weight="bold" officeooo:rsid="002825cd" style:language-asian="pt" style:country-asian="BR" style:font-weight-asian="bold"/>
    </style:style>
    <style:style style:name="T20" style:family="text">
      <style:text-properties fo:language="pt" fo:country="PT" fo:font-weight="bold" officeooo:rsid="00180842" style:language-asian="pt" style:country-asian="BR" style:font-weight-asian="bold"/>
    </style:style>
    <style:style style:name="T21" style:family="text">
      <style:text-properties fo:language="pt" fo:country="PT" fo:font-weight="bold" officeooo:rsid="0074200f" style:font-name-asian="Arial" style:font-weight-asian="bold" style:font-name-complex="Arial" style:font-weight-complex="bold"/>
    </style:style>
    <style:style style:name="T22" style:family="text">
      <style:text-properties fo:language="pt" fo:country="PT" fo:font-weight="bold" officeooo:rsid="002291bf" style:font-name-asian="Arial" style:font-weight-asian="bold" style:font-name-complex="Arial" style:font-weight-complex="bold"/>
    </style:style>
    <style:style style:name="T23" style:family="text">
      <style:text-properties fo:language="pt" fo:country="PT" fo:font-weight="bold" officeooo:rsid="0074200f" style:font-name-asian="Arial" style:language-asian="pt" style:country-asian="BR" style:font-weight-asian="bold" style:font-name-complex="Arial" style:font-weight-complex="bold"/>
    </style:style>
    <style:style style:name="T24" style:family="text">
      <style:text-properties fo:language="pt" fo:country="PT" fo:font-weight="normal" officeooo:rsid="002d0972" style:font-name-asian="Arial" style:font-weight-asian="normal" style:font-name-complex="Arial" style:font-weight-complex="normal"/>
    </style:style>
    <style:style style:name="T25" style:family="text">
      <style:text-properties fo:language="pt" fo:country="PT" fo:font-weight="normal" officeooo:rsid="0074200f" style:font-name-asian="Arial" style:font-weight-asian="normal" style:font-name-complex="Arial" style:font-weight-complex="normal"/>
    </style:style>
    <style:style style:name="T26" style:family="text">
      <style:text-properties fo:language="pt" fo:country="PT" fo:font-weight="normal" officeooo:rsid="002291bf" style:font-name-asian="Arial" style:font-weight-asian="normal" style:font-name-complex="Arial" style:font-weight-complex="normal"/>
    </style:style>
    <style:style style:name="T27" style:family="text">
      <style:text-properties fo:language="pt" fo:country="PT" officeooo:rsid="0074200f" style:font-name-asian="Arial" style:font-name-complex="Arial"/>
    </style:style>
    <style:style style:name="T28" style:family="text">
      <style:text-properties fo:language="pt" fo:country="PT" officeooo:rsid="002291bf" style:font-name-asian="Arial" style:font-name-complex="Arial"/>
    </style:style>
    <style:style style:name="T29" style:family="text">
      <style:text-properties style:font-name="Nimbus Roman" fo:font-size="12pt" fo:language="pt" fo:country="PT" fo:font-weight="normal" officeooo:rsid="0074200f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" fo:font-size="12pt" fo:language="pt" fo:country="PT" fo:font-weight="normal" officeooo:rsid="002291bf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" fo:font-size="12pt" fo:language="pt" fo:country="PT" fo:font-weight="normal" style:font-size-asian="12pt" style:language-asian="pt" style:country-asian="BR" style:font-weight-asian="normal" style:font-size-complex="12pt" style:font-weight-complex="normal"/>
    </style:style>
    <style:style style:name="T32" style:family="text">
      <style:text-properties style:font-name="Nimbus Roman" fo:font-size="12pt" fo:language="pt" fo:country="PT" fo:font-style="normal" fo:font-weight="norm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2d0972" style:font-name-asian="Nimbus Roman3" style:font-size-asian="12pt" style:language-asian="pt" style:country-asian="BR" style:font-weight-asian="normal" style:font-name-complex="Nimbus Roman3" style:font-size-complex="12pt" style:font-weight-complex="normal"/>
    </style:style>
    <style:style style:name="T35" style:family="text">
      <style:text-properties style:font-name="Nimbus Roman" fo:font-size="12pt" fo:font-weight="normal" officeooo:rsid="001fa4c7" style:font-name-asian="Nimbus Roman3" style:font-size-asian="12pt" style:language-asian="pt" style:country-asian="BR" style:font-weight-asian="normal" style:font-name-complex="Nimbus Roman3" style:font-size-complex="12pt" style:font-weight-complex="normal"/>
    </style:style>
    <style:style style:name="T36" style:family="text">
      <style:text-properties style:font-name="Nimbus Roman" fo:font-size="12pt" fo:font-weight="normal" officeooo:rsid="006879a1" style:font-name-asian="Nimbus Roman3" style:font-size-asian="12pt" style:language-asian="pt" style:country-asian="BR" style:font-weight-asian="normal" style:font-name-complex="Nimbus Roman3" style:font-size-complex="12pt" style:font-weight-complex="normal"/>
    </style:style>
    <style:style style:name="T37" style:family="text">
      <style:text-properties style:font-name="Nimbus Roman" fo:font-weight="normal" style:font-weight-asian="normal" style:font-weight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260824" style:font-style-asian="normal" style:font-style-complex="normal"/>
    </style:style>
    <style:style style:name="T41" style:family="text">
      <style:text-properties officeooo:rsid="00260824"/>
    </style:style>
    <style:style style:name="T42" style:family="text">
      <style:text-properties officeooo:rsid="002825c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ize="12pt" fo:language="pt" fo:country="PT" fo:font-style="normal" fo:font-weight="norm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language="pt" fo:country="PT" fo:font-weight="normal" officeooo:rsid="0074200f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fo:font-size="12pt" fo:language="pt" fo:country="PT" fo:font-weight="normal" officeooo:rsid="002291bf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02d0972" style:font-name-asian="Nimbus Roman3" style:font-size-asian="12pt" style:language-asian="pt" style:country-asian="BR" style:font-weight-asian="normal" style:font-name-complex="Nimbus Roman3" style:font-size-complex="12pt" style:font-weight-complex="normal"/>
    </style:style>
    <style:style style:name="T48" style:family="text">
      <style:text-properties fo:font-size="12pt" fo:font-weight="normal" officeooo:rsid="001fa4c7" style:font-name-asian="Nimbus Roman3" style:font-size-asian="12pt" style:language-asian="pt" style:country-asian="BR" style:font-weight-asian="normal" style:font-name-complex="Nimbus Roman3" style:font-size-complex="12pt" style:font-weight-complex="normal"/>
    </style:style>
    <style:style style:name="T49" style:family="text">
      <style:text-properties fo:font-size="12pt" fo:font-weight="normal" officeooo:rsid="006879a1" style:font-name-asian="Nimbus Roman3" style:font-size-asian="12pt" style:language-asian="pt" style:country-asian="BR" style:font-weight-asian="normal" style:font-name-complex="Nimbus Roman3" style:font-size-complex="12pt" style:font-weight-complex="normal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1pt" fo:language="pt" fo:country="PT" fo:font-weight="normal" officeooo:rsid="002d0972" style:font-name-asian="Arial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Nimbus Roman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style:font-name="Nimbus Roman" fo:font-style="normal" style:font-style-asian="normal" style:font-style-complex="normal"/>
    </style:style>
    <style:style style:name="T54" style:family="text">
      <style:text-properties style:font-name="Nimbus Roman" fo:font-style="normal" officeooo:rsid="00260824" style:font-style-asian="normal" style:font-style-complex="normal"/>
    </style:style>
    <style:style style:name="T55" style:family="text">
      <style:text-properties style:font-name="Nimbus Roman" fo:font-size="12pt" fo:language="pt" fo:country="PT" fo:font-style="normal" fo:font-weight="norm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" fo:font-size="12pt" fo:language="pt" fo:country="PT" fo:font-style="normal" fo:font-weight="bold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Nimbus Roman" fo:font-size="12pt" fo:language="pt" fo:country="PT" fo:font-weight="normal" officeooo:rsid="002291bf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1" style:family="text">
      <style:text-properties style:font-name="Nimbus Roman" fo:font-size="12pt" fo:font-style="normal" officeooo:rsid="00260824" style:font-size-asian="12pt" style:font-style-asian="normal" style:font-size-complex="12pt" style:font-style-complex="normal"/>
    </style:style>
    <style:style style:name="T62" style:family="text">
      <style:text-properties style:font-name="Nimbus Roman" fo:font-weight="normal" style:font-weight-asian="normal" style:font-weight-complex="normal"/>
    </style:style>
    <style:style style:name="T63" style:family="text">
      <style:text-properties style:font-name="Nimbus Roman" fo:language="pt" fo:country="PT" fo:font-style="normal" fo:font-weight="normal" style:language-asian="pt" style:country-asian="BR" style:font-style-asian="normal" style:font-weight-asian="normal" style:font-style-complex="normal" style:font-weight-complex="normal"/>
    </style:style>
    <style:style style:name="T64" style:family="text">
      <style:text-properties style:font-name="Nimbus Roman" fo:language="pt" fo:country="PT" fo:font-weight="normal" officeooo:rsid="002291bf" style:font-name-asian="Ari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1">J</text:span><text:span text:style-name="T22">USTIFICATIVA </text:span></text:p>
      <text:p text:style-name="P13"/>
      <text:p text:style-name="P4"><text:span text:style-name="T30"><text:tab/>Considerando a necessidade de garantir </text:span><text:span text:style-name="Strong_20_Emphasis"><text:span text:style-name="T30">maior transparência e justiça na medição do consumo de água</text:span></text:span><text:span text:style-name="T30">, apresenta-se este </text:span><text:span text:style-name="Strong_20_Emphasis"><text:span text:style-name="T30">Projeto de Lei</text:span></text:span><text:span text:style-name="T30">, que dispõe sobre a </text:span><text:span text:style-name="Strong_20_Emphasis"><text:span text:style-name="T30">instalação de equipamento eliminador de ar</text:span></text:span><text:span text:style-name="T30"> nas tubulações dos sistemas de abastecimento de água </text:span><text:span text:style-name="Strong_20_Emphasis"><text:span text:style-name="T30">residenciais e comerciais</text:span></text:span><text:span text:style-name="T30">.</text:span></text:p>
      <text:p text:style-name="P3"><text:span text:style-name="T33"><text:tab/>A proposta tem como finalidade </text:span><text:span text:style-name="Strong_20_Emphasis"><text:span text:style-name="T33">assegurar ao consumidor o direito de solicitar a instalação do eliminador de ar</text:span></text:span><text:span text:style-name="T33">, evitando que o ar presente nas tubulações seja indevidamente contabilizado pelos hidrômetros como se fosse água consumida.</text:span></text:p>
      <text:p text:style-name="P3"><text:span text:style-name="T33"><text:tab/>Tal medida está em conformidade com o </text:span><text:span text:style-name="Strong_20_Emphasis"><text:span text:style-name="T33">art. 6º, incisos III e V, da Lei nº 8.078/1990 (Código de Defesa do Consumidor)</text:span></text:span><text:span text:style-name="T33">, que garante ao usuário o </text:span><text:span text:style-name="Strong_20_Emphasis"><text:span text:style-name="T33">direito à informação clara e à cobrança justa</text:span></text:span><text:span text:style-name="T33">, além de vedar práticas que resultem em </text:span><text:span text:style-name="Strong_20_Emphasis"><text:span text:style-name="T33">vantagem manifestamente excessiva</text:span></text:span><text:span text:style-name="T33"> por parte do fornecedor.</text:span></text:p>
      <text:p text:style-name="P3"><text:span text:style-name="T33"><text:tab/>Com frequência, em razão de </text:span><text:span text:style-name="Strong_20_Emphasis"><text:span text:style-name="T33">manutenções, interrupções operacionais ou situações emergenciais</text:span></text:span><text:span text:style-name="T33">, as redes de abastecimento de água precisam ser total ou parcialmente esvaziadas. Quando o fornecimento é restabelecido, o </text:span><text:span text:style-name="Strong_20_Emphasis"><text:span text:style-name="T33">ar comprimido existente nas tubulações percorre o sistema e aciona os hidrômetros</text:span></text:span><text:span text:style-name="T33">, que registram esse fluxo como consumo real, </text:span><text:span text:style-name="Strong_20_Emphasis"><text:span text:style-name="T33">onerando injustamente o consumidor</text:span></text:span><text:span text:style-name="T33">.</text:span></text:p>
      <text:p text:style-name="P3"><text:span text:style-name="T33"><text:tab/>Esse fenômeno contraria os princípios da </text:span><text:span text:style-name="Strong_20_Emphasis"><text:span text:style-name="T33">Lei nº 11.445/2007 (Marco Legal do Saneamento Básico)</text:span></text:span><text:span text:style-name="T33">, especialmente o </text:span><text:span text:style-name="Strong_20_Emphasis"><text:span text:style-name="T33">art. 7º, inciso VI</text:span></text:span><text:span text:style-name="T33">, que determina que os serviços públicos de saneamento sejam prestados com base na </text:span><text:span text:style-name="Strong_20_Emphasis"><text:span text:style-name="T33">adoção de tecnologias apropriadas</text:span></text:span><text:span text:style-name="T33">, considerando a </text:span><text:span text:style-name="Strong_20_Emphasis"><text:span text:style-name="T33">capacidade de pagamento dos usuários</text:span></text:span><text:span text:style-name="T33"> e a </text:span><text:span text:style-name="Strong_20_Emphasis"><text:span text:style-name="T33">fidelidade na medição do consumo</text:span></text:span><text:span text:style-name="T33">.</text:span></text:p>
      <text:p text:style-name="P3"><text:span text:style-name="T33"><text:tab/>Os </text:span><text:span text:style-name="Strong_20_Emphasis"><text:span text:style-name="T33">eliminadores de ar</text:span></text:span><text:span text:style-name="T33"> são dispositivos projetados para </text:span><text:span text:style-name="Strong_20_Emphasis"><text:span text:style-name="T33">expulsar o ar existente nas tubulações</text:span></text:span><text:span text:style-name="T33">, devendo ser instalados </text:span><text:span text:style-name="Strong_20_Emphasis"><text:span text:style-name="T33">antes do hidrômetro</text:span></text:span><text:span text:style-name="T33">. Sua função é </text:span><text:span text:style-name="Strong_20_Emphasis"><text:span text:style-name="T33">impedir que o ar seja registrado como consumo</text:span></text:span><text:span text:style-name="T33">, além de </text:span><text:span text:style-name="Strong_20_Emphasis"><text:span text:style-name="T33">prolongar a vida útil dos medidores</text:span></text:span><text:span text:style-name="T33">, que sofrem desgaste quando submetidos à passagem de ar sob pressão.</text:span></text:p>
      <text:p text:style-name="P3"><text:span text:style-name="T33"><text:tab/>Trata-se, portanto, de uma </text:span><text:span text:style-name="Strong_20_Emphasis"><text:span text:style-name="T33">tecnologia complementar</text:span></text:span><text:span text:style-name="T33"> que </text:span><text:span text:style-name="Strong_20_Emphasis"><text:span text:style-name="T33">aperfeiçoa o serviço público de abastecimento</text:span></text:span><text:span text:style-name="T33">, em conformidade com o </text:span><text:span text:style-name="Strong_20_Emphasis"><text:span text:style-name="T33">art. 30, incisos I e II, da Constituição Federal</text:span></text:span><text:span text:style-name="T33">, que confere aos Municípios competência para </text:span><text:span text:style-name="Strong_20_Emphasis"><text:span text:style-name="T33">legislar sobre assuntos de interesse local</text:span></text:span><text:span text:style-name="T33"> e </text:span><text:span text:style-name="Strong_20_Emphasis"><text:span text:style-name="T33">suplementar a legislação federal e estadual no que couber</text:span></text:span><text:span text:style-name="T33">.</text:span></text:p>
      <text:p text:style-name="P2"><text:span text:style-name="T33"><text:tab/>Estudos técnicos apontam que o ar pode representar </text:span><text:span text:style-name="Strong_20_Emphasis"><text:span text:style-name="T33">acréscimos de até 40% no valor da conta de água</text:span></text:span><text:span text:style-name="T33">, dependendo das condições da rede e da frequência das interrupções. Assim, a instalação desse equipamento representa uma </text:span><text:span text:style-name="Strong_20_Emphasis"><text:span text:style-name="T33">medida de proteção ao consumidor</text:span></text:span><text:span text:style-name="T33">, de </text:span><text:span text:style-name="Strong_20_Emphasis"><text:span text:style-name="T33">equilíbrio nas relações de consumo</text:span></text:span><text:span text:style-name="T33"> e de </text:span><text:span text:style-name="Strong_20_Emphasis"><text:span text:style-name="T33">eficiência na prestação dos serviços públicos</text:span></text:span><text:span text:style-name="T33">, conforme os princípios do </text:span><text:span text:style-name="Strong_20_Emphasis"><text:span text:style-name="T33">Marco Legal do Saneamento (Leis nº 11.445/2007 e nº 14.026/2020)</text:span></text:span><text:span text:style-name="T33">, que reforçam a necessidade de </text:span><text:span text:style-name="Strong_20_Emphasis"><text:span text:style-name="T33">eficiência, transparência e justiça tarifária</text:span></text:span><text:span text:style-name="T33">.</text:span></text:p>
      <text:p text:style-name="P3"><text:span text:style-name="T33"><text:tab/>O Projeto de Lei estabelece que a instalação do equipamento será realizada pela </text:span><text:span text:style-name="Strong_20_Emphasis"><text:span text:style-name="T33">autarquia municipal responsável pelo abastecimento de água (COMUSA)</text:span></text:span><text:span text:style-name="T33">, mediante </text:span><text:span text:style-name="Strong_20_Emphasis"><text:span text:style-name="T33">solicitação formal do proprietário do imóvel</text:span></text:span><text:span text:style-name="T33">, sendo que </text:span><text:span text:style-name="Strong_20_Emphasis"><text:span text:style-name="T33">os custos de aquisição e instalação correrão por conta do solicitante</text:span></text:span><text:span text:style-name="T33">.</text:span></text:p>
      <text:p text:style-name="P3"><text:soft-page-break/><text:span text:style-name="T33"><text:line-break/><text:tab/>Essa medida assegura a </text:span><text:span text:style-name="Strong_20_Emphasis"><text:span text:style-name="T33">padronização técnica das instalações</text:span></text:span><text:span text:style-name="T33">, o </text:span><text:span text:style-name="Strong_20_Emphasis"><text:span text:style-name="T33">respeito às normas metrológicas e regulatórias federais</text:span></text:span><text:span text:style-name="T33">, e permite que o </text:span><text:span text:style-name="Strong_20_Emphasis"><text:span text:style-name="T33">consumidor opte livremente pela adoção do dispositivo</text:span></text:span><text:span text:style-name="T33">, com </text:span><text:span text:style-name="Strong_20_Emphasis"><text:span text:style-name="T33">total clareza quanto aos custos e benefícios</text:span></text:span><text:span text:style-name="T33">.</text:span></text:p>
      <text:p text:style-name="P3"><text:span text:style-name="T33"><text:tab/>São frequentes, em todo o país, </text:span><text:span text:style-name="Strong_20_Emphasis"><text:span text:style-name="T33">reclamações de consumidores</text:span></text:span><text:span text:style-name="T33"> a respeito dessa situação, inclusive com a necessidade de </text:span><text:span text:style-name="Strong_20_Emphasis"><text:span text:style-name="T33">intervenções judiciais</text:span></text:span><text:span text:style-name="T33"> para assegurar a correção das cobranças, o que demonstra a relevância e urgência da medida.</text:span></text:p>
      <text:p text:style-name="P3"><text:span text:style-name="T33"><text:tab/>O presente projeto, portanto, </text:span><text:span text:style-name="Strong_20_Emphasis"><text:span text:style-name="T33">não invade competência da União</text:span></text:span><text:span text:style-name="T33"> (art. 22, IV e V, da Constituição Federal), pois não trata de recursos hídricos ou normas técnicas nacionais, mas apenas de </text:span><text:span text:style-name="Strong_20_Emphasis"><text:span text:style-name="T33">aspectos locais do serviço de abastecimento</text:span></text:span><text:span text:style-name="T33">, cabendo ao Município </text:span><text:span text:style-name="Strong_20_Emphasis"><text:span text:style-name="T33">zelar pelo interesse dos consumidores e pela adequação do serviço público prestado em seu território</text:span></text:span><text:span text:style-name="T33">.</text:span></text:p>
      <text:p text:style-name="P2"><text:span text:style-name="T33"><text:tab/>Diante do exposto, e considerando a </text:span><text:span text:style-name="Strong_20_Emphasis"><text:span text:style-name="T33">relevância desta medida para a defesa dos direitos dos consumidores</text:span></text:span><text:span text:style-name="T33">, a </text:span><text:span text:style-name="Strong_20_Emphasis"><text:span text:style-name="T33">justiça na medição do consumo de água</text:span></text:span><text:span text:style-name="T33"> e o </text:span><text:span text:style-name="Strong_20_Emphasis"><text:span text:style-name="T33">aperfeiçoamento do serviço público municipal de abastecimento</text:span></text:span><text:span text:style-name="T33">, </text:span><text:span text:style-name="Strong_20_Emphasis"><text:span text:style-name="T33">contamos com o apoio dos nobres pares para a aprovação do presente Projeto de Lei.</text:span></text:span></text:p>
      <text:p text:style-name="P17"><text:tab/><text:span text:style-name="T42">Novo Hamburgo, 28 de outubro de 2025.</text:span></text:p>
      <text:p text:style-name="P17"/>
      <text:p text:style-name="P17"/>
      <text:p text:style-name="P17"><text:tab/><text:tab/><text:tab/></text:p>
      <text:p text:style-name="P17"><text:tab/><text:tab/><text:tab/><text:tab/><text:tab/><text:tab/><text:tab/><text:tab/><text:tab/><text:span text:style-name="T42">Vereador Joelson de Araujo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fixed"/>
    <style:font-face style:name="Nimbus roman" svg:font-family="'Nimbus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2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2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2" fo:font-size="8pt" style:font-size-asian="8pt" style:font-size-complex="8pt"/>
    </style:style>
    <style:style style:name="MT3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4" style:family="text">
      <style:text-properties style:font-name="Nimbus Roman2" fo:font-size="6pt" style:font-size-asian="6pt" style:font-size-complex="6pt"/>
    </style:style>
    <style:style style:name="MT5" style:family="text">
      <style:text-properties style:font-name="Nimbus Roman2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<text:span text:style-name="MT1">CÂMARA MUNICIPAL DE NOVO HAMBURGO</text:span><text:span text:style-name="MT1"/></text:p>
        <text:p text:style-name="MP3"><text:span text:style-name="MT2">ESTADO DO RIO GRANDE DO SUL</text:span><text:span text:style-name="MT2"/></text:p>
      </style:header>
      <style:footer>
        <text:p text:style-name="MP4"><text:span text:style-name="MT3"><text:s text:c="2"/></text:span><text:span text:style-name="MT3"/></text:p>
        <text:p text:style-name="MP5"><text:span text:style-name="MT4">Doe sangue, doe órgãos, SALVE UMA VIDA. (Lei Municipal Nº 31/98, de 19 de maio de 1998)</text:span><text:span text:style-name="MT4"/></text:p>
        <text:p text:style-name="MP5"><text:span text:style-name="MT4">Contribua com o Fundo Municipal da Criança e do Adolescente (Lei Municipal Nº 1.180/2004, de 13 de outubro de 2004)</text:span><text:span text:style-name="MT4"/></text:p>
        <text:p text:style-name="MP6"><text:span text:style-name="MT4">Doe Medula Óssea, Sangue do Cordão Umbilical e Placentário – PRÓ-MEDULA (Lei Municipal Nº 2.310/2011, de</text:span><text:span text:style-name="MT5"> 08 de agosto de 2011)</text:span><text:span text:style-name="MT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</meta:creation-date>
    <meta:initial-creator>Eriqui Lorenz</meta:initial-creator>
    <dc:language>pt-BR</dc:language>
    <dc:date>2025-10-28T16:12:08.484807329</dc:date>
    <meta:editing-cycles>88</meta:editing-cycles>
    <meta:editing-duration>P1DT13H42M34S</meta:editing-duration>
    <meta:generator>LibreOffice/7.4.7.2$Linux_X86_64 LibreOffice_project/40$Build-2</meta:generator>
    <meta:document-statistic meta:table-count="0" meta:image-count="1" meta:object-count="0" meta:page-count="2" meta:paragraph-count="23" meta:word-count="697" meta:character-count="4553" meta:non-whitespace-character-count="3846"/>
    <meta:user-defined meta:name="AppVersion">15.0000</meta:user-defined>
  </office:meta>
</office:document-meta>
</file>