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Nimbus Roman no9 L" fo:font-size="14pt" style:font-size-asian="14pt" style:font-size-complex="14pt"/>
    </style:style>
    <style:style style:name="P2" style:family="paragraph" style:parent-style-name="Header"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style="italic" fo:font-weight="normal" officeooo:rsid="004d8a38" officeooo:paragraph-rsid="00500726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P5" style:family="paragraph" style:parent-style-name="Normal_20__28_Web_29_">
      <style:paragraph-properties fo:margin-top="0.494cm" fo:margin-bottom="0.494cm" style:contextual-spacing="false" fo:line-height="115%"/>
      <style:text-properties style:font-name="Nimbus Roman no9 L" fo:font-size="12pt" officeooo:paragraph-rsid="00458095" style:font-size-asian="12pt" style:font-size-complex="12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Nimbus Roman" officeooo:paragraph-rsid="004178f9"/>
    </style:style>
    <style:style style:name="P10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Nimbus Roman" officeooo:paragraph-rsid="004efeb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Nimbus Roman" officeooo:paragraph-rsid="00500726"/>
    </style:style>
    <style:style style:name="P12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Nimbus Roman" officeooo:paragraph-rsid="0052dc55"/>
    </style:style>
    <style:style style:name="P13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paragraph-rsid="004a55d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rsid="004d8a38" officeooo:paragraph-rsid="00500726"/>
    </style:style>
    <style:style style:name="P15" style:family="paragraph" style:parent-style-name="Normal_20__28_Web_29_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500726"/>
    </style:style>
    <style:style style:name="P16" style:family="paragraph" style:parent-style-name="Standard">
      <loext:graphic-properties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500726"/>
    </style:style>
    <style:style style:name="P17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bold" officeooo:paragraph-rsid="004a55df" style:font-name-asian="Nimbus Roman1" style:font-size-asian="12pt" style:font-weight-asian="bold" style:font-name-complex="Nimbus Roman1" style:font-size-complex="12pt" style:font-weight-complex="bold"/>
    </style:style>
    <style:style style:name="P18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4a55df"/>
    </style:style>
    <style:style style:name="P19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52dc55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48c57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072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500726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50072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500726" style:font-size-asian="12pt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52dc55"/>
    </style:style>
    <style:style style:name="P26" style:family="paragraph" style:parent-style-name="Standard">
      <loext:graphic-properties draw:fill-gradient-name="Gradient_20_2" draw:fill-hatch-name="hatch"/>
      <style:paragraph-properties fo:margin-left="3cm" fo:margin-right="0cm" fo:margin-top="0.494cm" fo:margin-bottom="0.494cm" style:contextual-spacing="false" fo:line-height="115%" fo:text-align="justify" style:justify-single-word="false" fo:text-indent="0cm" style:auto-text-indent="false"/>
      <style:text-properties officeooo:paragraph-rsid="005007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6732" style:font-size-asian="10.5pt" style:font-weight-asian="normal" style:font-weight-complex="normal"/>
    </style:style>
    <style:style style:name="T3" style:family="text">
      <style:text-properties fo:font-weight="normal" officeooo:rsid="004a8962" style:font-size-asian="10.5pt" style:font-weight-asian="normal" style:font-weight-complex="normal"/>
    </style:style>
    <style:style style:name="T4" style:family="text">
      <style:text-properties fo:font-weight="normal" officeooo:rsid="004d8a38" style:font-size-asian="10.5pt" style:font-weight-asian="normal" style:font-weight-complex="normal"/>
    </style:style>
    <style:style style:name="T5" style:family="text">
      <style:text-properties fo:font-weight="bold" officeooo:rsid="00277b05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500726" style:font-weight-asian="bold" style:font-name-complex="Arial1" style:font-weight-complex="bold"/>
    </style:style>
    <style:style style:name="T8" style:family="text">
      <style:text-properties fo:font-weight="bold" officeooo:rsid="00226732" style:font-size-asian="10.5pt" style:font-weight-asian="bold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48c574" style:font-name-complex="Arial1"/>
    </style:style>
    <style:style style:name="T11" style:family="text">
      <style:text-properties officeooo:rsid="004b4b8c" style:font-name-complex="Arial1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d8a38" style:letter-kerning="false" fo:background-color="#ffffff" loext:char-shading-value="0" style:font-name-asian="Nimbus Roman1" style:font-size-asian="12pt" style:language-asian="pt" style:country-asian="BR" style:font-style-asian="italic" style:font-weight-asian="normal" style:font-name-complex="Nimbus Roman1" style:font-size-complex="12pt" style:language-complex="ar" style:country-complex="SA" style:font-style-complex="italic" style:font-weight-complex="normal" style:text-scale="100%"/>
    </style:style>
    <style:style style:name="T13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30c4ac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14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038947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15" style:family="text">
      <style:text-properties fo:font-variant="normal" fo:text-transform="none" fo:color="#000000" loext:opacity="100%" style:font-name="Nimbus Roman no9 L" fo:letter-spacing="normal" fo:language="pt" fo:country="BR" fo:font-weight="normal" officeooo:rsid="001bde55" style:letter-kerning="false" fo:background-color="#ffffff" loext:char-shading-value="0" style:font-name-asian="Times New Roman1" style:language-asian="pt" style:country-asian="BR" style:font-weight-asian="normal" style:font-name-complex="Nimbus Roman No9 L2" style:language-complex="ar" style:country-complex="SA" style:font-weight-complex="normal" style:text-scale="100%"/>
    </style:style>
    <style:style style:name="T16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normal" officeooo:rsid="00be35e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normal" officeooo:rsid="000c38b9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style:letter-kerning="false" fo:background-color="#ffffff" loext:char-shading-value="0" style:font-name-asian="Nimbus Roman1" style:font-size-asian="12pt" style:language-asian="pt" style:country-asian="BR" style:font-style-asian="italic" style:font-weight-asian="normal" style:font-name-complex="Nimbus Roman1" style:font-size-complex="12pt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491059" style:letter-kerning="false" fo:background-color="#ffffff" loext:char-shading-value="0" style:font-name-asian="Nimbus Roman1" style:font-size-asian="12pt" style:language-asian="pt" style:country-asian="BR" style:font-style-asian="italic" style:font-weight-asian="normal" style:font-name-complex="Nimbus Roman1" style:font-size-complex="12pt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559b60" style:letter-kerning="false" fo:background-color="#ffffff" loext:char-shading-value="0" style:font-name-asian="Nimbus Roman1" style:font-size-asian="12pt" style:language-asian="pt" style:country-asian="BR" style:font-style-asian="italic" style:font-weight-asian="normal" style:font-name-complex="Nimbus Roman1" style:font-size-complex="12pt" style:language-complex="ar" style:country-complex="SA" style:font-style-complex="italic" style:font-weight-complex="normal" style:text-scale="100%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1bde55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4a55df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3610d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28ff6b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Nimbus Roman No9 L2" style:font-size-complex="12pt" style:language-complex="ar" style:country-complex="SA" style:font-style-complex="italic" style:font-weight-complex="normal" style:text-scale="100%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52dcd0" style:letter-kerning="false" fo:background-color="#ffffff" loext:char-shading-value="0" style:font-name-asian="Nimbus roman no9 l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style:text-scale="100%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italic" fo:font-weight="normal" officeooo:rsid="001b10d0" style:letter-kerning="false" fo:background-color="#ffffff" loext:char-shading-value="0" style:font-name-asian="Nimbus roman no9 l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style:text-scale="100%"/>
    </style:style>
    <style:style style:name="T2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2dc55" style:letter-kerning="false" fo:background-color="#ffffff" loext:char-shading-value="0" style:font-name-asian="Nimbus roman no9 l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style:text-scale="100%"/>
    </style:style>
    <style:style style:name="T28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officeooo:rsid="00d6b0d9" fo:background-color="#ffffff" loext:char-shading-value="0" style:font-size-asian="12pt" style:font-name-complex="Arial1" style:font-size-complex="12pt"/>
    </style:style>
    <style:style style:name="T29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officeooo:rsid="00b8fb0c" fo:background-color="#ffffff" loext:char-shading-value="0" style:font-size-asian="12pt" style:font-name-complex="Arial1" style:font-size-complex="12pt"/>
    </style:style>
    <style:style style:name="T30" style:family="text">
      <style:text-properties fo:font-variant="normal" fo:text-transform="none" style:font-name="Nimbus Roman no9 L" fo:letter-spacing="-0.004cm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1" style:family="text">
      <style:text-properties fo:font-variant="normal" fo:text-transform="none" style:font-name="Nimbus Roman no9 L" fo:letter-spacing="-0.004cm" fo:font-style="normal" style:text-underline-style="none" officeooo:rsid="000c38b9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2" style:family="text">
      <style:text-properties fo:font-variant="normal" fo:text-transform="none" style:font-name="Nimbus Roman no9 L" fo:letter-spacing="-0.004cm" fo:font-style="normal" style:text-underline-style="none" officeooo:rsid="00edb4ea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3" style:family="text">
      <style:text-properties fo:font-variant="normal" fo:text-transform="none" style:font-name="Nimbus Roman no9 L" fo:letter-spacing="normal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34" style:family="text">
      <style:text-properties fo:color="#000000" loext:opacity="100%" fo:font-size="12pt" fo:font-style="normal" fo:font-weight="normal" officeooo:rsid="004b4b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fo:font-size="12pt" fo:font-style="normal" fo:font-weight="normal" officeooo:rsid="00edb4e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loext:opacity="100%" fo:font-size="12pt" fo:font-style="normal" fo:font-weight="normal" officeooo:rsid="000e914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fo:font-size="12pt" fo:font-style="normal" fo:font-weight="normal" officeooo:rsid="000cc8f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loext:opacity="100%" fo:font-size="12pt" fo:font-style="normal" fo:font-weight="normal" officeooo:rsid="0028ff6b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color="#000000" loext:opacity="100%" fo:font-size="12pt" fo:font-style="normal" fo:font-weight="normal" officeooo:rsid="002cad29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color="#000000" loext:opacity="100%" fo:font-size="12pt" fo:font-style="normal" fo:font-weight="normal" officeooo:rsid="00500726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color="#000000" loext:opacity="100%" fo:font-size="12pt" fo:font-style="normal" fo:font-weight="normal" officeooo:rsid="00edb4ea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color="#000000" loext:opacity="100%" fo:font-size="12pt" fo:font-style="normal" fo:font-weight="normal" officeooo:rsid="0028ff6b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loext:opacity="100%" fo:font-size="12pt" fo:font-style="normal" fo:font-weight="normal" officeooo:rsid="002cad29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loext:opacity="100%" fo:font-size="12pt" fo:font-style="normal" fo:font-weight="normal" officeooo:rsid="001e0fe6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loext:opacity="100%" fo:font-size="12pt" fo:font-style="normal" fo:font-weight="normal" officeooo:rsid="000fa4f9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loext:opacity="100%" fo:font-size="12pt" fo:font-style="normal" fo:font-weight="normal" officeooo:rsid="004a55df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color="#000000" loext:opacity="100%" fo:font-size="12pt" fo:font-style="normal" fo:font-weight="normal" officeooo:rsid="00500726" fo:background-color="transparent" loext:char-shading-value="0" style:font-name-asian="Nimbus roman no9 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00" loext:opacity="100%" style:font-name="Nimbus Roman no9 L" fo:font-size="12pt" fo:font-style="normal" fo:font-weight="normal" officeooo:rsid="004b4b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9" style:family="text">
      <style:text-properties fo:color="#000000" loext:opacity="100%" style:font-name="Nimbus Roman no9 L" fo:font-size="12pt" fo:font-style="normal" fo:font-weight="normal" officeooo:rsid="00edb4e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loext:opacity="100%" style:font-name="Nimbus Roman no9 L" fo:font-size="12pt" fo:font-style="normal" fo:font-weight="normal" officeooo:rsid="004c68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color="#000000" loext:opacity="100%" style:font-name="Nimbus Roman no9 L" fo:font-size="12pt" fo:font-style="normal" fo:font-weight="normal" officeooo:rsid="0050072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fo:color="#000000" loext:opacity="100%" style:font-name="Nimbus Roman no9 L" fo:font-size="12pt" fo:font-style="normal" fo:font-weight="normal" officeooo:rsid="000e914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fo:color="#000000" loext:opacity="100%" style:font-name="Nimbus Roman no9 L" fo:font-size="12pt" fo:font-style="normal" fo:font-weight="normal" officeooo:rsid="000cc8f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fo:color="#000000" loext:opacity="100%" style:font-name="Nimbus Roman no9 L" fo:font-size="12pt" fo:font-style="italic" fo:font-weight="normal" officeooo:rsid="00491059" fo:background-color="transparent" loext:char-shading-value="0" style:font-name-asian="Nimbus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5" style:family="text">
      <style:text-properties fo:color="#000000" loext:opacity="100%" style:font-name="Nimbus Roman no9 L" fo:font-size="12pt" fo:font-style="italic" fo:font-weight="normal" officeooo:rsid="004b4b8c" fo:background-color="transparent" loext:char-shading-value="0" style:font-name-asian="Nimbus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6" style:family="text">
      <style:text-properties fo:color="#000000" loext:opacity="100%" style:font-name="Nimbus Roman no9 L" fo:font-size="12pt" fo:font-style="italic" fo:font-weight="normal" officeooo:rsid="004b4b8c" fo:background-color="transparent" loext:char-shading-value="0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57" style:family="text">
      <style:text-properties fo:color="#000000" loext:opacity="100%" style:font-name="Nimbus Roman no9 L" fo:font-size="12pt" fo:font-style="italic" fo:font-weight="normal" officeooo:rsid="00edb4ea" style:font-name-asian="Nimbus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8" style:family="text">
      <style:text-properties fo:color="#000000" loext:opacity="100%" style:font-name="Nimbus Roman no9 L" fo:font-size="12pt" fo:font-style="italic" fo:font-weight="normal" officeooo:rsid="004d8a38" style:font-name-asian="Nimbus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9" style:family="text">
      <style:text-properties fo:color="#000000" loext:opacity="100%" style:font-name="Nimbus Roman no9 L" fo:font-size="12pt" fo:font-style="italic" fo:font-weight="normal" officeooo:rsid="004f0c06" style:font-name-asian="Nimbus Roman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0" style:family="text">
      <style:text-properties fo:color="#000000" loext:opacity="100%" style:font-name="Nimbus Roman no9 L" fo:font-size="12pt" fo:font-style="italic" fo:font-weight="normal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61" style:family="text">
      <style:text-properties fo:color="#000000" loext:opacity="100%" style:font-name="Nimbus Roman no9 L" fo:font-size="12pt" fo:font-style="italic" fo:font-weight="bold" officeooo:rsid="00edb4ea" style:font-name-asian="Nimbus Roman1" style:font-size-asian="12pt" style:font-style-asian="italic" style:font-weight-asian="bold" style:font-name-complex="Arial1" style:font-size-complex="12pt" style:font-style-complex="italic" style:font-weight-complex="bold"/>
    </style:style>
    <style:style style:name="T62" style:family="text">
      <style:text-properties fo:color="#000000" loext:opacity="100%"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63" style:family="text">
      <style:text-properties fo:color="#000000" loext:opacity="100%" style:font-name="Nimbus Roman no9 L" fo:font-size="12pt" fo:font-weight="normal" officeooo:rsid="000fa4f9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Nimbus Roman no9 L" fo:font-size="12pt" fo:font-weight="normal" officeooo:rsid="0033564e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Nimbus Roman no9 L" fo:font-size="12pt" fo:font-weight="normal" officeooo:rsid="004efeb2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font-name="Nimbus Roman no9 L" fo:font-size="12pt" fo:font-weight="normal" officeooo:rsid="004a55df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font-name="Nimbus Roman no9 L" fo:font-size="12pt" fo:font-weight="normal" officeooo:rsid="004d8a38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loext:opacity="100%" style:font-name="Nimbus Roman no9 L" fo:font-size="12pt" fo:font-weight="normal" officeooo:rsid="00038947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loext:opacity="100%" style:font-name="Nimbus Roman no9 L" officeooo:rsid="0052dcd0" style:font-name-complex="Arial1"/>
    </style:style>
    <style:style style:name="T70" style:family="text">
      <style:text-properties fo:color="#000000" loext:opacity="100%" style:font-name="Nimbus Roman no9 L" officeooo:rsid="00038947" style:font-name-complex="Arial1"/>
    </style:style>
    <style:style style:name="T71" style:family="text">
      <style:text-properties style:font-name="Nimbus Roman no9 L"/>
    </style:style>
    <style:style style:name="T72" style:family="text">
      <style:text-properties style:font-name="Nimbus Roman no9 L" officeooo:rsid="004a55df"/>
    </style:style>
    <style:style style:name="T73" style:family="text">
      <style:text-properties style:font-name="Nimbus Roman no9 L" fo:font-size="12pt" fo:font-style="normal" fo:font-weight="bold" style:font-name-asian="Nimbus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T74" style:family="text">
      <style:text-properties style:font-name="Nimbus Roman no9 L" fo:font-size="12pt" fo:font-style="normal" fo:font-weight="bold" officeooo:rsid="004a5d5c" style:font-name-asian="Nimbus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T75" style:family="text">
      <style:text-properties style:font-name="Nimbus Roman no9 L" fo:font-size="12pt" fo:font-style="normal" fo:font-weight="bold" officeooo:rsid="004c68ee" style:font-name-asian="Nimbus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T76" style:family="text">
      <style:text-properties style:font-name="Nimbus Roman no9 L" fo:font-size="12pt" fo:font-style="normal" fo:font-weight="bold" officeooo:rsid="00500726" style:font-name-asian="Nimbus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T77" style:family="text">
      <style:text-properties style:font-name="Nimbus Roman no9 L" fo:font-size="12pt" fo:font-style="normal" fo:font-weight="normal" officeooo:rsid="004a5d5c" style:font-name-asian="Nimbus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style:font-name="Nimbus Roman no9 L" fo:font-size="12pt" fo:font-style="normal" fo:font-weight="normal" officeooo:rsid="004b4b8c" style:font-name-asian="Nimbus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style:font-name="Nimbus Roman no9 L" fo:font-size="12pt" fo:font-style="italic" fo:font-weight="normal" officeooo:rsid="004f0c06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80" style:family="text">
      <style:text-properties style:font-name="Nimbus Roman no9 L" fo:font-size="12pt" fo:font-style="italic" fo:font-weight="normal" officeooo:rsid="004c68ee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81" style:family="text">
      <style:text-properties style:font-name="Nimbus Roman no9 L" fo:font-size="12pt" fo:font-style="italic" fo:font-weight="normal" officeooo:rsid="00500726" style:font-name-asian="Nimbus Roman1" style:font-size-asian="12pt" style:font-style-asian="italic" style:font-weight-asian="normal" style:font-name-complex="Nimbus Roman1" style:font-size-complex="12pt" style:font-style-complex="italic" style:font-weight-complex="normal"/>
    </style:style>
    <style:style style:name="T82" style:family="text">
      <style:text-properties style:font-name="Nimbus Roman no9 L" fo:font-size="12pt" fo:font-weight="bold" officeooo:rsid="00277b05" style:font-size-asian="12pt" style:font-weight-asian="bold" style:font-size-complex="12pt" style:font-weight-complex="bold"/>
    </style:style>
    <style:style style:name="T83" style:family="text">
      <style:text-properties style:font-name="Nimbus Roman no9 L" fo:font-size="12pt" fo:font-weight="bold" officeooo:rsid="0052dc55" style:font-size-asian="12pt" style:font-weight-asian="bold" style:font-size-complex="12pt" style:font-weight-complex="bold"/>
    </style:style>
    <style:style style:name="T84" style:family="text">
      <style:text-properties style:font-name="Nimbus Roman no9 L" fo:font-size="12pt" fo:font-weight="bold" style:font-size-asian="12pt" style:font-weight-asian="bold" style:font-name-complex="Arial1" style:font-size-complex="12pt" style:font-weight-complex="bold"/>
    </style:style>
    <style:style style:name="T85" style:family="text">
      <style:text-properties style:font-name="Nimbus Roman no9 L" fo:font-size="12pt" fo:font-weight="bold" officeooo:rsid="00277b05" style:font-name-asian="Nimbus Roman No9 L2" style:font-size-asian="12pt" style:font-weight-asian="bold" style:font-name-complex="Nimbus Roman No9 L2" style:font-size-complex="12pt" style:font-weight-complex="bold"/>
    </style:style>
    <style:style style:name="T86" style:family="text">
      <style:text-properties style:font-name="Nimbus Roman no9 L" fo:font-size="12pt" fo:font-weight="bold" officeooo:rsid="0048c574" style:font-name-asian="Nimbus Roman No9 L2" style:font-size-asian="12pt" style:font-weight-asian="bold" style:font-name-complex="Nimbus Roman No9 L2" style:font-size-complex="12pt" style:font-weight-complex="bold"/>
    </style:style>
    <style:style style:name="T87" style:family="text">
      <style:text-properties style:font-name="Nimbus Roman no9 L" fo:font-size="12pt" fo:font-weight="bold" officeooo:rsid="00458095" style:font-name-asian="Nimbus Roman No9 L2" style:font-size-asian="12pt" style:font-weight-asian="bold" style:font-name-complex="Nimbus Roman No9 L2" style:font-size-complex="12pt" style:font-weight-complex="bold"/>
    </style:style>
    <style:style style:name="T88" style:family="text">
      <style:text-properties style:font-name="Nimbus Roman no9 L" fo:font-size="12pt" fo:font-weight="bold" officeooo:rsid="00218ce5" style:font-name-asian="Nimbus Roman No9 L2" style:font-size-asian="12pt" style:font-weight-asian="bold" style:font-name-complex="Nimbus Roman No9 L2" style:font-size-complex="12pt" style:font-weight-complex="bold"/>
    </style:style>
    <style:style style:name="T89" style:family="text">
      <style:text-properties style:font-name="Nimbus Roman no9 L" fo:font-size="12pt" fo:font-weight="bold" officeooo:rsid="00500726" style:font-name-asian="Nimbus Roman No9 L2" style:font-size-asian="12pt" style:font-weight-asian="bold" style:font-name-complex="Nimbus Roman No9 L2" style:font-size-complex="12pt" style:font-weight-complex="bold"/>
    </style:style>
    <style:style style:name="T90" style:family="text">
      <style:text-properties style:font-name="Nimbus Roman no9 L" fo:font-size="12pt" style:font-size-asian="12pt" style:font-name-complex="Arial1" style:font-size-complex="12pt"/>
    </style:style>
    <style:style style:name="T91" style:family="text">
      <style:text-properties style:font-name="Nimbus Roman no9 L" fo:font-size="12pt" officeooo:rsid="004a5d5c" style:font-size-asian="12pt" style:font-name-complex="Arial1" style:font-size-complex="12pt"/>
    </style:style>
    <style:style style:name="T92" style:family="text">
      <style:text-properties style:font-name="Nimbus Roman no9 L" fo:font-size="12pt" officeooo:rsid="004d8a38" style:font-size-asian="12pt" style:font-name-complex="Arial1" style:font-size-complex="12pt"/>
    </style:style>
    <style:style style:name="T93" style:family="text">
      <style:text-properties style:font-size-asian="10.5pt"/>
    </style:style>
    <style:style style:name="T94" style:family="text">
      <style:text-properties officeooo:rsid="00117528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tab/><text:tab/></text:span><text:span text:style-name="T82"><text:tab/></text:span><text:span text:style-name="T83">REDAÇÃO FINAL DO </text:span><text:span text:style-name="T85">PROJETO </text:span><text:span text:style-name="T86">DE LEI</text:span><text:span text:style-name="T87"> </text:span><text:span text:style-name="T85">Nº </text:span><text:span text:style-name="T89">75</text:span><text:span text:style-name="T88">/2025</text:span></text:p>
      <text:p text:style-name="P17"><text:span text:style-name="T71"><text:line-break/></text:span><text:span text:style-name="T72">Acrescenta, altera e revoga dispositivos da</text:span><text:span text:style-name="Fonte_20_parág._20_padrão"><text:span text:style-name="T30"> Lei </text:span></text:span><text:span text:style-name="Fonte_20_parág._20_padrão"><text:span text:style-name="T31">Municipal</text:span></text:span><text:span text:style-name="Fonte_20_parág._20_padrão"><text:span text:style-name="T30"> nº </text:span></text:span><text:span text:style-name="Fonte_20_parág._20_padrão"><text:span text:style-name="T31">433</text:span></text:span><text:span text:style-name="Fonte_20_parág._20_padrão"><text:span text:style-name="T30">, de 2</text:span></text:span><text:span text:style-name="Fonte_20_parág._20_padrão"><text:span text:style-name="T31">2</text:span></text:span><text:span text:style-name="Fonte_20_parág._20_padrão"><text:span text:style-name="T30"> de </text:span></text:span><text:span text:style-name="Fonte_20_parág._20_padrão"><text:span text:style-name="T31">novembro</text:span></text:span><text:span text:style-name="Fonte_20_parág._20_padrão"><text:span text:style-name="T30"> de 20</text:span></text:span><text:span text:style-name="Fonte_20_parág._20_padrão"><text:span text:style-name="T31">00</text:span></text:span><text:span text:style-name="Fonte_20_parág._20_padrão"><text:span text:style-name="T30">, que “Dispõe sobre controle e proteção de populações animais, bem como sobre a prevenção de zoonoses no município de Novo Hamburgo, e dá outra</text:span></text:span><text:span text:style-name="Fonte_20_parág._20_padrão"><text:span text:style-name="T32">s</text:span></text:span><text:span text:style-name="Fonte_20_parág._20_padrão"><text:span text:style-name="T30"> providências”</text:span></text:span><text:span text:style-name="Fonte_20_parág._20_padrão"><text:span text:style-name="T33">. </text:span></text:span></text:p>
      <text:p text:style-name="P20"><text:span text:style-name="Fonte_20_parág._20_padrão"><text:span text:style-name="T28">O</text:span></text:span><text:span text:style-name="Fonte_20_parág._20_padrão"><text:span text:style-name="T29"> PREFEIT</text:span></text:span><text:span text:style-name="Fonte_20_parág._20_padrão"><text:span text:style-name="T28">O</text:span></text:span><text:span text:style-name="Fonte_20_parág._20_padrão"><text:span text:style-name="T29"> MUNICIPAL DE NOVO HAMBURGO, <text:s/>Faço saber que o Poder Legislativo Municipal aprovou e eu sanciono e promulgo a seguinte Lei:</text:span></text:span></text:p>
      <text:p text:style-name="P10"><text:span text:style-name="T84">Art. 1º</text:span><text:span text:style-name="T90"> </text:span><text:span text:style-name="T62">Fica </text:span><text:span text:style-name="T63">alterado o </text:span><text:span text:style-name="T64">inciso II, </text:span><text:span text:style-name="T65">alínea ‘</text:span><text:span text:style-name="T66">a’</text:span><text:span text:style-name="T63"> do Artigo </text:span><text:span text:style-name="T66">6</text:span><text:span text:style-name="T63">º d</text:span><text:span text:style-name="T66">a</text:span><text:span text:style-name="T63"> Lei </text:span><text:span text:style-name="T65">nº </text:span><text:span text:style-name="T66">433</text:span><text:span text:style-name="T63">/20</text:span><text:span text:style-name="T66">00 </text:span><text:span text:style-name="Fonte_20_parág._20_padrão"><text:span text:style-name="T16">de 2</text:span></text:span><text:span text:style-name="Fonte_20_parág._20_padrão"><text:span text:style-name="T17">2</text:span></text:span><text:span text:style-name="Fonte_20_parág._20_padrão"><text:span text:style-name="T16"> de </text:span></text:span><text:span text:style-name="Fonte_20_parág._20_padrão"><text:span text:style-name="T17">novembro</text:span></text:span><text:span text:style-name="Fonte_20_parág._20_padrão"><text:span text:style-name="T16"> de 20</text:span></text:span><text:span text:style-name="Fonte_20_parág._20_padrão"><text:span text:style-name="T17">00</text:span></text:span><text:span text:style-name="T63">, </text:span><text:span text:style-name="T67">passando a viger com </text:span><text:span text:style-name="T63">a seguinte redação</text:span><text:span text:style-name="T68">:</text:span></text:p>
      <text:p text:style-name="P18"><text:span text:style-name="Strong_20_Emphasis"><text:span text:style-name="T21">“Art. </text:span></text:span><text:span text:style-name="Strong_20_Emphasis"><text:span text:style-name="T22">6</text:span></text:span><text:span text:style-name="Strong_20_Emphasis"><text:span text:style-name="T21">º………………………………………………………………………………………</text:span></text:span></text:p>
      <text:p text:style-name="P18"><text:span text:style-name="Strong_20_Emphasis"><text:span text:style-name="T23"><text:s/></text:span></text:span><text:span text:style-name="Strong_20_Emphasis"><text:span text:style-name="T21">……………………………………………………………………………………………</text:span></text:span></text:p>
      <text:p text:style-name="P13"><text:span text:style-name="Strong_20_Emphasis"><text:span text:style-name="T13"><text:tab/>I</text:span></text:span><text:span text:style-name="Strong_20_Emphasis"><text:span text:style-name="T14">I. </text:span></text:span><text:span text:style-name="Strong_20_Emphasis"><text:span text:style-name="T15">……………………………………………………………………………………………</text:span></text:span></text:p>
      <text:p text:style-name="P13"><text:span text:style-name="Strong_20_Emphasis"><text:span text:style-name="T14"><text:tab/> </text:span></text:span><text:span text:style-name="Strong_20_Emphasis"><text:span text:style-name="T15">……………………………………………………………………………………………</text:span></text:span></text:p>
      <text:p text:style-name="P13"><text:span text:style-name="Strong_20_Emphasis"><text:span text:style-name="T15"><text:tab/>a</text:span></text:span><text:span text:style-name="Strong_20_Emphasis"><text:span text:style-name="T71">) </text:span></text:span><text:span text:style-name="T69">cães e gatos vacinados, com registro atualizado, focinheira quando <text:tab/>necessário e <text:tab/></text:span><text:span text:style-name="T70">conduzidos com coleira e guia, pelo proprietário ou responsável <text:tab/>com idade e força física suficientes para controlar os movimentos do <text:tab/>animal.”</text:span></text:p>
      <text:p text:style-name="P12"><text:span text:style-name="T84">Art. 2º</text:span><text:span text:style-name="T90"> <text:s/></text:span><text:span text:style-name="Strong_20_Emphasis"><text:span text:style-name="T41">Fica </text:span></text:span><text:span text:style-name="Strong_20_Emphasis"><text:span text:style-name="T42">renumerado o parágrafo único </text:span></text:span><text:span text:style-name="Strong_20_Emphasis"><text:span text:style-name="T43">como § 1º </text:span></text:span><text:span text:style-name="Strong_20_Emphasis"><text:span text:style-name="T42">e incluído </text:span></text:span><text:span text:style-name="Strong_20_Emphasis"><text:span text:style-name="T44">o </text:span></text:span><text:span text:style-name="Strong_20_Emphasis"><text:span text:style-name="T43">§ 2º</text:span></text:span><text:span text:style-name="Strong_20_Emphasis"><text:span text:style-name="T38">, </text:span></text:span><text:span text:style-name="Strong_20_Emphasis"><text:span text:style-name="T39">n</text:span></text:span><text:span text:style-name="Strong_20_Emphasis"><text:span text:style-name="T40">o</text:span></text:span><text:span text:style-name="Strong_20_Emphasis"><text:span text:style-name="T45"> Art. </text:span></text:span><text:span text:style-name="Strong_20_Emphasis"><text:span text:style-name="T46">6</text:span></text:span><text:span text:style-name="Strong_20_Emphasis"><text:span text:style-name="T45">º d</text:span></text:span><text:span text:style-name="Strong_20_Emphasis"><text:span text:style-name="T46">a</text:span></text:span><text:span text:style-name="Strong_20_Emphasis"><text:span text:style-name="T45"> </text:span></text:span><text:span text:style-name="Strong_20_Emphasis"><text:span text:style-name="T34">Lei </text:span></text:span><text:span text:style-name="Strong_20_Emphasis"><text:span text:style-name="T36">Municipal </text:span></text:span><text:span text:style-name="Strong_20_Emphasis"><text:span text:style-name="T34">nº </text:span></text:span><text:span text:style-name="Strong_20_Emphasis"><text:span text:style-name="T37">433</text:span></text:span><text:span text:style-name="Strong_20_Emphasis"><text:span text:style-name="T34">, de 2</text:span></text:span><text:span text:style-name="Strong_20_Emphasis"><text:span text:style-name="T37">2</text:span></text:span><text:span text:style-name="Strong_20_Emphasis"><text:span text:style-name="T34"> de </text:span></text:span><text:span text:style-name="Strong_20_Emphasis"><text:span text:style-name="T37">novembro</text:span></text:span><text:span text:style-name="Strong_20_Emphasis"><text:span text:style-name="T34"> de 20</text:span></text:span><text:span text:style-name="Strong_20_Emphasis"><text:span text:style-name="T37">00</text:span></text:span><text:span text:style-name="Strong_20_Emphasis"><text:span text:style-name="T45">, </text:span></text:span><text:span text:style-name="Strong_20_Emphasis"><text:span text:style-name="T47">q</text:span></text:span><text:span text:style-name="Strong_20_Emphasis"><text:span text:style-name="T35">ue passa a viger com a seguinte redação:</text:span></text:span></text:p>
      <text:p text:style-name="P25"><text:span text:style-name="Strong_20_Emphasis"><text:span text:style-name="T21">“Art. </text:span></text:span><text:span text:style-name="Strong_20_Emphasis"><text:span text:style-name="T22">6</text:span></text:span><text:span text:style-name="Strong_20_Emphasis"><text:span text:style-name="T21">º ……………………………………………………</text:span></text:span></text:p>
      <text:p text:style-name="P19"><text:span text:style-name="Strong_20_Emphasis"><text:span text:style-name="T23">§ 1</text:span></text:span><text:span text:style-name="Strong_20_Emphasis"><text:span text:style-name="T24">º </text:span></text:span><text:span text:style-name="Strong_20_Emphasis"><text:span text:style-name="T21">………………………………………………………</text:span></text:span></text:p>
      <text:p text:style-name="P19"><text:span text:style-name="Strong_20_Emphasis"><text:span text:style-name="T21">……………………………………………………………</text:span></text:span></text:p>
      <text:p text:style-name="P19"><text:span text:style-name="Strong_20_Emphasis"><text:span text:style-name="T24">§ 2º <text:s/></text:span></text:span><text:span text:style-name="Strong_20_Emphasis"><text:span text:style-name="T25">O</text:span></text:span><text:span text:style-name="Strong_20_Emphasis"><text:span text:style-name="T26">s cães de raças notoriamente violentas e perigosas só podem ser levados aos parques, praças ou vias públicas, com a utilização de coleira, guia curta de condução, enforcador e focinheira.”</text:span></text:span><text:span text:style-name="Strong_20_Emphasis"><text:span text:style-name="T27">(NR)</text:span></text:span></text:p>
      <text:p text:style-name="P10"><text:span text:style-name="T84">Art. 3º</text:span><text:span text:style-name="T90"> </text:span><text:span text:style-name="T91">Fica revogado o art. 10 da Lei </text:span><text:span text:style-name="T92">nº </text:span><text:span text:style-name="T91">433, </text:span><text:span text:style-name="Fonte_20_parág._20_padrão"><text:span text:style-name="T16">de 2</text:span></text:span><text:span text:style-name="Fonte_20_parág._20_padrão"><text:span text:style-name="T17">2</text:span></text:span><text:span text:style-name="Fonte_20_parág._20_padrão"><text:span text:style-name="T16"> de </text:span></text:span><text:span text:style-name="Fonte_20_parág._20_padrão"><text:span text:style-name="T17">novembro</text:span></text:span><text:span text:style-name="Fonte_20_parág._20_padrão"><text:span text:style-name="T16"> de 20</text:span></text:span><text:span text:style-name="Fonte_20_parág._20_padrão"><text:span text:style-name="T17">00</text:span></text:span><text:span text:style-name="T91">.</text:span></text:p>
      <text:p text:style-name="P11"><text:soft-page-break/><text:span text:style-name="T74">Art. </text:span><text:span text:style-name="T75">4</text:span><text:span text:style-name="T74">º</text:span><text:span text:style-name="T77"> </text:span><text:span text:style-name="T78">Fica </text:span><text:span text:style-name="Strong_20_Emphasis"><text:span text:style-name="T48">incluído </text:span></text:span><text:span text:style-name="Strong_20_Emphasis"><text:span text:style-name="T49">o </text:span></text:span><text:span text:style-name="Strong_20_Emphasis"><text:span text:style-name="T48">art. </text:span></text:span><text:span text:style-name="Strong_20_Emphasis"><text:span text:style-name="T50">22</text:span></text:span><text:span text:style-name="Strong_20_Emphasis"><text:span text:style-name="T48">-</text:span></text:span><text:span text:style-name="Strong_20_Emphasis"><text:span text:style-name="T51">C</text:span></text:span><text:span text:style-name="Strong_20_Emphasis"><text:span text:style-name="T48"> na Lei </text:span></text:span><text:span text:style-name="Strong_20_Emphasis"><text:span text:style-name="T52">Municipal </text:span></text:span><text:span text:style-name="Strong_20_Emphasis"><text:span text:style-name="T49">nº </text:span></text:span><text:span text:style-name="Strong_20_Emphasis"><text:span text:style-name="T53">433</text:span></text:span><text:span text:style-name="Strong_20_Emphasis"><text:span text:style-name="T49">, de 2</text:span></text:span><text:span text:style-name="Strong_20_Emphasis"><text:span text:style-name="T53">2</text:span></text:span><text:span text:style-name="Strong_20_Emphasis"><text:span text:style-name="T49"> de </text:span></text:span><text:span text:style-name="Strong_20_Emphasis"><text:span text:style-name="T53">novembro</text:span></text:span><text:span text:style-name="Strong_20_Emphasis"><text:span text:style-name="T49"> de 20</text:span></text:span><text:span text:style-name="Strong_20_Emphasis"><text:span text:style-name="T53">00</text:span></text:span><text:span text:style-name="Strong_20_Emphasis"><text:span text:style-name="T49">, que passa a viger com a seguinte redação:</text:span></text:span></text:p>
      <text:p text:style-name="P26"><text:span text:style-name="T90">“</text:span><text:span text:style-name="T79">Art. </text:span><text:span text:style-name="T80">22-</text:span><text:span text:style-name="T81">C</text:span><text:span text:style-name="T80"> </text:span><text:span text:style-name="T79"><text:s/></text:span><text:span text:style-name="Strong_20_Emphasis"><text:span text:style-name="T21">- </text:span></text:span><text:span text:style-name="Strong_20_Emphasis"><text:span text:style-name="T19">As pessoas que, no âmbito do Município de Novo Hamburgo, praticarem atos de maus-tratos contra animais, ficam obrigadas a custear todas as despesas necessárias ao socorro, tratamento e recuperação d</text:span></text:span><text:span text:style-name="Strong_20_Emphasis"><text:span text:style-name="T20">o</text:span></text:span><text:span text:style-name="Strong_20_Emphasis"><text:span text:style-name="T19"> animal, conforme previsão legal dos artigos 186 e 927 do Código Civil Brasileiro.“</text:span></text:span><text:span text:style-name="Strong_20_Emphasis"><text:span text:style-name="T12">(NR)</text:span></text:span></text:p>
      <text:p text:style-name="P11"><text:span text:style-name="T73">Art. </text:span><text:span text:style-name="T76">5</text:span><text:span text:style-name="T73">º </text:span><text:span text:style-name="T78">Altera a redação do art. 38, da </text:span><text:span text:style-name="Strong_20_Emphasis"><text:span text:style-name="T48">Lei </text:span></text:span><text:span text:style-name="Strong_20_Emphasis"><text:span text:style-name="T52">Municipal </text:span></text:span><text:span text:style-name="Strong_20_Emphasis"><text:span text:style-name="T48">nº </text:span></text:span><text:span text:style-name="Strong_20_Emphasis"><text:span text:style-name="T53">433</text:span></text:span><text:span text:style-name="Strong_20_Emphasis"><text:span text:style-name="T48">, de 2</text:span></text:span><text:span text:style-name="Strong_20_Emphasis"><text:span text:style-name="T53">2</text:span></text:span><text:span text:style-name="Strong_20_Emphasis"><text:span text:style-name="T48"> de </text:span></text:span><text:span text:style-name="Strong_20_Emphasis"><text:span text:style-name="T53">novembro</text:span></text:span><text:span text:style-name="Strong_20_Emphasis"><text:span text:style-name="T48"> de 20</text:span></text:span><text:span text:style-name="Strong_20_Emphasis"><text:span text:style-name="T53">00</text:span></text:span><text:span text:style-name="T78">, que passa a vigorar com a seguinte redação:</text:span></text:p>
      <text:p text:style-name="P15"><text:span text:style-name="Strong_20_Emphasis"><text:span text:style-name="T54">A</text:span></text:span><text:span text:style-name="Strong_20_Emphasis"><text:span text:style-name="T56">rt. 38</text:span></text:span><text:span text:style-name="Strong_20_Emphasis"><text:span text:style-name="T55">. </text:span></text:span><text:span text:style-name="Strong_20_Emphasis"><text:span text:style-name="T21">…………………………………………</text:span></text:span></text:p>
      <text:p text:style-name="P16"><text:span text:style-name="Strong_20_Emphasis"><text:span text:style-name="T57">I - de 50 (cinq</text:span></text:span><text:span text:style-name="Strong_20_Emphasis"><text:span text:style-name="T58">ue</text:span></text:span><text:span text:style-name="Strong_20_Emphasis"><text:span text:style-name="T57">nta) a </text:span></text:span><text:span text:style-name="Strong_20_Emphasis"><text:span text:style-name="T59">250</text:span></text:span><text:span text:style-name="Strong_20_Emphasis"><text:span text:style-name="T57"> (</text:span></text:span><text:span text:style-name="Strong_20_Emphasis"><text:span text:style-name="T59">duzent</text:span></text:span><text:span text:style-name="Strong_20_Emphasis"><text:span text:style-name="T58">a</text:span></text:span><text:span text:style-name="Strong_20_Emphasis"><text:span text:style-name="T59">s e cinquenta</text:span></text:span><text:span text:style-name="Strong_20_Emphasis"><text:span text:style-name="T57">) UR</text:span></text:span><text:span text:style-name="Strong_20_Emphasis"><text:span text:style-name="T59">M</text:span></text:span><text:span text:style-name="Strong_20_Emphasis"><text:span text:style-name="T57">s quando se tratar de infração do Grupo I;</text:span></text:span></text:p>
      <text:p text:style-name="P15"><text:span text:style-name="Strong_20_Emphasis"><text:span text:style-name="T57">II -</text:span></text:span><text:span text:style-name="Strong_20_Emphasis"><text:span text:style-name="T61"> </text:span></text:span><text:span text:style-name="Strong_20_Emphasis"><text:span text:style-name="T57">de </text:span></text:span><text:span text:style-name="Strong_20_Emphasis"><text:span text:style-name="T59">250</text:span></text:span><text:span text:style-name="Strong_20_Emphasis"><text:span text:style-name="T57"> (</text:span></text:span><text:span text:style-name="Strong_20_Emphasis"><text:span text:style-name="T59">duzent</text:span></text:span><text:span text:style-name="Strong_20_Emphasis"><text:span text:style-name="T58">a</text:span></text:span><text:span text:style-name="Strong_20_Emphasis"><text:span text:style-name="T59">s e cinquenta</text:span></text:span><text:span text:style-name="Strong_20_Emphasis"><text:span text:style-name="T57">) a </text:span></text:span><text:span text:style-name="Strong_20_Emphasis"><text:span text:style-name="T59">500</text:span></text:span><text:span text:style-name="Strong_20_Emphasis"><text:span text:style-name="T57"> (quinhentas) UR</text:span></text:span><text:span text:style-name="Strong_20_Emphasis"><text:span text:style-name="T59">M</text:span></text:span><text:span text:style-name="Strong_20_Emphasis"><text:span text:style-name="T57">s quando se tratar de infração do Grupo II;</text:span></text:span></text:p>
      <text:p text:style-name="P15"><text:span text:style-name="Strong_20_Emphasis"><text:span text:style-name="T57">III - de 1.</text:span></text:span><text:span text:style-name="Strong_20_Emphasis"><text:span text:style-name="T59">000</text:span></text:span><text:span text:style-name="Strong_20_Emphasis"><text:span text:style-name="T57"> (mil) a </text:span></text:span><text:span text:style-name="Strong_20_Emphasis"><text:span text:style-name="T59">1</text:span></text:span><text:span text:style-name="Strong_20_Emphasis"><text:span text:style-name="T57">.500 (mil e quinhentas) U</text:span></text:span><text:span text:style-name="Strong_20_Emphasis"><text:span text:style-name="T59">RM</text:span></text:span><text:span text:style-name="Strong_20_Emphasis"><text:span text:style-name="T57">s quando se tratar de infração <text:s/>do Grupo III.</text:span></text:span></text:p>
      <text:p text:style-name="P15"><text:span text:style-name="Strong_20_Emphasis"><text:span text:style-name="T58">§ 1º …………..</text:span></text:span></text:p>
      <text:p text:style-name="P4">§ 2º …………………</text:p>
      <text:p text:style-name="P4">§ 3º ………………….</text:p>
      <text:p text:style-name="P14"><text:span text:style-name="Strong_20_Emphasis"><text:span text:style-name="T60">§ 4º …………………..</text:span></text:span></text:p>
      <text:p text:style-name="P14"><text:span text:style-name="Strong_20_Emphasis"><text:span text:style-name="T18">§ 5º ………………….” (NR)</text:span></text:span></text:p>
      <text:p text:style-name="P5"><text:span text:style-name="T6">Art. </text:span><text:span text:style-name="T7">6</text:span><text:span text:style-name="T6">º </text:span><text:span text:style-name="T9">– Esta lei entra em vigor </text:span><text:span text:style-name="T11">90 </text:span><text:span text:style-name="T10">(</text:span><text:span text:style-name="T11">noventa</text:span><text:span text:style-name="T10"> dias) após </text:span><text:span text:style-name="T9">sua publicação.</text:span></text:p>
      <text:p text:style-name="P23"><text:span text:style-name="T94">GABINETE DO PREFEITO MUNICIPAL DE NOVO HAMBURGO</text:span><text:span text:style-name="T93">, aos ……………</text:span></text:p>
      <text:p text:style-name="P21"/>
      <text:p text:style-name="P22"><text:tab/><text:tab/><text:tab/><text:tab/><text:tab/><text:tab/><text:tab/><text:tab/><text:tab/><text:tab/></text:p>
      <text:p text:style-name="P24"><text:span text:style-name="T2"><text:tab/><text:tab/><text:tab/><text:tab/><text:tab/><text:tab/><text:tab/><text:tab/></text:span><text:span text:style-name="T8"><text:tab/></text:span><text:span text:style-name="T2"><text:tab/></text:span><text:span text:style-name="T3">Pre</text:span><text:span text:style-name="T4">feito</text:span><text:span text:style-name="T3"> </text:span><text:span text:style-name="T4">Municip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variable"/>
    <style:font-face style:name="Nimbus roman no9 l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cm" fo:margin-bottom="0cm" style:contextual-spacing="true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family="'Nimbus Roman'" style:font-pitch="variable" fo:font-size="12pt" fo:font-weight="normal" style:font-size-asian="12pt" style:font-weight-asian="normal" style:font-size-complex="12pt" style:font-weight-complex="norm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Nimbus Roman no9 L" fo:font-size="14pt" style:font-size-asian="14pt" style:font-size-complex="14pt"/>
    </style:style>
    <style:style style:name="MP2" style:family="paragraph" style:parent-style-name="Header"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3H42M57S</meta:editing-duration>
    <meta:editing-cycles>53</meta:editing-cycles>
    <meta:generator>LibreOffice/7.4.7.2$Linux_X86_64 LibreOffice_project/40$Build-2</meta:generator>
    <meta:initial-creator>Eriqui Lorenz</meta:initial-creator>
    <dc:date>2025-10-30T10:32:59.146763415</dc:date>
    <meta:print-date>2025-10-30T10:33:06.575714397</meta:print-date>
    <meta:document-statistic meta:table-count="0" meta:image-count="1" meta:object-count="0" meta:page-count="2" meta:paragraph-count="37" meta:word-count="499" meta:character-count="2987" meta:non-whitespace-character-count="2480"/>
  </office:meta>
</office:document-meta>
</file>