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Calibri" svg:font-family="Calibri, 'Segoe UI'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0d4074" officeooo:paragraph-rsid="000d4074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keep-with-next="always"/>
      <style:text-properties style:font-name="Nimbus Roman no9 L" fo:font-size="12pt" fo:font-weight="normal" officeooo:paragraph-rsid="0021cde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paragraph-rsid="0021cd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0d4074" officeooo:paragraph-rsid="004f4f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Nimbus Roman no9 L" fo:font-size="12pt" fo:font-weight="normal" officeooo:rsid="00d61111" officeooo:paragraph-rsid="003c289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Nimbus Roman no9 L" fo:font-size="12pt" fo:font-weight="normal" officeooo:rsid="00867dc8" officeooo:paragraph-rsid="00867d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21cde1" officeooo:paragraph-rsid="0021cde1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8.999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21cde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Nimbus Roman no9 L" fo:font-size="12pt" officeooo:paragraph-rsid="004f4f0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paragraph-rsid="004f4f01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4f4f01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Nimbus Roman no9 L" fo:font-size="12pt" officeooo:paragraph-rsid="004f4f01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4f4f01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officeooo:paragraph-rsid="004f4f01" style:font-size-asian="12pt" style:font-name-complex="Arial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.799cm" style:auto-text-indent="false"/>
      <style:text-properties style:font-name="Nimbus Roman no9 L" fo:font-size="12pt" officeooo:paragraph-rsid="004f4f01" style:font-size-asian="12pt" style:font-name-complex="Arial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officeooo:paragraph-rsid="004f4f01" style:font-size-asian="12pt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Nimbus Roman no9 L" officeooo:paragraph-rsid="003c289d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weight="bold" officeooo:paragraph-rsid="003c289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Nimbus Roman no9 L" fo:font-weight="bold" officeooo:rsid="003d5f77" officeooo:paragraph-rsid="003d5f77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Nimbus Roman no9 L" officeooo:rsid="006d8931" officeooo:paragraph-rsid="006d8931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Nimbus Roman no9 L" officeooo:rsid="0072dee1" officeooo:paragraph-rsid="0076d8b8"/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Nimbus Roman no9 L" officeooo:rsid="0072dee1" officeooo:paragraph-rsid="0078305d"/>
    </style:style>
    <style:style style:name="P3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Nimbus Roman no9 L" officeooo:rsid="008031cc" officeooo:paragraph-rsid="008031cc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officeooo:paragraph-rsid="004f4f01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 no9 L" fo:font-size="12pt" officeooo:paragraph-rsid="004f4f01" style:font-size-asian="12pt" style:font-name-complex="Arial" style:font-size-complex="12pt"/>
    </style:style>
    <style:style style:name="P35" style:family="paragraph" style:parent-style-name="Text_20_body">
      <style:paragraph-properties fo:margin-top="0cm" fo:margin-bottom="0cm" style:contextual-spacing="false"/>
      <style:text-properties fo:color="#000000" loext:opacity="100%" style:font-name="Nimbus Roman no9 L" fo:font-size="12pt" officeooo:paragraph-rsid="004f4f01" style:font-size-asian="12pt" style:font-name-complex="Arial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officeooo:paragraph-rsid="004f4f01" style:font-name-asian="Arial" style:font-size-asian="12pt" style:font-name-complex="Arial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officeooo:paragraph-rsid="004f4f01" fo:background-color="#ffff00" style:font-name-asian="Arial" style:font-size-asian="12pt" style:font-name-complex="Arial" style:font-size-complex="12pt"/>
    </style:style>
    <style:style style:name="P38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weight="bold" officeooo:paragraph-rsid="003c289d" style:font-weight-asian="bold" style:font-weight-complex="bold"/>
    </style:style>
    <style:style style:name="T1" style:family="text">
      <style:text-properties officeooo:rsid="001b8d84"/>
    </style:style>
    <style:style style:name="T2" style:family="text">
      <style:text-properties officeooo:rsid="0021cde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d4074" style:font-name-complex="Calibri"/>
    </style:style>
    <style:style style:name="T8" style:family="text">
      <style:text-properties officeooo:rsid="0021cde1" style:font-name-complex="Calibri"/>
    </style:style>
    <style:style style:name="T9" style:family="text">
      <style:text-properties officeooo:rsid="0047c55b" style:font-name-complex="Calibri"/>
    </style:style>
    <style:style style:name="T10" style:family="text">
      <style:text-properties officeooo:rsid="0048f8b2" style:font-name-complex="Calibri"/>
    </style:style>
    <style:style style:name="T11" style:family="text">
      <style:text-properties officeooo:rsid="000f7618"/>
    </style:style>
    <style:style style:name="T12" style:family="text">
      <style:text-properties officeooo:rsid="002192cc"/>
    </style:style>
    <style:style style:name="T13" style:family="text">
      <style:text-properties officeooo:rsid="0022debf"/>
    </style:style>
    <style:style style:name="T14" style:family="text">
      <style:text-properties fo:color="#ff0000" loext:opacity="100%" style:font-name-complex="Arial"/>
    </style:style>
    <style:style style:name="T15" style:family="text">
      <style:text-properties officeooo:rsid="004be182"/>
    </style:style>
    <style:style style:name="T16" style:family="text">
      <style:text-properties officeooo:rsid="004db6b5"/>
    </style:style>
    <style:style style:name="T17" style:family="text">
      <style:text-properties fo:color="#000000" loext:opacity="100%" style:font-name="Nimbus Roman no9 L" officeooo:rsid="004db6b5" style:font-name-asian="Batang" style:font-name-complex="Arial"/>
    </style:style>
    <style:style style:name="T18" style:family="text">
      <style:text-properties fo:color="#000000" loext:opacity="100%" style:font-name="Nimbus Roman no9 L" officeooo:rsid="0061e516" style:font-name-asian="Batang" style:font-name-complex="Arial"/>
    </style:style>
    <style:style style:name="T19" style:family="text">
      <style:text-properties fo:color="#000000" loext:opacity="100%" style:font-name-complex="Arial"/>
    </style:style>
    <style:style style:name="T20" style:family="text">
      <style:text-properties fo:color="#000000" loext:opacity="100%" style:font-name-asian="Arial" style:font-name-complex="Arial"/>
    </style:style>
    <style:style style:name="T21" style:family="text">
      <style:text-properties fo:color="#000000" loext:opacity="100%" fo:font-weight="bold" style:font-weight-asian="bold" style:font-name-complex="Arial" style:font-weight-complex="bold"/>
    </style:style>
    <style:style style:name="T22" style:family="text">
      <style:text-properties fo:color="#000000" loext:opacity="100%" fo:font-weight="bold" officeooo:rsid="00935db1" style:font-weight-asian="bold" style:font-name-complex="Arial" style:font-weight-complex="bold"/>
    </style:style>
    <style:style style:name="T23" style:family="text">
      <style:text-properties fo:color="#000000" loext:opacity="100%" style:font-name-asian="Batang" style:font-name-complex="Arial"/>
    </style:style>
    <style:style style:name="T24" style:family="text">
      <style:text-properties style:font-name-complex="Arial"/>
    </style:style>
    <style:style style:name="T25" style:family="text">
      <style:text-properties style:font-name-complex="Arial" style:font-weight-complex="bold"/>
    </style:style>
    <style:style style:name="T26" style:family="text">
      <style:text-properties style:font-name="Nimbus Roman no9 L" fo:font-weight="normal" style:font-weight-asian="normal" style:font-weight-complex="normal"/>
    </style:style>
    <style:style style:name="T27" style:family="text">
      <style:text-properties style:font-name="Nimbus Roman no9 L" fo:font-weight="normal" officeooo:rsid="0021cde1" style:font-weight-asian="normal" style:font-weight-complex="normal"/>
    </style:style>
    <style:style style:name="T28" style:family="text">
      <style:text-properties style:font-name="Nimbus Roman no9 L" fo:font-weight="normal" officeooo:rsid="0024577f" style:font-weight-asian="normal" style:font-weight-complex="normal"/>
    </style:style>
    <style:style style:name="T29" style:family="text">
      <style:text-properties officeooo:rsid="00650659"/>
    </style:style>
    <style:style style:name="T30" style:family="text">
      <style:text-properties officeooo:rsid="006b9f58"/>
    </style:style>
    <style:style style:name="T31" style:family="text">
      <style:text-properties officeooo:rsid="006e949b"/>
    </style:style>
    <style:style style:name="T32" style:family="text">
      <style:text-properties officeooo:rsid="006f797d"/>
    </style:style>
    <style:style style:name="T33" style:family="text">
      <style:text-properties officeooo:rsid="00709d2d"/>
    </style:style>
    <style:style style:name="T34" style:family="text">
      <style:text-properties officeooo:rsid="00748906"/>
    </style:style>
    <style:style style:name="T35" style:family="text">
      <style:text-properties officeooo:rsid="0075effb"/>
    </style:style>
    <style:style style:name="T36" style:family="text">
      <style:text-properties officeooo:rsid="0076d8b8"/>
    </style:style>
    <style:style style:name="T37" style:family="text">
      <style:text-properties officeooo:rsid="00778bb9"/>
    </style:style>
    <style:style style:name="T38" style:family="text">
      <style:text-properties officeooo:rsid="00798e89"/>
    </style:style>
    <style:style style:name="T39" style:family="text">
      <style:text-properties officeooo:rsid="0079e1bc"/>
    </style:style>
    <style:style style:name="T40" style:family="text">
      <style:text-properties officeooo:rsid="007b8eb5"/>
    </style:style>
    <style:style style:name="T41" style:family="text">
      <style:text-properties officeooo:rsid="007cd6ce"/>
    </style:style>
    <style:style style:name="T42" style:family="text">
      <style:text-properties officeooo:rsid="00813fd2"/>
    </style:style>
    <style:style style:name="T43" style:family="text">
      <style:text-properties officeooo:rsid="00824bb2"/>
    </style:style>
    <style:style style:name="T44" style:family="text">
      <style:text-properties officeooo:rsid="00843245"/>
    </style:style>
    <style:style style:name="T45" style:family="text">
      <style:text-properties officeooo:rsid="008ad280"/>
    </style:style>
    <style:style style:name="T46" style:family="text">
      <style:text-properties officeooo:rsid="008bd900"/>
    </style:style>
    <style:style style:name="T47" style:family="text">
      <style:text-properties officeooo:rsid="008be88b"/>
    </style:style>
    <style:style style:name="T48" style:family="text">
      <style:text-properties officeooo:rsid="0097dc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JUSTIFICATIVA</text:p>
      <text:p text:style-name="P27"/>
      <text:p text:style-name="P28">Senhoras Vereadoras,</text:p>
      <text:p text:style-name="P28">Senhores Vereadores,</text:p>
      <text:p text:style-name="P26"/>
      <text:p text:style-name="P29">A pavimentação de vias urbanas e rurais de Novo Hamburgo <text:span text:style-name="T31">é dever da </text:span><text:span text:style-name="T32">administração </text:span><text:span text:style-name="T33">e devem ser por ela executada, o que acaba por ser um processo moroso e burocrático.</text:span></text:p>
      <text:p text:style-name="P30">Além disso é sabido que as administrações municipais, na maioria dos casos, não dispõem de recursos suficientes para atender toda a demanda de pavimentação existente, <text:span text:style-name="T34">executando </text:span><text:span text:style-name="T35">algumas obras específicas, geralmente com recursos provenientes de emendas parlamentares ou recursos federais e estaduais.</text:span></text:p>
      <text:p text:style-name="P31"><text:span text:style-name="T36">Desta forma muitas vias públicas acabam não sendo contempladas visto que todo o custo </text:span><text:span text:style-name="T37">da infraestrutura acaba sendo absorvido pelo orçamento municipal.</text:span></text:p>
      <text:p text:style-name="P31"><text:span text:style-name="T38">No Programa Pavimentação Comunitária, </text:span><text:span text:style-name="T39">instituído conforme projeto de lei </text:span><text:span text:style-name="T40">que se encaminha, os custos são solidários, </text:span><text:span text:style-name="T41">onde os proprietários de imóveis terão a liberdade da escolha da empresa empreiteira</text:span><text:span text:style-name="T34"> </text:span><text:span text:style-name="T41">e também da negociação do preço e as condições de pagamento do serviço.</text:span></text:p>
      <text:p text:style-name="P32">Assim o poder público e a sociedade <text:span text:style-name="T42">atuando em conjunto terão condições </text:span><text:span text:style-name="T43">de proporcionar, de forma rápida, econômica </text:span><text:span text:style-name="T44">e adequada, as condições de melhoria significativa na infraestrutura urbana.</text:span></text:p>
      <text:p text:style-name="P14"/>
      <text:p text:style-name="P14"/>
      <text:p text:style-name="P14"/>
      <text:p text:style-name="P14"/>
      <text:p text:style-name="P15"><text:s text:c="25"/>Novo Hamburgo, <text:span text:style-name="T48">7</text:span> de novembro de 2025</text:p>
      <text:p text:style-name="P15"/>
      <text:p text:style-name="P15"/>
      <text:p text:style-name="P15"/>
      <text:p text:style-name="P15"/>
      <text:p text:style-name="P15"><text:s text:c="98"/>Vereador Cristiano Coll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Calibri" svg:font-family="Calibri, 'Segoe UI'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0d4074" officeooo:paragraph-rsid="000d407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T1" style:family="text">
      <style:text-properties officeooo:rsid="001b8d84"/>
    </style:style>
    <style:style style:name="MT2" style:family="text">
      <style:text-properties officeooo:rsid="0021cde1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 text:c="3"/>/20<text:span text:style-name="MT1">2</text:span><text:span text:style-name="MT2">5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EDIDO DE PROVIDÊNCIAS</dc:title>
    <meta:creation-date>2012-02-22T14:25:28</meta:creation-date>
    <dc:date>2012-02-27T18:12:41</dc:date>
    <dc:language>pt-BR</dc:language>
    <meta:editing-cycles>1</meta:editing-cycles>
    <meta:editing-duration>PT0S</meta:editing-duration>
    <meta:print-date>2025-11-07T10:47:31.634000000</meta:print-date>
    <meta:document-statistic meta:table-count="0" meta:image-count="1" meta:object-count="0" meta:page-count="1" meta:paragraph-count="17" meta:word-count="252" meta:character-count="1705" meta:non-whitespace-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2-02-22T14:25:28"/>
  </office:meta>
</office:document-meta>
</file>