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" style:font-size-asian="12pt" style:font-weight-asian="bold" style:font-name-complex="NimbusRomNo9L" style:font-size-complex="12pt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size="12pt" fo:font-weight="bold" style:font-name-asian="NimbusRomNo9L" style:font-size-asian="12pt" style:font-weight-asian="bold" style:font-name-complex="NimbusRomNo9L" style:font-size-complex="12pt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size="12pt" style:font-name-asian="NimbusRomNo9L" style:font-size-asian="12pt" style:font-name-complex="NimbusRomNo9L" style:font-size-complex="12pt"/>
    </style:style>
    <style:style style:name="P1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style:page-number="1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top="0.423cm" fo:margin-bottom="0.423cm" style:contextual-spacing="false" fo:line-height="100%" fo:text-align="center" style:justify-single-word="false" fo:background-color="#ffffff"/>
      <style:text-properties style:font-name="Nimbus Roman No9 L" fo:font-size="12pt" officeooo:paragraph-rsid="00148471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margin-top="0.423cm" fo:margin-bottom="0.423cm" style:contextual-spacing="false" fo:line-height="100%" fo:text-align="justify" style:justify-single-word="false" fo:background-color="#ffffff"/>
      <style:text-properties style:font-name="Nimbus Roman No9 L" fo:font-size="12pt" officeooo:paragraph-rsid="00148471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loext:graphic-properties draw:fill="solid" draw:fill-color="#ffffff"/>
      <style:paragraph-properties fo:margin-top="0.423cm" fo:margin-bottom="0.423cm" style:contextual-spacing="false" fo:line-height="100%" fo:text-align="justify" style:justify-single-word="false" fo:background-color="#ffffff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name-asian="NimbusRomNo9L" style:font-weight-asian="bold" style:font-name-complex="NimbusRomNo9L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NimbusRomNo9L" style:font-name-complex="NimbusRomNo9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tyle="italic" style:font-name-asian="Times New Roman" style:font-style-asian="italic" style:font-name-complex="Times New Roman"/>
    </style:style>
    <style:style style:name="T8" style:family="text">
      <style:text-properties officeooo:rsid="00148471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JUSTIFICATIVA</text:span></text:p>
      <text:p text:style-name="P15"><text:span text:style-name="T6"><text:tab/><text:tab/>O presente Projeto de Lei institui o </text:span><text:span text:style-name="T9">Dia Municipal para a Ação Climática</text:span><text:span text:style-name="T6">, a ser celebrado anualmente no dia 27 de abril, com o objetivo de promover a educação climática e o fortalecimento de práticas de prevenção, mitigação e adaptação aos efeitos das mudanças climáticas, em especial nas instituições de ensino do município.</text:span></text:p>
      <text:p text:style-name="P15"><text:span text:style-name="T6"><text:tab/><text:tab/>Vivemos uma </text:span><text:span text:style-name="T9">emergência climática global</text:span><text:span text:style-name="T6">, reconhecida por mais de 11 mil cientistas no artigo </text:span><text:span text:style-name="T7">World Scientists' Warning of a Climate Emergency</text:span><text:span text:style-name="T6">. Apesar de décadas de negociações internacionais e políticas ambientais, os esforços ainda têm se mostrado insuficientes, como demonstram as recentes tragédias climáticas ocorridas em diferentes regiões do país — de Petrópolis (RJ) a São Sebastião (SP), passando pelas enchentes no Sul do Brasil em 2023 e 2024.</text:span></text:p>
      <text:p text:style-name="P15"><text:span text:style-name="T6"><text:tab/><text:tab/>Em Novo Hamburgo e no Rio Grande do Sul, as chuvas de abril de 2024 escancararam a urgência da </text:span><text:span text:style-name="T9">adoção de medidas de educação e ação climática, </text:span><text:span text:style-name="T6">que permitam preparar nossas comunidades para eventos extremos e salvar vidas. O dia 27 de abril foi escolhido em memória do início desse episódio, simbolizando a necessidade de transformar a dor em ação e aprendizado coletivo.</text:span></text:p>
      <text:p text:style-name="P15"><text:span text:style-name="T6"><text:tab/><text:tab/>A proposta tem como base experiências internacionais e nacionais de sucesso, como o programa de educação sobre desastres no Japão — o </text:span><text:span text:style-name="T7">Tsunami Tendenko</text:span><text:span text:style-name="T6"> — e a iniciativa do município de Jaboatão dos Guararapes (PE), que comprovou a eficácia da educação climática na redução de perdas humanas em enchentes.</text:span></text:p>
      <text:p text:style-name="P15"><text:span text:style-name="T6"><text:tab/><text:tab/>O projeto também dialoga com recomendações do </text:span><text:span text:style-name="T9">Painel Intergovernamental sobre Mudanças Climáticas (IPCC),</text:span><text:span text:style-name="T6"> que destaca o papel da educação, da informação e da mobilização comunitária como pilares para enfrentar a crise climática e promover o desenvolvimento sustentável.</text:span></text:p>
      <text:p text:style-name="P15"><text:span text:style-name="T6"><text:tab/><text:tab/>Ao instituir o </text:span><text:span text:style-name="T9">Dia Municipal para a Ação Climática</text:span><text:span text:style-name="T6">, Novo Hamburgo reafirma seu compromisso com a proteção da vida, com o direito de crianças e adolescentes a crescerem em um ambiente seguro e saudável, e com a construção de uma cidade resiliente diante dos desafios ambientais.</text:span></text:p>
      <text:p text:style-name="P13"><text:tab/><text:tab/>Diante do exposto, solicitamos o apoio dos nobres vereadores e vereadoras para a aprovação desta iniciativa, que representa um passo fundamental rumo a uma cidade mais consciente, preparada e comprometida com o futuro do planeta.</text:p>
      <text:p text:style-name="P12"><text:line-break/>Novo Hamburgo, <text:span text:style-name="T8">07</text:span> de novembro de 2025.</text:p>
      <text:p text:style-name="P14"/>
      <text:p text:style-name="P14">Vereadora Professora Luciana Martins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7T13:43:45.352000000</dc:date>
    <meta:editing-duration>PT3M46S</meta:editing-duration>
    <meta:editing-cycles>2</meta:editing-cycles>
    <meta:print-date>2025-11-07T13:43:30.782000000</meta:print-date>
    <meta:document-statistic meta:table-count="0" meta:image-count="1" meta:object-count="0" meta:page-count="1" meta:paragraph-count="16" meta:word-count="428" meta:character-count="2716" meta:non-whitespace-character-count="2284"/>
  </office:meta>
</office:document-meta>
</file>