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" style:font-size-asian="12pt" style:font-weight-asian="bold" style:font-name-complex="NimbusRomNo9L" style:font-size-complex="12pt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 fo:font-size="12pt" fo:font-weight="bold" style:font-name-asian="NimbusRomNo9L" style:font-size-asian="12pt" style:font-weight-asian="bold" style:font-name-complex="NimbusRomNo9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" style:font-size-asian="12pt" style:font-name-complex="NimbusRomNo9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.212cm" fo:margin-bottom="0.212cm" style:contextual-spacing="false" fo:line-height="100%" fo:text-align="center" style:justify-single-word="false" style:page-number="1" fo:background-color="#ffffff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d4a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JUSTIFICATIVA</text:span></text:p>
      <text:p text:style-name="P12"><text:tab/><text:tab/>A presente proposição institui, no âmbito do Município de Novo Hamburgo, a Política Municipal “Escola Informada, Comunidade Preparada”, com o objetivo de fortalecer a comunicação entre as unidades escolares da rede municipal e a Defesa Civil, estimulando a cultura da prevenção, a educação climática e a segurança comunitária.</text:p>
      <text:p text:style-name="P12"><text:tab/><text:tab/>Novo Hamburgo tem enfrentado, com frequência cada vez maior, os impactos de eventos climáticos extremos — chuvas intensas, enxurradas, alagamentos e deslizamentos — que colocam em risco a vida de centenas de famílias e exigem uma resposta articulada do poder público. Nesses momentos, a informação precisa e tempestiva é o primeiro instrumento de proteção. Entretanto, a desinformação e a ausência de canais confiáveis de comunicação ainda agravam os efeitos das emergências, sobretudo entre as populações mais vulneráveis.</text:p>
      <text:p text:style-name="P12"><text:tab/><text:tab/>As escolas municipais, pela sua capilaridade e credibilidade social, constituem espaços estratégicos para a disseminação de informações de segurança e de alertas oficiais emitidos pela Defesa Civil. Além de formarem cidadãos críticos e conscientes, as escolas funcionam como centros de referência comunitária, capazes de mobilizar rapidamente as famílias e promover ações preventivas em seus territórios.</text:p>
      <text:p text:style-name="P12"><text:tab/><text:tab/>A Política ora proposta não cria obrigações administrativas, nem implica aumento de despesa pública. Seu caráter é orientador e cooperativo, estabelecendo diretrizes de integração entre a Secretaria Municipal de Educação e a Defesa Civil, com vistas à formação continuada dos profissionais da educação, à promoção de campanhas educativas e à criação de canais de comunicação acessíveis para situações de risco.</text:p>
      <text:p text:style-name="P12"><text:tab/><text:tab/>Do ponto de vista jurídico, o projeto encontra respaldo no artigo 30, incisos I e II, da Constituição Federal, que confere aos Municípios competência para legislar sobre assuntos de interesse local e para suplementar a legislação federal e estadual. Também se harmoniza com a Lei Federal nº 12.608/2012, que institui a Política Nacional de Proteção e Defesa Civil, e com a Lei Federal nº 9.795/1999, que estabelece a Política Nacional de Educação Ambiental. Em ambos os diplomas, a participação da comunidade escolar e a educação preventiva são reconhecidas como pilares da construção de cidades resilientes.</text:p>
      <text:p text:style-name="P12"><text:tab/><text:tab/>No contexto de Novo Hamburgo, esta iniciativa soma-se a outras ações de fortalecimento da resiliência urbana, da educação ambiental e da gestão de riscos climáticos, sendo plenamente compatível com o Plano Diretor, o Plano Municipal de Redução de Riscos e os Objetivos de Desenvolvimento Sustentável (ODS 11 e 13), que tratam de cidades sustentáveis e ação contra as mudanças climáticas.</text:p>
      <text:p text:style-name="P12"><text:tab/><text:tab/>Dessa forma, a Política Municipal “Escola Informada, Comunidade Preparada” representa um passo concreto na construção de uma cidade mais segura, solidária e preparada para os desafios ambientais do presente e do futuro. Ao unir educação e proteção civil, o Município investe na consciência cidadã e na prevenção como instrumentos de defesa da vida.</text:p>
      <text:p text:style-name="P12"><text:tab/><text:tab/>Pelo exposto, e considerando o interesse público, social e ambiental da matéria, solicita-se o apoio dos nobres pares para a aprovação deste Projeto de Lei.</text:p>
      <text:p text:style-name="P13">Novo Hamburgo, <text:span text:style-name="T4">07</text:span> de novembro de 2025.</text:p>
      <text:p text:style-name="P15"/>
      <text:p text:style-name="P16"><text:span text:style-name="T3">Vereadora Professora Luciana Martin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7T13:58:35.816000000</dc:date>
    <meta:editing-duration>PT2M21S</meta:editing-duration>
    <meta:editing-cycles>2</meta:editing-cycles>
    <meta:print-date>2025-11-07T13:58:22.366000000</meta:print-date>
    <meta:document-statistic meta:table-count="0" meta:image-count="1" meta:object-count="0" meta:page-count="1" meta:paragraph-count="17" meta:word-count="551" meta:character-count="3653" meta:non-whitespace-character-count="3099"/>
  </office:meta>
</office:document-meta>
</file>