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 style:font-style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reak-before="auto" fo:break-after="auto"/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style:font-name="Nimbus Roman" fo:font-size="12pt" fo:font-style="normal" style:font-name-asian="Nimbus Roman2" style:font-size-asian="12pt" style:font-style-asian="normal" style:font-name-complex="Nimbus Roman2" style:font-size-complex="12pt" style:font-style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style="normal" fo:font-weight="normal" style:font-name-asian="Nimbus Roman2" style:font-size-asian="12pt" style:font-style-asian="normal" style:font-weight-asian="normal" style:font-name-complex="Nimbus Roman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3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 style:font-style-complex="normal"/>
    </style:style>
    <style:style style:name="P14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page-number="1"/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style="normal" fo:font-weight="normal" style:font-name-asian="Nimbus Roman2" style:font-size-asian="12pt" style:font-style-asian="normal" style:font-weight-asian="normal" style:font-name-complex="Nimbus Roman2" style:font-size-complex="12pt" style:font-style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bold" style:font-name-asian="Nimbus Roman2" style:font-weight-asian="bold" style:font-name-complex="Nimbus Roman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bold" officeooo:rsid="000a21ab" style:font-name-asian="Nimbus Roman2" style:font-weight-asian="bold" style:font-name-complex="Nimbus Roman2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normal" style:font-name-asian="Nimbus Roman2" style:font-weight-asian="normal" style:font-name-complex="Nimbus Roman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normal" officeooo:rsid="0007c162" style:font-name-asian="Nimbus Roman2" style:font-weight-asian="normal" style:font-name-complex="Nimbus Roman2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font-name-asian="Nimbus Roman2" style:font-weight-asian="normal" style:font-name-complex="Nimbus Roman2"/>
    </style:style>
    <style:style style:name="T7" style:family="text">
      <style:text-properties fo:font-variant="normal" fo:text-transform="none" fo:color="#000000" loext:opacity="100%" fo:font-weight="normal" style:font-name-asian="Nimbus Roman2" style:font-weight-asian="normal" style:font-name-complex="Nimbus Roman2"/>
    </style:style>
    <style:style style:name="T8" style:family="text">
      <style:text-properties fo:font-size="12pt" fo:font-style="normal" style:font-name-asian="Nimbus Roman2" style:font-size-asian="12pt" style:font-style-asian="normal" style:font-name-complex="Nimbus Roman2" style:font-size-complex="12pt" style:font-style-complex="normal"/>
    </style:style>
    <style:style style:name="T9" style:family="text">
      <style:text-properties fo:font-weight="bold" style:font-name-asian="Nimbus Roman No9 L1" style:font-weight-asian="bold" style:font-name-complex="Nimbus Roman No9 L1"/>
    </style:style>
    <style:style style:name="T10" style:family="text">
      <style:text-properties fo:font-weight="bold" officeooo:rsid="0007c162" style:font-name-asian="Nimbus Roman No9 L1" style:font-weight-asian="bold" style:font-name-complex="Nimbus Roman No9 L1"/>
    </style:style>
    <style:style style:name="T11" style:family="text">
      <style:text-properties fo:font-weight="bold" officeooo:rsid="000a21ab" style:font-name-asian="Nimbus Roman No9 L1" style:font-weight-asian="bold" style:font-name-complex="Nimbus Roman No9 L1"/>
    </style:style>
    <style:style style:name="T12" style:family="text">
      <style:text-properties fo:font-weight="bold" style:font-name-asian="Nimbus Roman2" style:font-weight-asian="bold" style:font-name-complex="Nimbus Roman2"/>
    </style:style>
    <style:style style:name="T13" style:family="text">
      <style:text-properties style:font-name-asian="Nimbus Roman2" style:font-name-complex="Nimbus Roman2"/>
    </style:style>
    <style:style style:name="T14" style:family="text">
      <style:text-properties fo:background-color="#ffffff" loext:char-shading-value="0" style:font-name-asian="Nimbus Roman2" style:font-name-complex="Nimbus Roman2"/>
    </style:style>
    <style:style style:name="T15" style:family="text">
      <style:text-properties officeooo:rsid="0007c1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REDAÇÃO FINAL DO </text:span><text:span text:style-name="T9">PROJETO DE LEI Nº </text:span><text:span text:style-name="T10">78</text:span><text:span text:style-name="T9">/2025</text:span></text:p>
      <text:p text:style-name="P13">Cria o Programa Municipal de Práticas Integrativas e Complementares e de Educação Popular em Saúde (PMPICEPS) no âmbito do Município de Novo Hamburgo, e dá outras providências.</text:p>
      <text:p text:style-name="P5"><text:span text:style-name="T15">O</text:span> PREFEIT<text:span text:style-name="T15">O</text:span> MUNICIPAL DE NOVO HAMBURGO, Faço saber que o Poder Legislativo Municipal aprovou e eu sanciono e promulgo a seguinte Lei:</text:p>
      <text:p text:style-name="P6"><text:span text:style-name="T1">Art. 1º</text:span><text:span text:style-name="T3"> <text:s/>Fica criado o Programa Municipal de Práticas Integrativas e Complementares e de Educação Popular em Saúde (PMPICEPS) no âmbito do Município de Novo Hamburgo, observadas as diretrizes da Política Nacional de Práticas Integrativas e Complementares, da Política Estadual de Práticas Integrativas e Complementares e da Política Nacional de Educação Popular em Saúde.</text:span></text:p>
      <text:p text:style-name="P8"><text:span text:style-name="T12">Art. 2º</text:span><text:span text:style-name="T13"> <text:s/>O Programa Municipal de Práticas Integrativas e Complementares e de Educação Popular em Saúde (PMPICEPS) do Município de Novo Hamburgo tem como objetivo promover a implantação de políticas de saúde e as suas diretrizes para as áreas de:</text:span></text:p>
      <text:p text:style-name="P10">I - Acupuntura; </text:p>
      <text:p text:style-name="P10">II – Homeopatia;</text:p>
      <text:p text:style-name="P10">III - Medicina Antroposófica; </text:p>
      <text:p text:style-name="P10">IV - Termalismo Social/Crenoterapia; </text:p>
      <text:p text:style-name="P10">V - Plantas Medicinais e Fitoterapia; </text:p>
      <text:p text:style-name="P10">VI – Arteterapia; </text:p>
      <text:p text:style-name="P10">VII – Ayurveda; </text:p>
      <text:p text:style-name="P10">VIII – Biodança; </text:p>
      <text:p text:style-name="P10">IX - Dança Circular; </text:p>
      <text:p text:style-name="P10">X – Meditação; </text:p>
      <text:p text:style-name="P10">XI – Musicoterapia; </text:p>
      <text:p text:style-name="P10">XII – Naturopatia; </text:p>
      <text:p text:style-name="P10">XIII – Osteopatia; </text:p>
      <text:p text:style-name="P10">XIV – Quiropraxia; </text:p>
      <text:p text:style-name="P10">XV – Reflexoterapia; </text:p>
      <text:p text:style-name="P10">XVI – Reiki; </text:p>
      <text:p text:style-name="P10">XVII – Shantala; </text:p>
      <text:p text:style-name="P10">XVIII - Terapia Comunitária Integrativa; </text:p>
      <text:p text:style-name="P10"><text:soft-page-break/>XIX – Yoga; </text:p>
      <text:p text:style-name="P10">XX – Apiterapia; </text:p>
      <text:p text:style-name="P10">XXI – Aromaterapia; </text:p>
      <text:p text:style-name="P10">XXII – Bioenergética; </text:p>
      <text:p text:style-name="P10">XXIII - Constelação Familiar; </text:p>
      <text:p text:style-name="P10">XXIV – Cromoterapia; </text:p>
      <text:p text:style-name="P10">XXV – Geoterapia; </text:p>
      <text:p text:style-name="P10">XXVI – Hipnoterapia; </text:p>
      <text:p text:style-name="P10">XXVII - Imposição de Mãos; </text:p>
      <text:p text:style-name="P10">XXVIII – Ozonioterapia; e </text:p>
      <text:p text:style-name="P10">XXIX - Terapia de Florais e afins.</text:p>
      <text:p text:style-name="P8"><text:span text:style-name="T12">Parágrafo único</text:span><text:span text:style-name="T13">. <text:s/>O rol de áreas que fazem parte integrante desta Lei, poderá ser acrescido das práticas que possam vir a ser incorporadas pela Política Estadual de Práticas Integrativas e Complementares da Secretaria de Saúde do Estado do Rio Grande do Sul, pela Política Nacional de Práticas Integrativas e Complementares do Ministério da Saúde e pela Política Nacional de Educação Popular em Saúde do Ministério da Saúde.</text:span><text:span text:style-name="T14">”(NR)</text:span></text:p>
      <text:p text:style-name="P7"><text:span text:style-name="T1">Art. </text:span><text:span text:style-name="T12">3</text:span><text:span text:style-name="T1">º <text:s/></text:span><text:span text:style-name="T3">Para a consecução dos objetivos propostos, a regulamentação da Política Municipal de </text:span><text:span text:style-name="T13">Práticas</text:span><text:span text:style-name="T3"> Integrativas e Complementares e de Educação Popular em Saúde (PMPICEPS), deverá contemplar estratégia de gestão que assegure a participação intersetorial dos órgãos oficiais, bem como representação de organizações sociais, entidades associativas e científicas e/ou comunitárias afins.</text:span></text:p>
      <text:p text:style-name="P6"><text:span text:style-name="T1">Art. </text:span><text:span text:style-name="T2">4</text:span><text:span text:style-name="T1">º</text:span><text:span text:style-name="T3"> <text:s/>A execução do Programa Municipal de Práticas Integrativas e Complementares e de Educação Popular em Saúde (PMPICEPS) deverá ser descentralizada, respeitando a vocação municipal e a estruturação da rede de competências da cadeia produtiva, programando e executando, de forma integrada, as questões educacionais, avaliativas, diagnósticas, ambientais e científico-tecnológicas, dentro de uma ampla estratégia de desenvolvimento municipal.</text:span></text:p>
      <text:p text:style-name="P6"><text:span text:style-name="T1">Art. </text:span><text:span text:style-name="T2">5</text:span><text:span text:style-name="T1">º</text:span><text:span text:style-name="T3"> <text:s/>Caberá ao Programa Municipal de Práticas Integrativas e Complementares e de Educação Popular em Saúde (PMPICEPS) do Município de Novo Hamburgo, promover, incentivar e prestar assessoria técnica para implantação e desenvolvimento de programas congêneres no âmbito do município.</text:span></text:p>
      <text:p text:style-name="P6"><text:span text:style-name="T1">Art. </text:span><text:span text:style-name="T2">6</text:span><text:span text:style-name="T1">º</text:span><text:span text:style-name="T3"> <text:s/>Caberá ao Programa Municipal de Práticas Integrativas e Complementares e de Educação Popular em Saúde (PMPICEPS) promover ações, nas instituições que mantém interface com as atividades propostas, nas áreas de saúde, agricultura, meio ambiente, ensino, assistência técnica, pesquisa, e outras possíveis áreas de interface, visando dar suporte à plena expansão de suas atividades.</text:span></text:p>
      <text:p text:style-name="P6"><text:span text:style-name="T1">Art. </text:span><text:span text:style-name="T2">7</text:span><text:span text:style-name="T1">º</text:span><text:span text:style-name="T3"> <text:s/>Esta lei entrará em vigor </text:span><text:span text:style-name="T4">em </text:span><text:span text:style-name="T3">90 (noventa) dias após a data de sua publicação.</text:span></text:p>
      <text:p text:style-name="P9"><text:span text:style-name="T7">GABINETE D</text:span><text:span text:style-name="T13">O</text:span><text:span text:style-name="T7"> PREFEIT</text:span><text:span text:style-name="T13">O</text:span><text:span text:style-name="T7"> MUNICIPAL DE NOVO HAMBURGO, aos ………...</text:span></text:p>
      <text:p text:style-name="P11"/>
      <text:p text:style-name="P11"/>
      <text:p text:style-name="P15"><text:span text:style-name="T5"><text:tab/><text:tab/><text:tab/><text:tab/><text:tab/><text:tab/><text:tab/><text:tab/><text:tab/>Prefeit</text:span><text:span text:style-name="T8">o</text:span><text:span text:style-name="T5"> Municipa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1" fo:font-family="'Nimbus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imbus Roman1" fo:font-family="'Nimbus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.035cm" fo:padding-bottom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58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30T17:40:09.915425896</dc:date>
    <meta:editing-duration>PT16M6S</meta:editing-duration>
    <meta:editing-cycles>3</meta:editing-cycles>
    <meta:document-statistic meta:table-count="0" meta:image-count="1" meta:object-count="0" meta:page-count="2" meta:paragraph-count="48" meta:word-count="598" meta:character-count="4056" meta:non-whitespace-character-count="344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