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5E993FB393B47451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Nimbus Roman1" svg:font-family="'Nimbus Roman'" style:font-adornments="Regular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Nimbus Roman no9 L" fo:font-size="12pt" fo:font-style="italic" officeooo:paragraph-rsid="004178f9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Nimbus Roman no9 L" fo:font-size="12pt" fo:font-style="italic" officeooo:paragraph-rsid="0074fecb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imbus Roman no9 L" fo:font-size="12pt" fo:font-style="italic" officeooo:paragraph-rsid="00417b5e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imbus Roman no9 L" fo:font-size="12pt" officeooo:paragraph-rsid="006f60a0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Nimbus Roman no9 L" fo:font-size="12pt" officeooo:paragraph-rsid="00702d93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imbus Roman no9 L" fo:font-size="12pt" officeooo:paragraph-rsid="00707e66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Nimbus Roman no9 L" fo:font-size="12pt" officeooo:paragraph-rsid="00703a2f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Nimbus Roman no9 L" fo:font-size="12pt" officeooo:paragraph-rsid="0074fecb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Nimbus Roman no9 L" fo:font-size="12pt" officeooo:paragraph-rsid="0074fecb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Nimbus Roman no9 L" fo:font-size="12pt" officeooo:paragraph-rsid="0074fec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f60a0"/>
    </style:style>
    <style:style style:name="T3" style:family="text">
      <style:text-properties officeooo:rsid="00702d93"/>
    </style:style>
    <style:style style:name="T4" style:family="text">
      <style:text-properties officeooo:rsid="00703a2f"/>
    </style:style>
    <style:style style:name="T5" style:family="text">
      <style:text-properties officeooo:rsid="007355cc"/>
    </style:style>
    <style:style style:name="T6" style:family="text">
      <style:text-properties officeooo:rsid="007489f1"/>
    </style:style>
    <style:style style:name="T7" style:family="text">
      <style:text-properties officeooo:rsid="0074fecb"/>
    </style:style>
    <style:style style:name="T8" style:family="text">
      <style:text-properties fo:font-style="normal" fo:font-weight="bold" officeooo:rsid="006f60a0" style:font-style-asian="normal" style:font-weight-asian="bold" style:font-style-complex="normal" style:font-weight-complex="bold"/>
    </style:style>
    <style:style style:name="T9" style:family="text">
      <style:text-properties officeooo:rsid="0079b3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tab/><text:tab/><text:tab/><text:tab/><text:tab/><text:tab/> <text:span text:style-name="T8">JUSTIFICATIVA</text:span></text:p>
      <text:p text:style-name="P9"/>
      <text:p text:style-name="P10"><text:tab/><text:tab/>O presente Projeto de Lei propõe a criação do Programa de Educação em Defesa Civil nas Escolas <text:span text:style-name="T6">Municipais</text:span> de Novo Hamburgo, com o objetivo de promover a conscientização e a capacitação de alunos e professores sobre temas relacionados à gestão de riscos, autoproteção e gestão de desastres. </text:p>
      <text:p text:style-name="P10"><text:tab/><text:tab/>Novo Hamburgo foi um dos 471 Municípios atingidos pelas enchentes registradas entre 28 de abril e 7 de maio de 2024. Esse acontecimento reflete a magnitude dos danos causados pela enchente e destacam a urgência de ações preventivas e educativas para mitigar os impactos futuros.</text:p>
      <text:p text:style-name="P11"><text:s text:c="4"/><text:tab/><text:tab/>Além dos danos materiais, o evento resultou no comprometimento temporário de serviços públicos essenciais, bem como perdas econômicas, humanas e de animais. Segundo <text:span text:style-name="T2">o</text:span> Painel Intergovernamental Sobre Mudanças Climáticas (IPCC), eventos climáticos extremos, como as enchentes que afetaram Novo Hamburgo, tendem a se intensificar no futuro, exigindo maior capacidade de adaptação e a resposta por parte das cidades. <text:span text:style-name="T3">Estudos apontam Novo Hamburgo como uma das cidades brasileiras com maior risco de impacto climáticos, devido à sua localização geográfica e a densidade populacional.</text:span></text:p>
      <text:p text:style-name="P11"><text:s text:c="3"/><text:tab/><text:tab/>Nesse contexto, a implementação do Programa de Educação em <text:span text:style-name="T2">D</text:span>efesa <text:span text:style-name="T2">C</text:span><text:span text:style-name="T5">i</text:span>vil nas Escolas <text:span text:style-name="T7">Municipais</text:span> busca integrar a temática de Proteção e <text:span text:style-name="T2">D</text:span>efesa <text:span text:style-name="T2">C</text:span><text:span text:style-name="T5">i</text:span>vil ao ambiente escolar, promovendo a educação preventiva e a resiliência. Por meio de atividades interdisciplinares e transdisciplinares, o programa capacitará alunos e professores a atuarem de forma protagonista na redução de riscos e na gestão de desastres, além de incentivar sua atuação como multiplicadores de boas práticas nos âmbitos escolar e comunitário.</text:p>
      <text:p text:style-name="P11"><text:tab/> <text:tab/>A Constituição Federal de 1988 garante a educação e a segurança como direitos sociais fundamentais, essenciais para desenvolvimento pleno do cidadão (art. 6<text:span text:style-name="T7">º</text:span>); estabelece que a educação é um direito de todos e dever do Estado e da família, com finalidade de promover o pleno desenvolvimento da pessoa, sua preparação para o exercício da cidadania e sua qualificação para o trabalho (art.205) <text:span text:style-name="T7">e</text:span><text:span text:style-name="T4"> impõe ao poder publico e a coletividade o dever de proteger o meio ambiente, prevenindo danos que possam comprometer a qualidade de vida, o que inclui a gestão de riscos de desastres naturais ou provocados pelo homem (art.225)</text:span>.</text:p>
      <text:p text:style-name="P12"><text:tab/> <text:tab/>A Lei Federal n° 12.608/2012, que instituiu a P<text:span text:style-name="T3">o</text:span>lítica Nacional de Proteção e Defesa C<text:span text:style-name="T5">i</text:span>vil, determina que a Defesa Civil tem como uma de suas diretrizes principais a inclusão de ações educativas e preventivas na gestão de riscos de desastres, promovendo a conscientização e o preparo da população para agir em situação de emergência (art.3<text:span text:style-name="T7">º</text:span>, inc. IV) e define como responsabilidade dos entes federados implementar programas de educação e conscientização sobre a defesa civil e a redução de riscos de desastres (art.4<text:span text:style-name="T7">º</text:span>, inc. IV).</text:p>
      <text:p text:style-name="P12"><text:tab/> <text:tab/>Por sua vez, a Lei de Diretrizes e Bases da Educação Nacional (LDB – Lei n° 9.394/1996) estabelece que o ensino deve ser vinculado ao tr<text:span text:style-name="T3">a</text:span>balho e às práticas sociais, permitindo que a escola atue como espaço de formação cidadã, incluindo temas transversais como segurança e prevenção de desastres (art.3<text:span text:style-name="T7">º</text:span>, inc. IX), e determina a inclusão de conteúdos curriculares que <text:soft-page-break/>contemplem temas importantes para a formação integral dos alunos, sendo possível abordar a defesa como tema transversal (art.26). </text:p>
      <text:p text:style-name="P13"><text:tab/><text:tab/>Novo Hamburgo já conta com a atuação destacada da Defesa C<text:span text:style-name="T5">i</text:span>vil <text:span text:style-name="T3">M</text:span>unicipal, que realiza monitoramento climático, emite alertas e coordena ações de socorro e assistência em situaçõ<text:span text:style-name="T7">es</text:span> emergenciais.</text:p>
      <text:p text:style-name="P14"><text:tab/><text:tab/>No entanto, a ampliação dessa atuação para o ambiente escolar consolidará a cultura de prevenção e resiliência no Município. Argumenta-se, por fim, que o presente Projeto de Lei reforça o compromisso do Município com a segurança, a educação e a sustentabilidade, alinhando-se às melhores práticas globais de adaptação climática e gestão de desastres. </text:p>
      <text:p text:style-name="P14"><text:tab/><text:tab/>Diante da relevância desta proposta, solicito o apoio dos nobres colegas vereadores para sua aprovação. </text:p>
      <text:p text:style-name="P14"/>
      <text:p text:style-name="P16"><text:s text:c="23"/><text:span text:style-name="T7">Novo Hamburgo, </text:span><text:span text:style-name="T9">11 </text:span><text:span text:style-name="T7">de </text:span><text:span text:style-name="T9">novembro</text:span><text:span text:style-name="T7"> de 2025.</text:span></text:p>
      <text:p text:style-name="P15"/>
      <text:p text:style-name="P15"/>
      <text:p text:style-name="P15"/>
      <text:p text:style-name="P15"><text:tab/><text:tab/><text:tab/><text:tab/><text:tab/><text:tab/><text:tab/><text:tab/> <text:s text:c="23"/><text:span text:style-name="T4">Vereador Ito Lucia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Nimbus Roman1" svg:font-family="'Nimbus Roman'" style:font-adornments="Regular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Nimbus Roman1" fo:font-family="'Nimbus Roman'" style:font-style-name="Regular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14:49:31.614354244</meta:creation-date>
    <meta:editing-duration>PT18H1M37S</meta:editing-duration>
    <meta:editing-cycles>64</meta:editing-cycles>
    <meta:generator>LibreOffice/7.3.2.2$Windows_X86_64 LibreOffice_project/49f2b1bff42cfccbd8f788c8dc32c1c309559be0</meta:generator>
    <meta:initial-creator>Eriqui Lorenz</meta:initial-creator>
    <dc:date>2025-11-11T16:46:54.378000000</dc:date>
    <meta:document-statistic meta:table-count="0" meta:image-count="1" meta:object-count="0" meta:page-count="2" meta:paragraph-count="19" meta:word-count="686" meta:character-count="4502" meta:non-whitespace-character-count="3734"/>
  </office:meta>
</office:document-meta>
</file>