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RomNo9L" svg:font-family="NimbusRomNo9L" style:font-family-generic="moder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0c51bf"/>
    </style:style>
    <style:style style:name="P3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NimbusRomNo9L" fo:font-size="12pt" fo:font-weight="normal" style:font-name-asian="NimbusRomNo9L1" style:font-size-asian="12pt" style:font-weight-asian="normal" style:font-name-complex="NimbusRomNo9L1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 No9 L" fo:font-size="12pt" fo:font-weight="normal" officeooo:paragraph-rsid="000c51bf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Nimbus Roman No9 L" fo:font-size="12pt" fo:font-weight="normal" officeooo:paragraph-rsid="000d7749" style:font-name-asian="NimbusRomNo9L1" style:font-size-asian="12pt" style:font-weight-asian="normal" style:font-name-complex="NimbusRomNo9L1" style:font-size-complex="12pt" style:font-weight-complex="normal"/>
    </style:style>
    <style:style style:name="P13" style:family="paragraph" style:parent-style-name="Heading_20_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Nimbus Roman No9 L" fo:font-size="12pt" fo:font-weight="normal" officeooo:paragraph-rsid="00078730" style:font-name-asian="NimbusRomNo9L1" style:font-size-asian="12pt" style:font-weight-asian="normal" style:font-name-complex="NimbusRomNo9L1" style:font-size-complex="12pt" style:font-weight-complex="normal"/>
    </style:style>
    <style:style style:name="P14" style:family="paragraph" style:parent-style-name="Heading_20_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Nimbus Roman No9 L" fo:font-size="12pt" fo:font-weight="normal" officeooo:paragraph-rsid="00117f32" style:font-name-asian="NimbusRomNo9L1" style:font-size-asian="12pt" style:font-weight-asian="normal" style:font-name-complex="NimbusRomNo9L1" style:font-size-complex="12pt" style:font-weight-complex="normal"/>
    </style:style>
    <style:style style:name="P15" style:family="paragraph" style:parent-style-name="Heading_20_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d7749" style:font-name-asian="NimbusRomNo9L1" style:font-size-asian="12pt" style:font-weight-asian="normal" style:font-name-complex="NimbusRomNo9L1" style:font-size-complex="12pt" style:font-weight-complex="normal"/>
    </style:style>
    <style:style style:name="P16" style:family="paragraph" style:parent-style-name="Heading_20_3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117f32" style:font-name-asian="NimbusRomNo9L1" style:font-size-asian="12pt" style:font-weight-asian="normal" style:font-name-complex="NimbusRomNo9L1" style:font-size-complex="12pt" style:font-weight-complex="normal"/>
    </style:style>
    <style:style style:name="P17" style:family="paragraph" style:parent-style-name="Heading_20_3">
      <style:paragraph-properties fo:margin-left="0cm" fo:margin-right="0cm" fo:margin-top="0.423cm" fo:margin-bottom="0.423cm" style:contextual-spacing="false" fo:line-height="138%" fo:text-align="justify" style:justify-single-word="false" fo:orphans="0" fo:widows="0" fo:text-indent="0cm" style:auto-text-indent="false"/>
      <style:text-properties style:font-name="Nimbus Roman No9 L" fo:font-size="12pt" fo:font-weight="normal" style:font-name-asian="NimbusRomNo9L1" style:font-size-asian="12pt" style:font-weight-asian="normal" style:font-name-complex="NimbusRomNo9L1" style:font-size-complex="12pt" style:font-weight-complex="normal"/>
    </style:style>
    <style:style style:name="P18" style:family="paragraph" style:parent-style-name="Heading_20_3">
      <style:paragraph-properties fo:margin-left="0cm" fo:margin-right="0cm" fo:margin-top="0.423cm" fo:margin-bottom="0.423cm" style:contextual-spacing="false" fo:line-height="138%" fo:text-align="justify" style:justify-single-word="false" fo:keep-together="auto" fo:orphans="0" fo:widows="0" fo:text-indent="1.249cm" style:auto-text-indent="false" fo:keep-with-next="auto"/>
      <style:text-properties style:font-name="Nimbus Roman No9 L" fo:font-size="12pt" fo:font-weight="normal" style:font-name-asian="NimbusRomNo9L1" style:font-size-asian="12pt" style:font-weight-asian="normal" style:font-name-complex="NimbusRomNo9L1" style:font-size-complex="12pt" style:font-weight-complex="normal"/>
    </style:style>
    <style:style style:name="P19" style:family="paragraph" style:parent-style-name="Heading_20_3">
      <style:paragraph-properties fo:margin-left="0cm" fo:margin-right="0cm" fo:line-height="138%" fo:text-align="justify" style:justify-single-word="false" fo:keep-together="auto" fo:orphans="0" fo:widows="0" fo:text-indent="1.249cm" style:auto-text-indent="false" fo:keep-with-next="auto"/>
      <style:text-properties style:font-name="Nimbus Roman No9 L" fo:font-size="12pt" fo:font-weight="normal" style:font-name-asian="NimbusRomNo9L1" style:font-size-asian="12pt" style:font-weight-asian="normal" style:font-name-complex="NimbusRomNo9L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normal" style:font-name-asian="NimbusRomNo9L1" style:font-size-asian="12pt" style:font-weight-asian="normal" style:font-name-complex="NimbusRomNo9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423cm" fo:margin-bottom="0.423cm" style:contextual-spacing="false" fo:line-height="138%" fo:text-align="center" style:justify-single-word="false" fo:orphans="0" fo:widows="0" fo:text-indent="0cm" style:auto-text-indent="false" fo:padding="0cm" fo:border="none"/>
      <style:text-properties style:font-name="Nimbus Roman No9 L" fo:font-size="12pt" fo:font-weight="bold" officeooo:rsid="000c51bf" officeooo:paragraph-rsid="000c51bf" style:font-name-asian="NimbusRomNo9L1" style:font-size-asian="12pt" style:font-weight-asian="bold" style:font-name-complex="NimbusRomNo9L1" style:font-size-complex="12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78730" style:font-name-asian="NimbusRomNo9L1" style:font-size-asian="12pt" style:font-weight-asian="normal" style:font-name-complex="NimbusRomNo9L1" style:font-size-complex="12pt" style:font-weight-complex="normal"/>
    </style:style>
    <style:style style:name="P23" style:family="paragraph" style:parent-style-name="Standard">
      <loext:graphic-properties draw:fill="solid" draw:fill-color="#ffffff"/>
      <style:paragraph-properties fo:margin-top="0.212cm" fo:margin-bottom="0.212cm" style:contextual-spacing="false" fo:line-height="100%" fo:text-align="justify" style:justify-single-word="false" fo:background-color="#ffffff"/>
      <style:text-properties style:font-name="Nimbus Roman No9 L" fo:font-size="12pt" fo:font-weight="normal" style:font-name-asian="NimbusRomNo9L1" style:font-size-asian="12pt" style:font-weight-asian="normal" style:font-name-complex="NimbusRomNo9L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Nimbus Roman No9 L" fo:font-size="12pt" style:font-name-asian="NimbusRomNo9L1" style:font-size-asian="12pt" style:font-name-complex="NimbusRomNo9L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Nimbus Roman" style:font-weight-complex="normal"/>
    </style:style>
    <style:style style:name="T3" style:family="text">
      <style:text-properties style:font-name="Nimbus Roman" fo:font-weight="normal" style:font-weight-asian="normal" style:font-weight-complex="normal"/>
    </style:style>
    <style:style style:name="T4" style:family="text">
      <style:text-properties officeooo:rsid="000c51bf"/>
    </style:style>
    <style:style style:name="T5" style:family="text">
      <style:text-properties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style:font-weight-complex="normal"/>
    </style:style>
    <style:style style:name="T9" style:family="text">
      <style:text-properties style:font-name="Nimbus Roman No9 L" officeooo:rsid="00117f32" style:font-weight-complex="normal"/>
    </style:style>
    <style:style style:name="T10" style:family="text">
      <style:text-properties style:font-name="Nimbus Roman No9 L" fo:font-weight="normal" style:font-weight-asian="normal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officeooo:rsid="00117f3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JUSTIFICATIVA</text:p>
      <text:p text:style-name="P9"><text:span text:style-name="T8"><text:tab/><text:tab/>O presente Projeto de </text:span><text:span text:style-name="T9">Sugestão</text:span><text:span text:style-name="T8"> tem por objetivo regulamentar, de forma clara e harmônica com a legislação vigente, a realização de manifestações culturais, religiosas, sociais, esportivas e de artistas de rua em espaços públicos de Novo Hamburgo, bem como instituir o </text:span><text:span text:style-name="Strong_20_Emphasis"><text:span text:style-name="T10">Festival Municipal de Artistas de Rua</text:span></text:span><text:span text:style-name="T8">, a ser realizado a cada dois anos.</text:span></text:p>
      <text:p text:style-name="P3"><text:span text:style-name="T11"><text:tab/><text:tab/>A proposição dialoga diretamente com a </text:span><text:span text:style-name="Strong_20_Emphasis"><text:span text:style-name="T11">Lei nº 2.667/2013</text:span></text:span><text:span text:style-name="T11">, que criou o Sistema Municipal de Cultura, e com a </text:span><text:span text:style-name="Strong_20_Emphasis"><text:span text:style-name="T11">Lei nº 2.966/2016</text:span></text:span><text:span text:style-name="T11">, que aprovou o Plano Municipal de Cultura. Ambas reconhecem a importância da diversidade cultural e a responsabilidade do Poder Público em planejar e fomentar políticas culturais que respeitem a participação social e valorizem tanto o patrimônio material quanto o imaterial.</text:span></text:p>
      <text:p text:style-name="P10"><text:tab/><text:tab/>No tocante às manifestações artísticas de rua, o texto garante o direito à livre expressão cultural, em conformidade com o § 2º do art. 3º da lei proposta, dispensando autorização prévia e afastando a cobrança de tributos. </text:p>
      <text:p text:style-name="P2"><text:span text:style-name="T11"><text:tab/><text:tab/>Ao mesmo tempo, estabelece que apenas eventos de maior porte — de caráter religioso, social ou esportivo — necessitam de comunicação prévia ao Executivo, quando houver potencial impacto na mobilidade urbana ou necessidade de estrutura fixa. <text:tab/>Outro avanço é a previsão de </text:span><text:span text:style-name="Strong_20_Emphasis"><text:span text:style-name="T11">processo administrativo com contraditório e ampla defesa</text:span></text:span><text:span text:style-name="T11"> para eventual responsabilização por danos ao patrimônio público ou a terceiros.</text:span></text:p>
      <text:p text:style-name="P2"><text:span text:style-name="T11"><text:tab/><text:tab/>A principal inovação do projeto é a criação do </text:span><text:span text:style-name="Strong_20_Emphasis"><text:span text:style-name="T11">Festival Municipal de Artistas de Rua</text:span></text:span><text:span text:style-name="T11">, a ser realizado a cada dois anos. </text:span></text:p>
      <text:p text:style-name="P2"><text:span text:style-name="T11"><text:tab/><text:tab/>O Festival tem como finalidade promover, difundir e valorizar a arte popular, garantindo maior visibilidade aos artistas independentes e fortalecendo a relação entre cultura e espaço urbano. Sua realização estará vinculada ao </text:span><text:span text:style-name="Strong_20_Emphasis"><text:span text:style-name="T11">Plano Municipal de Cultura</text:span></text:span><text:span text:style-name="T11">, com organização pela Secretaria Municipal de Cultura e participação do </text:span><text:span text:style-name="Strong_20_Emphasis"><text:span text:style-name="T11">Conselho Municipal de Política Cultural</text:span></text:span><text:span text:style-name="T11">, assegurando legitimidade, transparência e gestão democrática.</text:span></text:p>
      <text:p text:style-name="P3"><text:span text:style-name="T11"><text:tab/><text:tab/>As despesas para a realização do Festival correrão por conta do orçamento da Secretaria de Cultura e do </text:span><text:span text:style-name="Strong_20_Emphasis"><text:span text:style-name="T11">Fundo Municipal de Cultura</text:span></text:span><text:span text:style-name="T11">, respeitada a disponibilidade financeira, garantindo a viabilidade orçamentária da iniciativa.</text:span></text:p>
      <text:p text:style-name="P11"><text:tab/><text:tab/>Dessa forma, a presente proposição: fortalece a política cultural de Novo Hamburgo, garante segurança jurídica aos artistas de rua, amplia o acesso da população à cultura, e institui um espaço democrático e inclusivo de celebração cultural.</text:p>
      <text:p text:style-name="P12"><text:bookmark text:name="_cpdgkxr4ml3g"/><text:tab/><text:tab/>Com esta iniciativa, busca-se assegurar a democratização do espaço público, valorizando a diversidade cultural, fomentando a economia criativa e aproximando a comunidade das expressões culturais de rua. </text:p>
      <text:p text:style-name="P15"><text:tab/><text:tab/>Além disso, a proposta garante que tais atividades ocorram em consonância com o direito de ir e vir da população, respeitando normas de segurança, limpeza urbana e convivência cidadã.</text:p>
      <text:p text:style-name="P13"><text:bookmark text:name="_3mj2e5belxm4"/><text:tab/><text:tab/>Assim, a aprovação deste Projeto contribuirá para fortalecer a cultura, promover a cidadania e reafirmar Novo Hamburgo como uma cidade aberta à diversidade, à participação social e ao diálogo entre diferentes manifestações culturais.</text:p>
      <text:p text:style-name="P13"><text:bookmark text:name="_5uafka6jpzh9"/><text:tab/><text:tab/>Diante da relevância da matéria, contamos com o apoio para sua aprovação.</text:p>
      <text:p text:style-name="P14"><text:bookmark text:name="_aag94dqite7o1"/><text:tab/><text:tab/></text:p>
      <text:p text:style-name="P16"><text:soft-page-break/></text:p>
      <text:p text:style-name="P16"><text:tab/><text:tab/><text:tab/>Novo Hamburgo, <text:span text:style-name="T12">18</text:span> de <text:span text:style-name="T12">novembro </text:span>de 2025.</text:p>
      <text:p text:style-name="P22"/>
      <text:p text:style-name="P17"/>
      <text:p text:style-name="P23"><text:tab/><text:tab/><text:tab/><text:tab/><text:tab/><text:tab/><text:tab/>Vereadora Professora Luciana Martins</text:p>
      <text:p text:style-name="P18"><text:bookmark text:name="_ialxp41gue8s"/></text:p>
      <text:p text:style-name="P19"><text:bookmark text:name="_wp3hbazh6yat"/></text:p>
      <text:p text:style-name="P24"/>
      <text:p text:style-name="P24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RomNo9L" svg:font-family="NimbusRomNo9L" style:font-family-generic="modern" style:font-pitch="variable"/>
    <style:font-face style:name="NimbusRomNo9L1" svg:font-family="NimbusRomNo9L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11-18T11:55:58.034000000</dc:date>
    <meta:editing-duration>PT36M5S</meta:editing-duration>
    <meta:editing-cycles>6</meta:editing-cycles>
    <meta:document-statistic meta:table-count="0" meta:image-count="1" meta:object-count="0" meta:page-count="2" meta:paragraph-count="22" meta:word-count="539" meta:character-count="3585" meta:non-whitespace-character-count="3023"/>
  </office:meta>
</office:document-meta>
</file>