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DejaVu Sans" svg:font-family="'DejaVu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" fo:font-size="12pt" fo:font-style="italic" fo:font-weight="normal" officeooo:paragraph-rsid="00acc990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" fo:font-size="12pt" fo:font-style="italic" fo:font-weight="normal" officeooo:paragraph-rsid="00b12c7e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style="italic" fo:font-weight="normal" officeooo:rsid="004a8962" officeooo:paragraph-rsid="00acc990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style="italic" fo:font-weight="normal" officeooo:rsid="004a8962" officeooo:paragraph-rsid="00ae891e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4a8962" officeooo:paragraph-rsid="00ae891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4a8962" officeooo:paragraph-rsid="00b12c7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Nimbus Roman" fo:font-size="12pt" fo:font-weight="normal" officeooo:rsid="004a8962" officeooo:paragraph-rsid="00acc99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" fo:font-size="12pt" fo:font-weight="normal" officeooo:paragraph-rsid="00736e6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af0b5a" officeooo:paragraph-rsid="00b3df02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801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rsid="000b0615" officeooo:paragraph-rsid="0049f1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style:contextual-spacing="false" fo:text-align="center" style:justify-single-word="false" fo:text-indent="0cm" style:auto-text-indent="false" style:writing-mode="page"/>
      <style:text-properties style:font-name="Nimbus Roman" fo:font-size="12pt" fo:font-weight="bold" officeooo:rsid="000b0615" officeooo:paragraph-rsid="0049f13a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bold" officeooo:rsid="002c3ec6" officeooo:paragraph-rsid="00ab489e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af0b5a" officeooo:paragraph-rsid="00b3df02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" fo:font-size="12pt" fo:font-weight="bold" officeooo:rsid="00af0b5a" officeooo:paragraph-rsid="00b3df02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b12c7e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be271" style:letter-kerning="false" fo:background-color="#ffffff" loext:char-shading-value="0" style:language-asian="pt" style:country-asian="BR" style:language-complex="pt" style:country-complex="BR"/>
    </style:style>
    <style:style style:name="T5" style:family="text">
      <style:text-properties fo:font-variant="normal" fo:text-transform="none" fo:color="#000000" loext:opacity="100%" style:font-name="Times New Roman" fo:letter-spacing="normal" fo:language="pt" fo:country="BR" fo:font-style="normal" officeooo:rsid="002be271" style:letter-kerning="false" fo:background-color="#ffffff" loext:char-shading-value="0" style:language-asian="pt" style:country-asian="BR" style:language-complex="pt" style:country-complex="BR"/>
    </style:style>
    <style:style style:name="T6" style:family="text">
      <style:text-properties officeooo:rsid="005182b4"/>
    </style:style>
    <style:style style:name="T7" style:family="text">
      <style:text-properties officeooo:rsid="00ab489e"/>
    </style:style>
    <style:style style:name="T8" style:family="text">
      <style:text-properties officeooo:rsid="00acc990"/>
    </style:style>
    <style:style style:name="T9" style:family="text">
      <style:text-properties officeooo:rsid="00ae891e"/>
    </style:style>
    <style:style style:name="T10" style:family="text">
      <style:text-properties officeooo:rsid="00b12c7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117528"/>
    </style:style>
    <style:style style:name="T14" style:family="text">
      <style:text-properties officeooo:rsid="00117528"/>
    </style:style>
    <style:style style:name="T15" style:family="text">
      <style:text-properties officeooo:rsid="00b3df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USTIFICATIVA</text:p>
      <text:p text:style-name="P20"/>
      <text:p text:style-name="P15"><text:tab/><text:tab/><text:tab/>O presente Projeto de Decreto Legislativo nasce de uma necessidade simples, mas muito importante, valorizar de forma justa quem realmente faz a diferença na vida dos nossos animais. Desde a criação do Selo “Empresa Amiga dos Animais”, em 2022, muitas empresas passaram a colaborar com ações de proteção e bem-estar animal em Novo Hamburgo. </text:p>
      <text:p text:style-name="P15"><text:tab/><text:tab/><text:tab/>No entanto, o modelo atual de concessão do selo não descreve claramente quais ações precisam ser comprovadas, o que acaba dificultando o reconhecimento correto dessas iniciativas. Com esta alteração, buscamos tornar o processo mais claro, mais justo e mais transparente, estabelecendo critérios objetivos para que o selo possa ser concedido a quem realmente se dedica à causa, seja doando ração, custeando castrações, ajudando organizações protetoras, promovendo adoções ou contribuindo com atendimentos veterinários que salvam vidas. As novas regras não têm o objetivo de dificultar, mas sim de valorizar o esforço de quem realmente põe a mão na massa. </text:p>
      <text:p text:style-name="P15"><text:tab/><text:tab/><text:tab/>Muitas organizações, protetores independentes e voluntários carregam, há anos, um grande peso nas costas. E quando uma empresa decide apoiar essa luta, seja acolhendo um animal, promovendo campanhas de adoção ou oferecendo auxílio veterinário, isso precisa ser reconhecido com responsabilidade. O texto também traz critérios específicos para clínicas veterinárias, que desempenham um papel fundamental nessa rede de cuidado. Ao exigir atendimentos sociais e o uso do sistema de chipagem, estamos garantindo que o selo seja concedido de forma coerente com a realidade do setor e alinhado às necessidades do Município.</text:p>
      <text:p text:style-name="P15"><text:tab/><text:tab/><text:tab/>Mais do que ajustar um decreto, esta proposta representa um olhar mais cuidadoso e respeitoso com a causa animal, tornando o selo mais eficiente e dando a ele o valor simbólico que merece. Assim, empresas verdadeiramente comprometidas poderão ser reconhecidas publicamente pela sua contribuição, fortalecendo uma corrente de solidariedade que beneficia toda a cidade. </text:p>
      <text:p text:style-name="P15"><text:tab/><text:tab/><text:tab/>Por essas razões, contamos com o apoio dos demais vereadores para a aprovação desta iniciativa, que aproxima o poder público, o setor privado e a comunidade em uma causa que é de todos nós.</text:p>
      <text:p text:style-name="P15"><text:tab/><text:tab/><text:tab/><text:span text:style-name="T15">Novo Hamburgo, 25 de novembro de 2025.</text:span></text:p>
      <text:p text:style-name="P15"/>
      <text:p text:style-name="P15"/>
      <text:p text:style-name="P15"/>
      <text:p text:style-name="P15"><text:tab/><text:tab/><text:tab/><text:tab/><text:tab/><text:tab/><text:tab/><text:tab/><text:span text:style-name="T15">Vereador Ito Lucian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DejaVu Sans" svg:font-family="'DejaVu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1.4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8T14:19:24.57</meta:creation-date>
    <dc:date>2025-11-25T13:14:10.646079474</dc:date>
    <meta:editing-duration>PT10H31M26S</meta:editing-duration>
    <meta:editing-cycles>84</meta:editing-cycles>
    <meta:generator>LibreOffice/7.4.7.2$Linux_X86_64 LibreOffice_project/40$Build-2</meta:generator>
    <meta:print-date>2025-11-25T11:06:33.523744500</meta:print-date>
    <meta:document-statistic meta:table-count="0" meta:image-count="1" meta:object-count="0" meta:page-count="1" meta:paragraph-count="14" meta:word-count="406" meta:character-count="2608" meta:non-whitespace-character-count="2185"/>
  </office:meta>
</office:document-meta>
</file>