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f08fc" officeooo:paragraph-rsid="0022c22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1f82b6" officeooo:paragraph-rsid="001f82b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9.999cm" fo:margin-right="0cm" fo:margin-top="2.4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f82b6" officeooo:paragraph-rsid="001f82b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f82b6" officeooo:paragraph-rsid="001f82b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0e1215" officeooo:paragraph-rsid="000e121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1.199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0e1215" officeooo:paragraph-rsid="000e121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1cm" style:contextual-spacing="false" fo:text-align="center" style:justify-single-word="false" fo:text-indent="0cm" style:auto-text-indent="false"/>
      <style:text-properties style:font-name="Nimbus Roman No9 L" fo:font-size="12pt" fo:font-weight="bold" officeooo:rsid="000e1215" officeooo:paragraph-rsid="000e1215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0e1215" officeooo:paragraph-rsid="000e12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c227"/>
    </style:style>
    <style:style style:name="T3" style:family="text">
      <style:text-properties officeooo:rsid="0023a311"/>
    </style:style>
    <style:style style:name="T4" style:family="text">
      <style:text-properties officeooo:rsid="0024efe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11"/>
      <text:p text:style-name="P11">Senhor Presidente,</text:p>
      <text:p text:style-name="P11">Senhoras Vereadoras,</text:p>
      <text:p text:style-name="P12">Senhores Vereadores,</text:p>
      <text:p text:style-name="P7">Nas cidades do País inteiro há excesso de fios nos postes. Os postes da Cidade são concedidos às empresas para colocarem fios que <text:span text:style-name="T3">transmitem</text:span> energia e comunicação.</text:p>
      <text:p text:style-name="P7"><text:span text:style-name="T2">Este</text:span> projeto prevê que as empresas fornecedoras de energia elétrica, telefonia, comunicação de dados, televisão a cabo ou outro serviço por meio de rede aérea, ou ainda subterrânea, sejam obrigadas a realizar a identificação de seu cabeamento através da adoção de cor única para o mesmo, diferenciando-o dos demais. A identificação irá facilitar a fiscalização da Prefeitura, a fim de responsabilizar as empresas pela segurança dos trabalhadores e da população em geral. Além do aspecto estético, o objetivo principal é evitar acidentes.</text:p>
      <text:p text:style-name="P10">Conto com o apoio dos nobres pares desta Casa, para a aprovação do projeto.</text:p>
      <text:p text:style-name="P8">Novo Hamburgo, <text:span text:style-name="T4">25</text:span> de <text:span text:style-name="T2">nov</text:span>embro de 2025.</text:p>
      <text:p text:style-name="P9">Vereadora Daia Hanic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0cm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93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Downloads/usr/lib/openoffice/share/template/pt-BR/CMNH/ped-provid.odt" meta:date="2010-09-29T13:22:32"/>
  </office:meta>
</office:document-meta>
</file>