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0f8d3c" style:font-name-asian="NimbusRomNo9L1" style:font-size-asian="12pt" style:font-style-asian="italic" style:font-name-complex="NimbusRomNo9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110486" style:font-name-asian="NimbusRomNo9L1" style:font-size-asian="12pt" style:font-style-asian="italic" style:font-name-complex="NimbusRomNo9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style:font-name-asian="NimbusRomNo9L1" style:font-size-asian="12pt" style:font-style-asian="italic" style:font-name-complex="NimbusRomNo9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13d721" style:font-name-asian="NimbusRomNo9L1" style:font-size-asian="12pt" style:font-style-asian="italic" style:font-name-complex="NimbusRomNo9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rsid="00110486" officeooo:paragraph-rsid="00110486" style:font-name-asian="NimbusRomNo9L1" style:font-size-asian="12pt" style:font-style-asian="italic" style:font-name-complex="NimbusRomNo9L1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fo:color="#000000" loext:opacity="100%" style:font-name="Nimbus Roman" fo:font-size="12pt" fo:font-style="normal" fo:font-weight="normal" officeooo:rsid="002841c0" officeooo:paragraph-rsid="0013d72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officeooo:paragraph-rsid="001bcdbb" style:font-size-asian="12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style="italic" officeooo:paragraph-rsid="001bcdbb" style:font-name-asian="NimbusRomNo9L1" style:font-size-asian="12pt" style:font-style-asian="italic" style:font-name-complex="NimbusRomNo9L1" style:font-size-complex="12pt" style:font-style-complex="italic"/>
    </style:style>
    <style:style style:name="P20" style:family="paragraph" style:parent-style-name="Standard">
      <loext:graphic-properties draw:fill="none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style="italic" officeooo:rsid="001a8ac6" officeooo:paragraph-rsid="001bcdbb" style:font-name-asian="NimbusRomNo9L1" style:font-size-asian="12pt" style:font-style-asian="italic" style:font-name-complex="NimbusRomNo9L1" style:font-size-complex="12pt" style:font-style-complex="italic"/>
    </style:style>
    <style:style style:name="P21" style:family="paragraph" style:parent-style-name="Standard">
      <loext:graphic-properties draw:fill="none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style="italic" officeooo:rsid="00110486" officeooo:paragraph-rsid="001bcdbb" style:font-name-asian="NimbusRomNo9L1" style:font-size-asian="12pt" style:font-style-asian="italic" style:font-name-complex="NimbusRomNo9L1" style:font-size-complex="12pt" style:font-style-complex="italic"/>
    </style:style>
    <style:style style:name="P22" style:family="paragraph" style:parent-style-name="Standard" style:master-page-name="">
      <loext:graphic-properties draw:fill="none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fo:font-style="normal" officeooo:paragraph-rsid="001bcdbb" style:font-name-asian="NimbusRomNo9L1" style:font-size-asian="12pt" style:font-style-asian="normal" style:font-name-complex="NimbusRomNo9L1" style:font-size-complex="12pt" style:font-style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T1" style:family="text">
      <style:text-properties fo:font-weight="bold" style:font-name-asian="NimbusRomNo9L1" style:font-weight-asian="bold" style:font-name-complex="NimbusRomNo9L1"/>
    </style:style>
    <style:style style:name="T2" style:family="text">
      <style:text-properties style:font-name-asian="NimbusRomNo9L1" style:font-name-complex="NimbusRomNo9L1"/>
    </style:style>
    <style:style style:name="T3" style:family="text">
      <style:text-properties fo:font-style="italic" style:font-name-asian="NimbusRomNo9L1" style:font-style-asian="italic" style:font-name-complex="NimbusRomNo9L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2c870" style:font-style-asian="italic" style:font-style-complex="italic"/>
    </style:style>
    <style:style style:name="T6" style:family="text">
      <style:text-properties officeooo:rsid="000f8d3c"/>
    </style:style>
    <style:style style:name="T7" style:family="text">
      <style:text-properties fo:font-weight="normal" style:font-name-asian="NimbusRomNo9L1" style:font-weight-asian="normal" style:font-name-complex="NimbusRomNo9L1" style:font-weight-complex="normal"/>
    </style:style>
    <style:style style:name="T8" style:family="text">
      <style:text-properties fo:font-weight="normal" officeooo:rsid="0022c870" style:font-name-asian="NimbusRomNo9L1" style:font-weight-asian="normal" style:font-name-complex="NimbusRomNo9L1" style:font-weight-complex="normal"/>
    </style:style>
    <style:style style:name="T9" style:family="text">
      <style:text-properties officeooo:rsid="00110486"/>
    </style:style>
    <style:style style:name="T10" style:family="text">
      <style:text-properties fo:font-style="normal" officeooo:rsid="000f8d3c" style:font-style-asian="normal" style:font-style-complex="normal"/>
    </style:style>
    <style:style style:name="T11" style:family="text">
      <style:text-properties fo:font-style="normal" officeooo:rsid="00110486" style:font-style-asian="normal" style:font-style-complex="normal"/>
    </style:style>
    <style:style style:name="T12" style:family="text">
      <style:text-properties fo:font-style="normal" officeooo:rsid="0022c870" style:font-style-asian="normal" style:font-style-complex="normal"/>
    </style:style>
    <style:style style:name="T13" style:family="text">
      <style:text-properties fo:font-style="normal" officeooo:rsid="001a8ac6" style:font-style-asian="normal" style:font-style-complex="normal"/>
    </style:style>
    <style:style style:name="T14" style:family="text">
      <style:text-properties fo:font-style="normal" fo:font-weight="normal" style:font-name-asian="NimbusRomNo9L1" style:font-style-asian="normal" style:font-weight-asian="normal" style:font-name-complex="NimbusRomNo9L1" style:font-style-complex="normal" style:font-weight-complex="normal"/>
    </style:style>
    <style:style style:name="T15" style:family="text">
      <style:text-properties fo:font-style="normal" fo:font-weight="normal" officeooo:rsid="001a8ac6" style:font-name-asian="NimbusRomNo9L1" style:font-style-asian="normal" style:font-weight-asian="normal" style:font-name-complex="NimbusRomNo9L1" style:font-style-complex="normal" style:font-weight-complex="normal"/>
    </style:style>
    <style:style style:name="T16" style:family="text">
      <style:text-properties officeooo:rsid="00131661"/>
    </style:style>
    <style:style style:name="T17" style:family="text">
      <style:text-properties officeooo:rsid="001a0244"/>
    </style:style>
    <style:style style:name="T18" style:family="text">
      <style:text-properties officeooo:rsid="0022c870"/>
    </style:style>
    <style:style style:name="T19" style:family="text">
      <style:text-properties officeooo:rsid="001a8a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REDAÇÃO FINAL DO </text:span>PROJETO DE LEI Nº <text:span text:style-name="T9">96</text:span>/2025</text:p>
      <text:p text:style-name="P7">Altera a Lei nº 2.822, de 23 de junho de 2015, que “<text:span text:style-name="T6">D</text:span>ispõe sobre a Política Municipal de Promoção, Proteção, Defesa e Controle dos Direitos da Criança e do Adolescente no âmbito do Município de Novo Hamburgo”, para incluir dispositivos sobre prevenção, conscientização e combate à violência nas escolas e à exploração infantil e crimes na internet, e dá outras providências.</text:p>
      <text:p text:style-name="P16">O PREFEITO MUNICIPAL DE NOVO HAMBURGO, <text:span text:style-name="T16">Faço saber que o Poder Legislativo Municipal aprovou e eu sanciono e promulgo a seguinte Lei:</text:span></text:p>
      <text:p text:style-name="P18"><text:span text:style-name="T1">Art. 1º</text:span><text:span text:style-name="T2"> <text:s/></text:span><text:span text:style-name="T7">O art. 2</text:span><text:span text:style-name="T8">º</text:span><text:span text:style-name="T7"> da Lei nº 2.822, de 23 de junho de 2015, passa a vigorar acrescido dos incisos </text:span><text:span text:style-name="T14">X, XI, </text:span><text:span text:style-name="T15">e</text:span><text:span text:style-name="T14"> XII, </text:span><text:span text:style-name="T7">com a seguinte redação:</text:span><text:span text:style-name="T2"> </text:span></text:p>
      <text:p text:style-name="P22"><text:span text:style-name="T4">Art. 2</text:span><text:span text:style-name="T5">º</text:span><text:span text:style-name="T4"> …………………………...</text:span></text:p>
      <text:p text:style-name="P20">……………………………………</text:p>
      <text:p text:style-name="P19">X – realização de ações permanentes de prevenção, identificação, combate e acompanhamento pós-ocorrência de situações de violência física, verbal, psicológica e virtual no ambiente escolar, mediante criação e aplicação de protocolos de segurança, mediação de conflitos, apoio psicossocial às vítimas e integração com órgãos de proteção e segurança;</text:p>
      <text:p text:style-name="P19">XI – promoção de ações educativas e preventivas sobre exploração infantil e crimes na internet, incluindo aliciamento, cyberbullying, sexting e exposição indevida de imagens;</text:p>
      <text:p text:style-name="P19">X<text:span text:style-name="T19">II</text:span> – realização de campanhas educativas, palestras, oficinas e distribuição de materiais informativos, presenciais e on-line, sobre cidadania digital, cultura de paz e prevenção à violência.’</text:p>
      <text:p text:style-name="P21">§ 1<text:span text:style-name="T18">º</text:span> ……………………….</text:p>
      <text:p text:style-name="P19"><text:span text:style-name="T11">§ 2</text:span><text:span text:style-name="T12">º</text:span><text:span text:style-name="T11"> </text:span><text:span text:style-name="T13">……………………….”</text:span><text:span text:style-name="T10"> <text:s text:c="2"/>(NR)</text:span></text:p>
      <text:p text:style-name="P10"><text:span text:style-name="T1">Art. 2º</text:span><text:span text:style-name="T2"> Esta Lei entra em vigor em 90 (noventa) dias após a data de sua publicação.</text:span></text:p>
      <text:p text:style-name="P8">GABINETE DO PREFEITO MUNICIPAL DE NOVO HAMBURGO, aos …………</text:p>
      <text:p text:style-name="P8"/>
      <text:p text:style-name="P8"/>
      <text:p text:style-name="P9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28T10:49:54.973138455</dc:date>
    <meta:editing-duration>PT2H25M30S</meta:editing-duration>
    <meta:editing-cycles>10</meta:editing-cycles>
    <meta:print-date>2025-11-28T10:50:00.953099115</meta:print-date>
    <meta:document-statistic meta:table-count="0" meta:image-count="1" meta:object-count="0" meta:page-count="1" meta:paragraph-count="20" meta:word-count="322" meta:character-count="2017" meta:non-whitespace-character-count="1706"/>
  </office:meta>
</office:document-meta>
</file>