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20d021" style:font-name-asian="NimbusRomNo9L1" style:font-size-asian="12pt" style:font-name-complex="NimbusRomNo9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5edb" style:font-weight-asian="bold" style:font-weight-complex="bold"/>
    </style:style>
    <style:style style:name="T3" style:family="text">
      <style:text-properties officeooo:rsid="0020d021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officeooo:rsid="002213bc"/>
    </style:style>
    <style:style style:name="T6" style:family="text">
      <style:text-properties officeooo:rsid="00235e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REDAÇÃO FINAL DO </text:span>PROJETO DE LEI Nº <text:span text:style-name="T5">87</text:span>/2025</text:p>
      <text:p text:style-name="P8"/>
      <text:p text:style-name="P7">Cria o Programa Municipal de Combate à Violência nas Escolas no âmbito da rede municipal de ensino de Novo Hamburgo.</text:p>
      <text:p text:style-name="P7"/>
      <text:p text:style-name="P9">O PREFEITO MUNICIPAL DE NOVO HAMBURGO, FAÇO SABER que o Poder Legislativo Municipal aprovou e eu sanciono a seguinte Lei:</text:p>
      <text:p text:style-name="P9"/>
      <text:p text:style-name="P9"><text:span text:style-name="T1">Art. 1º </text:span>Fica criado o Programa Municipal de Combate à Violência nas Escolas, destinado a prevenir, identificar, conter e responder a situações de violência física, verbal, psicológica e virtual nas instituições da rede municipal de ensino.</text:p>
      <text:p text:style-name="P9"/>
      <text:p text:style-name="P9"><text:span text:style-name="T1">Art. 2º </text:span>São objetivos do Programa Municipal de Combate à Violência nas Escolas:</text:p>
      <text:p text:style-name="P9"/>
      <text:p text:style-name="P9"><text:span text:style-name="T1">I</text:span> – criar protocolos de prevenção e resposta imediata a situações de violência no ambiente escolar;</text:p>
      <text:p text:style-name="P9"><text:span text:style-name="T1">II</text:span> – estabelecer rede de apoio às vítimas, com encaminhamento para atendimento especializado;</text:p>
      <text:p text:style-name="P9"><text:span text:style-name="T1">III</text:span> – integrar ações com forças de segurança para atuação preventiva e emergencial;</text:p>
      <text:p text:style-name="P9"><text:span text:style-name="T1">IV </text:span>– implementar estratégias de mediação e resolução de conflitos;</text:p>
      <text:p text:style-name="P9"><text:span text:style-name="T1">V</text:span> – mapear e monitorar ocorrências de violência para orientar políticas públicas;</text:p>
      <text:p text:style-name="P9"><text:span text:style-name="T1">VI</text:span> – promover capacitação contínua dos profissionais da educação para atuação em casos de violência;</text:p>
      <text:p text:style-name="P9"><text:span text:style-name="T1">VII</text:span> – garantir a preservação da integridade física e emocional de toda a comunidade escolar.</text:p>
      <text:p text:style-name="P9"/>
      <text:p text:style-name="P9"><text:span text:style-name="T1">Art. 3º</text:span> O Programa Municipal de Combate à Violência nas Escolas consistirá em:</text:p>
      <text:p text:style-name="P9"/>
      <text:p text:style-name="P9"><text:span text:style-name="T1">I</text:span> – elaboração de protocolos de segurança escolar, em parceria com órgãos de proteção e segurança;</text:p>
      <text:p text:style-name="P9"><text:span text:style-name="T1">II</text:span> – articulação com Conselho Tutelar, Ministério Público, Brigada Militar e Guarda Municipal para prevenção e atendimento rápido a ocorrências;</text:p>
      <text:p text:style-name="P9"><text:span text:style-name="T1">I</text:span><text:span text:style-name="T2">II</text:span><text:span text:style-name="T1"> </text:span>– ações de mediação escolar e acompanhamento pós-ocorrência para evitar reincidência;</text:p>
      <text:p text:style-name="P9"><text:span text:style-name="T2">I</text:span><text:span text:style-name="T1">V</text:span> – criação de canais seguros e sigilosos para recebimento de denúncias;</text:p>
      <text:p text:style-name="P9"><text:span text:style-name="T1">V </text:span>– campanhas informativas sobre combate à violência e fortalecimento da cultura de paz.</text:p>
      <text:p text:style-name="P9"/>
      <text:p text:style-name="P9"><text:span text:style-name="T1">Art. 4º</text:span> Esta Lei entra em vigor em 90 (noventa) dias após a data de sua publicação.</text:p>
      <text:p text:style-name="P9"/>
      <text:p text:style-name="P10">GABINETE DO PREFEITO MUNICIPAL DE NOVO HAMBURGO, aos <text:span text:style-name="T4">. . . . . . . . . . . . .</text:span></text:p>
      <text:p text:style-name="P11"/>
      <text:p text:style-name="P11">Prefeito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28T10:38:47.550898043</dc:date>
    <meta:editing-duration>PT17M24S</meta:editing-duration>
    <meta:editing-cycles>3</meta:editing-cycles>
    <meta:document-statistic meta:table-count="0" meta:image-count="1" meta:object-count="0" meta:page-count="1" meta:paragraph-count="27" meta:word-count="374" meta:character-count="2348" meta:non-whitespace-character-count="1987"/>
  </office:meta>
</office:document-meta>
</file>