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.499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49ced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56048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1113"/>
    </style:style>
    <style:style style:name="T3" style:family="text">
      <style:text-properties officeooo:rsid="0058d495"/>
    </style:style>
    <style:style style:name="T4" style:family="text">
      <style:text-properties officeooo:rsid="0049ced9"/>
    </style:style>
    <style:style style:name="T5" style:family="text">
      <style:text-properties officeooo:rsid="003b7ae8"/>
    </style:style>
    <style:style style:name="T6" style:family="text">
      <style:text-properties officeooo:rsid="0056d582" style:font-size-asian="12pt"/>
    </style:style>
    <style:style style:name="T7" style:family="text">
      <style:text-properties officeooo:rsid="0025c7d7" style:font-size-asian="12pt"/>
    </style:style>
    <style:style style:name="T8" style:family="text">
      <style:text-properties officeooo:rsid="0049ced9" style:font-size-asian="12pt"/>
    </style:style>
    <style:style style:name="T9" style:family="text">
      <style:text-properties officeooo:rsid="0058d495" style:font-size-asian="12pt"/>
    </style:style>
    <style:style style:name="T10" style:family="text">
      <style:text-properties officeooo:rsid="0059ad70" style:font-size-asian="12pt"/>
    </style:style>
    <style:style style:name="T11" style:family="text">
      <style:text-properties officeooo:rsid="005b9935" style:font-size-asian="12pt"/>
    </style:style>
    <style:style style:name="T12" style:family="text">
      <style:text-properties officeooo:rsid="005dcd41" style:font-size-asian="12pt"/>
    </style:style>
    <style:style style:name="T13" style:family="text">
      <style:text-properties style:use-window-font-color="true" loext:opacity="0%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loext:opacity="0%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style:text-underline-style="none" officeooo:rsid="004b4512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loext:opacity="0%" fo:language="pt" fo:country="BR" style:text-underline-style="none" officeooo:rsid="003685d8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style:use-window-font-color="true" loext:opacity="0%" fo:language="pt" fo:country="BR" style:text-underline-style="none" officeooo:rsid="00560487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officeooo:rsid="005dcd41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officeooo:rsid="004b45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USTIFICATIVA</text:p>
      <text:p text:style-name="P14">Senhor<text:span text:style-name="T2">es</text:span> Vereadores,</text:p>
      <text:p text:style-name="P16">Senhora<text:span text:style-name="T5">s</text:span> Vereadora<text:span text:style-name="T5">s,</text:span></text:p>
      <text:p text:style-name="P14"/>
      <text:p text:style-name="P14"/>
      <text:p text:style-name="P17"><text:span text:style-name="T17">Por iniciativa d</text:span><text:span text:style-name="T20">a Diretoria Administrativa, através d</text:span><text:span text:style-name="T17">o </text:span><text:span text:style-name="T13">S</text:span><text:span text:style-name="T14">etor de Patrimônio da Câmara Municipal, </text:span><text:span text:style-name="T17">c</text:span><text:span text:style-name="T15">omo responsável pelo Inventário, verific</text:span><text:span text:style-name="T20">a</text:span><text:span text:style-name="T15">-</text:span><text:span text:style-name="T17">se</text:span><text:span text:style-name="T15"> </text:span><text:span text:style-name="T14">que os bens constantes do </text:span><text:span text:style-name="T13">A</text:span><text:span text:style-name="T14">nexo II </text:span><text:span text:style-name="T17">da presente Resolução </text:span><text:span text:style-name="T14">não necessitam mais serem contabilizados pelo Poder Legislativo, uma vez que inservíveis </text:span><text:span text:style-name="T20">quanto à utilização </text:span><text:span text:style-name="T16">para a Câmara Municipal.</text:span></text:p>
      <text:p text:style-name="P18"><text:span text:style-name="T21">A</text:span><text:span text:style-name="T14"> manutenção dos referidos bens torn</text:span><text:span text:style-name="T20">a</text:span><text:span text:style-name="T13">-</text:span><text:span text:style-name="T14">se antieconômica, </text:span><text:span text:style-name="T20">além do que a necessidade de correto armazenamento torna urgente a entrega ao Poder Executivo</text:span><text:span text:style-name="T13">, </text:span><text:span text:style-name="T20">visto que</text:span><text:span text:style-name="T14"> indicados como inservíveis, </text:span><text:span text:style-name="T21">e</text:span><text:span text:style-name="T14">, portanto, </text:span><text:span text:style-name="T20">o</text:span><text:span text:style-name="T17">s </text:span><text:span text:style-name="T20">referidos bens devem</text:span><text:span text:style-name="T17"> </text:span><text:span text:style-name="T14">ser transferidos ao Poder Executivo </text:span><text:span text:style-name="T17">e</text:span><text:span text:style-name="T14"> baixados do cadastro em definitivo, </text:span><text:span text:style-name="T17">assim como </text:span><text:span text:style-name="T14">do relatório analítico, </text:span><text:span text:style-name="T18">razão pela qual </text:span><text:span text:style-name="T19"><text:s/>apresentamos o presente Projeto de Resolução, contando com a devida aprovação dos nobres parlamentares.</text:span></text:p>
      <text:p text:style-name="P20"/>
      <text:p text:style-name="P9"><text:span text:style-name="T6">Novo Hamburgo, </text:span><text:span text:style-name="T10">0</text:span><text:span text:style-name="T12">5</text:span><text:span text:style-name="T7"> de </text:span><text:span text:style-name="T12">dezembro</text:span><text:span text:style-name="T6"> de 20</text:span><text:span text:style-name="T8">2</text:span><text:span text:style-name="T12">5</text:span><text:span text:style-name="T6">.</text:span></text:p>
      <text:p text:style-name="P9"/>
      <text:p text:style-name="P10">MESA DA CÂMARA MUNICIPAL</text:p>
      <text:p text:style-name="P10"/>
      <text:p text:style-name="P8"/>
      <text:p text:style-name="P11">Vereador <text:span text:style-name="T22">Cristiano Coller</text:span><text:tab/> <text:s text:c="8"/><text:tab/><text:tab/>Vereador<text:span text:style-name="T3">a Daia Hanich</text:span></text:p>
      <text:p text:style-name="P12"><text:s text:c="2"/>Presidente <text:s text:c="44"/>Vice-Presidente </text:p>
      <text:p text:style-name="P15"/>
      <text:p text:style-name="P15"/>
      <text:p text:style-name="P19"><text:s text:c="2"/>Vereador<text:span text:style-name="T4"> </text:span><text:span text:style-name="T3">Felipe Kuhn Braun</text:span> <text:s text:c="21"/>Vereador <text:span text:style-name="T3">Joelson de Araújo</text:span></text:p>
      <text:p text:style-name="P13"><text:span text:style-name="T5"><text:s/>1ª Secretário <text:s text:c="43"/></text:span>2º S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5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12-05T09:52:02.703523125</meta:print-date>
    <meta:document-statistic meta:table-count="0" meta:image-count="1" meta:object-count="0" meta:page-count="1" meta:paragraph-count="17" meta:word-count="214" meta:character-count="1524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