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officeooo:paragraph-rsid="0019d6dc" style:font-name-asian="NimbusRomNo9L1" style:font-size-asian="12pt" style:font-weight-asian="bold" style:font-name-complex="NimbusRomNo9L1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" fo:font-size="12pt" fo:font-weight="bold" officeooo:paragraph-rsid="0019d6dc" style:font-name-asian="NimbusRomNo9L1" style:font-size-asian="12pt" style:font-weight-asian="bold" style:font-name-complex="NimbusRomNo9L1" style:font-size-complex="12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style:font-name="Nimbus Roman" fo:font-size="12pt" officeooo:paragraph-rsid="0013d721" style:font-name-asian="NimbusRomNo9L1" style:font-size-asian="12pt" style:font-name-complex="NimbusRomNo9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4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orphans="0" fo:widows="0"/>
      <style:text-properties style:font-name="Nimbus Roman" fo:font-size="12pt" style:font-name-asian="NimbusRomNo9L1" style:font-size-asian="12pt" style:font-name-complex="NimbusRomNo9L1" style:font-size-complex="12pt"/>
    </style:style>
    <style:style style:name="P15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style:font-name-asian="NimbusRomNo9L1" style:font-name-complex="NimbusRomNo9L1"/>
    </style:style>
    <style:style style:name="P1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style:font-name-asian="NimbusRomNo9L1" style:font-name-complex="NimbusRomNo9L1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1b118e" style:font-name-asian="NimbusRomNo9L1" style:font-name-complex="NimbusRomNo9L1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size="12pt" fo:font-weight="bold" officeooo:paragraph-rsid="0019d6dc" style:font-name-asian="NimbusRomNo9L1" style:font-size-asian="12pt" style:font-weight-asian="bold" style:font-name-complex="NimbusRomNo9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1b118e" style:font-name-asian="NimbusRomNo9L1" style:font-size-asian="12pt" style:font-weight-asian="normal" style:font-name-complex="NimbusRomNo9L1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/>
      <style:text-properties style:font-name="Nimbus Roman" fo:font-size="12pt" officeooo:paragraph-rsid="0019d6dc" style:font-name-asian="NimbusRomNo9L1" style:font-size-asian="12pt" style:font-name-complex="NimbusRomNo9L1" style:font-size-complex="12pt"/>
    </style:style>
    <style:style style:name="P21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style:font-name-asian="NimbusRomNo9L1" style:font-name-complex="NimbusRomNo9L1"/>
    </style:style>
    <style:style style:name="P22" style:family="paragraph" style:parent-style-name="Text_20_body">
      <loext:graphic-properties draw:fill-gradient-name="gradient" draw:fill-hatch-name="hatch"/>
      <style:paragraph-properties fo:margin-left="2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24c37c" style:font-name-asian="NimbusRomNo9L1" style:font-name-complex="NimbusRomNo9L1"/>
    </style:style>
    <style:style style:name="P23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252d96" style:font-name-asian="NimbusRomNo9L1" style:font-name-complex="NimbusRomNo9L1"/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style:font-name-asian="NimbusRomNo9L1" style:font-weight-asian="normal" style:font-name-complex="NimbusRomNo9L1" style:font-weight-complex="normal"/>
    </style:style>
    <style:style style:name="P25" style:family="paragraph" style:parent-style-name="Text_20_body" style:list-style-name="L2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style:font-name-asian="NimbusRomNo9L1" style:font-weight-asian="normal" style:font-name-complex="NimbusRomNo9L1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style:font-name-asian="NimbusRomNo9L1" style:font-weight-asian="normal" style:font-name-complex="NimbusRomNo9L1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1b118e"/>
    </style:style>
    <style:style style:name="T6" style:family="text">
      <style:text-properties officeooo:rsid="000f8d3c"/>
    </style:style>
    <style:style style:name="T7" style:family="text">
      <style:text-properties officeooo:rsid="0024c37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4c37c" style:font-weight-asian="normal" style:font-weight-complex="normal"/>
    </style:style>
    <style:style style:name="T10" style:family="text">
      <style:text-properties fo:font-weight="normal" officeooo:rsid="000f8d3c" style:font-weight-asian="normal" style:font-weight-complex="normal"/>
    </style:style>
    <style:style style:name="T11" style:family="text">
      <style:text-properties fo:font-weight="normal" officeooo:rsid="001b118e" style:font-weight-asian="normal" style:font-weight-complex="normal"/>
    </style:style>
    <style:style style:name="T12" style:family="text">
      <style:text-properties fo:font-weight="normal" officeooo:rsid="00252d96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52d96" style:font-weight-asian="bold" style:font-weight-complex="bold"/>
    </style:style>
    <style:style style:name="T15" style:family="text">
      <style:text-properties officeooo:rsid="00252d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USTIFICATIVA</text:p>
      <text:p text:style-name="P9"/>
      <text:p text:style-name="P17"><text:span text:style-name="T1"><text:tab/></text:span><text:span text:style-name="T8">O presente Projeto de Lei altera a Lei Municipal nº 3.591/2025 com o objetivo de </text:span><text:span text:style-name="Strong_20_Emphasis"><text:span text:style-name="T8">estender a todas as etapas de ensino</text:span></text:span><text:span text:style-name="T8"> da Rede Municipal de Novo Hamburgo a obrigatoriedade de inclusão do tema “violência contra a mulher” como conteúdo transversal, a ser abordado em planejamento coletivo anual e em reuniões ampliadas com a comunidade escolar.</text:span></text:p>
      <text:p text:style-name="P16"><text:span text:style-name="T8"><text:tab/>Atualmente, a lei restringe sua aplicação às unidades de ensino que ofertam do 6º ao 9º ano do Ensino Fundamental. Entretanto, compreendemos que </text:span><text:span text:style-name="Strong_20_Emphasis"><text:span text:style-name="T8">a prevenção da violência de gênero</text:span></text:span><text:span text:style-name="T8"> precisa ser construída de forma </text:span><text:span text:style-name="Strong_20_Emphasis"><text:span text:style-name="T8">contínua, progressiva e adequada à faixa etária</text:span></text:span><text:span text:style-name="T8">, desde a Educação Infantil até os anos finais da escolarização, seguindo princípios do desenvolvimento integral e da formação cidadã.</text:span></text:p>
      <text:p text:style-name="P14"><text:span text:style-name="Strong_20_Emphasis"><text:span text:style-name="T8"><text:tab/>Por que ampliar para todas as etapas?</text:span></text:span></text:p>
      <text:list text:style-name="L1">
        <text:list-item>
          <text:p text:style-name="P21"><text:span text:style-name="T8">A educação para o respeito, para a convivência e para a igualdade de gênero </text:span><text:span text:style-name="Strong_20_Emphasis"><text:span text:style-name="T8">não se inicia na adolescência</text:span></text:span><text:span text:style-name="T8">. Ela começa desde a primeira infância, por meio de atividades que desenvolvem empatia, acolhimento, resolução não violenta de conflitos e respeito ao outro.</text:span></text:p>
        </text:list-item>
        <text:list-item>
          <text:p text:style-name="P21"><text:span text:style-name="T8">Estudos nacionais e internacionais mostram que </text:span><text:span text:style-name="Strong_20_Emphasis"><text:span text:style-name="T8">estereótipos e desigualdades de gênero se formam ainda na infância</text:span></text:span><text:span text:style-name="T8">, influenciando comportamentos futuros.</text:span></text:p>
        </text:list-item>
        <text:list-item>
          <text:p text:style-name="P24">A Base Nacional Comum Curricular (BNCC) estabelece como competências gerais a promoção dos direitos humanos, da cultura de paz e da empatia — princípios diretamente relacionados à prevenção da violência contra meninas e mulheres.</text:p>
        </text:list-item>
        <text:list-item>
          <text:p text:style-name="P21"><text:span text:style-name="T8">A ampliação da lei respeita integralmente o </text:span><text:span text:style-name="Strong_20_Emphasis"><text:span text:style-name="T8">Estatuto da Criança e do Adolescente (ECA)</text:span></text:span><text:span text:style-name="T8">, que orienta práticas pedagógicas adequadas ao desenvolvimento e protege as crianças contra conteúdos inadequados ou que violem seus direitos.</text:span></text:p>
        </text:list-item>
      </text:list>
      <text:p text:style-name="P14"><text:span text:style-name="Strong_20_Emphasis"><text:span text:style-name="T8"><text:tab/>O que a alteração garante?</text:span></text:span></text:p>
      <text:list text:style-name="L2">
        <text:list-item>
          <text:p text:style-name="P25">Continuidade pedagógica e formação integral desde a Educação Infantil;</text:p>
        </text:list-item>
        <text:list-item>
          <text:p text:style-name="P25">Abordagem planejada, responsável e adequada a cada fase do desenvolvimento;</text:p>
        </text:list-item>
        <text:list-item>
          <text:p text:style-name="P25">Fortalecimento da cultura de paz e do enfrentamento às violências no ambiente escolar;</text:p>
        </text:list-item>
        <text:list-item>
          <text:p text:style-name="P25">Maior integração entre escola, comunidade e famílias na prevenção da violência contra a mulher.</text:p>
        </text:list-item>
      </text:list>
      <text:p text:style-name="P26"><text:tab/>Ao retirar a limitação atual, a legislação passa a refletir uma visão integral e humanizada da educação, ampliando o alcance e a efetividade da política pública já aprovada nesta Casa.</text:p>
      <text:p text:style-name="P26"><text:tab/>Diante do exposto, solicitamos o apoio dos nobres vereadores para a aprovação deste Projeto, que consolida o compromisso de Novo Hamburgo com a promoção da equidade, da proteção integral e da construção de uma sociedade mais justa para todas as mulheres.</text:p>
      <text:p text:style-name="P19"><text:tab/>Novo Hamburgo, <text:span text:style-name="T7">09</text:span> de <text:span text:style-name="T5">dezembro</text:span> de 2025.</text:p>
      <text:p text:style-name="P19"/>
      <text:p text:style-name="P20"><text:span text:style-name="T8"><text:line-break/><text:line-break/></text:span><text:span text:style-name="T10">V</text:span><text:span text:style-name="T8">ereadora </text:span><text:span text:style-name="T10">P</text:span><text:span text:style-name="T8">rofessora Luciana Martins <text:s text:c="4"/></text:span><text:span text:style-name="T11">Vereadora Daia Hanich <text:s text:c="5"/>Vereadora Deza Guerreir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9T13:05:57.577513941</dc:date>
    <meta:editing-duration>PT4H21M13S</meta:editing-duration>
    <meta:editing-cycles>14</meta:editing-cycles>
    <meta:document-statistic meta:table-count="0" meta:image-count="1" meta:object-count="0" meta:page-count="1" meta:paragraph-count="23" meta:word-count="466" meta:character-count="2981" meta:non-whitespace-character-count="2525"/>
  </office:meta>
</office:document-meta>
</file>