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6cm" style:type="right"/>
        </style:tab-stops>
      </style:paragraph-properties>
      <style:text-properties style:font-name="Nimbus Roman No9 L1" fo:font-size="7pt" fo:font-weight="bold" officeooo:rsid="007a9e62" officeooo:paragraph-rsid="00b79c49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79c49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79c49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79c49" style:font-size-asian="6pt" style:font-size-complex="6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.15cm" style:contextual-spacing="false" fo:text-align="center" style:justify-single-word="false" fo:keep-together="always" fo:text-indent="0cm" style:auto-text-indent="false" style:page-number="auto" fo:background-color="transparent"/>
      <style:text-properties style:font-name="Nimbus Roman No9 L1" fo:font-size="12pt" fo:font-weight="normal" officeooo:rsid="0072655b" officeooo:paragraph-rsid="00bcb074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1.7cm" style:contextual-spacing="false" fo:text-align="center" style:justify-single-word="false" fo:text-indent="0cm" style:auto-text-indent="false" fo:background-color="transparent"/>
      <style:text-properties style:font-name="Nimbus Roman No9 L1" fo:font-size="12pt" fo:font-weight="normal" officeooo:rsid="005441ca" officeooo:paragraph-rsid="00bcb074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center" style:justify-single-word="false" fo:orphans="0" fo:widows="0" fo:text-indent="0cm" style:auto-text-indent="false" fo:background-color="transparent" style:text-autospace="none">
        <style:tab-stops/>
      </style:paragraph-properties>
      <style:text-properties style:font-name="Nimbus Roman No9 L1" fo:font-size="12pt" fo:font-weight="normal" officeooo:rsid="0072655b" officeooo:paragraph-rsid="00cbff2a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bold" officeooo:rsid="00618ce9" officeooo:paragraph-rsid="00618ce9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page-number="auto"/>
      <style:text-properties style:font-name="Nimbus Roman No9 L1" fo:font-size="12pt" fo:font-weight="bold" officeooo:rsid="00bcb074" officeooo:paragraph-rsid="00618ce9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fo:background-color="transparent" style:writing-mode="page"/>
      <style:text-properties style:font-name="Nimbus Roman No9 L1" fo:font-size="12pt" officeooo:paragraph-rsid="00c7e3c6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center" style:justify-single-word="false" fo:orphans="0" fo:widows="0" fo:text-indent="0cm" style:auto-text-indent="false" fo:background-color="transparent" style:text-autospace="none">
        <style:tab-stops>
          <style:tab-stop style:position="4.493cm"/>
        </style:tab-stops>
      </style:paragraph-properties>
      <style:text-properties fo:color="#000000" loext:opacity="100%" style:font-name="Nimbus Roman No9 L" fo:font-size="12pt" fo:language="pt" fo:country="BR" fo:font-style="normal" fo:font-weight="normal" officeooo:rsid="00c4189d" officeooo:paragraph-rsid="00cbff2a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center" style:justify-single-word="false" fo:orphans="0" fo:widows="0" fo:text-indent="9.999cm" style:auto-text-indent="false" fo:background-color="transparent" style:text-autospace="none">
        <style:tab-stops>
          <style:tab-stop style:position="4.493cm"/>
        </style:tab-stops>
      </style:paragraph-properties>
      <style:text-properties fo:color="#000000" loext:opacity="100%" style:font-name="Nimbus Roman No9 L" fo:font-size="12pt" fo:language="pt" fo:country="BR" fo:font-style="normal" fo:font-weight="normal" officeooo:rsid="00c4189d" officeooo:paragraph-rsid="00c4189d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2.2cm" fo:margin-right="0cm" fo:margin-top="0.101cm" fo:margin-bottom="0.101cm" style:contextual-spacing="false" fo:text-align="start" style:justify-single-word="false" fo:orphans="0" fo:widows="0" fo:text-indent="0cm" style:auto-text-indent="false" style:page-number="auto" fo:background-color="transparent" style:text-autospace="none">
        <style:tab-stops>
          <style:tab-stop style:position="4.493cm"/>
        </style:tab-stops>
      </style:paragraph-properties>
      <style:text-properties fo:color="#000000" loext:opacity="100%" style:font-name="Nimbus Roman No9 L" fo:font-size="12pt" fo:language="pt" fo:country="BR" fo:font-style="normal" fo:font-weight="normal" officeooo:rsid="00c4189d" officeooo:paragraph-rsid="00cbff2a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start" style:justify-single-word="false" fo:text-indent="2.499cm" style:auto-text-indent="false" fo:background-color="transparent"/>
      <style:text-properties fo:color="#000000" loext:opacity="100%" style:font-name="Nimbus Roman No9 L" fo:font-size="12pt" fo:language="pt" fo:country="BR" fo:font-style="normal" fo:font-weight="normal" officeooo:rsid="006d7bdd" officeooo:paragraph-rsid="00bcb074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page-number="auto" fo:background-color="transparent" style:writing-mode="page"/>
      <style:text-properties fo:color="#000000" loext:opacity="100%" style:font-name="Nimbus Roman No9 L1" fo:font-size="12pt" fo:language="pt" fo:country="BR" fo:font-style="normal" fo:font-weight="normal" officeooo:rsid="00c60011" officeooo:paragraph-rsid="00c6a398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start" style:justify-single-word="false" fo:text-indent="2.499cm" style:auto-text-indent="false" fo:background-color="transparent"/>
      <style:text-properties fo:color="#000000" loext:opacity="100%" style:font-name="Nimbus Roman No9 L1" fo:font-size="12pt" fo:language="pt" fo:country="BR" fo:font-style="normal" fo:font-weight="normal" officeooo:rsid="00c7e3c6" officeooo:paragraph-rsid="00bcb074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fo:background-color="transparent" style:writing-mode="page"/>
      <style:text-properties officeooo:paragraph-rsid="00c6ce33"/>
    </style:style>
    <style:style style:name="P21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start" style:justify-single-word="false" fo:text-indent="2.499cm" style:auto-text-indent="false" fo:background-color="transparent"/>
      <style:text-properties officeooo:paragraph-rsid="00bcb074"/>
    </style:style>
    <style:style style:name="T1" style:family="text">
      <style:text-properties officeooo:rsid="00bcb074"/>
    </style:style>
    <style:style style:name="T2" style:family="text">
      <style:text-properties officeooo:rsid="00b9526c"/>
    </style:style>
    <style:style style:name="T3" style:family="text">
      <style:text-properties officeooo:rsid="00d3b937"/>
    </style:style>
    <style:style style:name="T4" style:family="text">
      <style:text-properties officeooo:rsid="00d659f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loext:opacity="100%" style:font-name="Nimbus Roman No9 L" fo:language="pt" fo:country="BR" fo:font-style="normal" style:font-name-asian="Calibri" style:font-size-asian="12pt" style:language-asian="pt" style:country-asian="BR" style:font-style-asian="normal" style:font-name-complex="Calibri" style:language-complex="ar" style:country-complex="SA" style:font-style-complex="normal"/>
    </style:style>
    <style:style style:name="T9" style:family="text">
      <style:text-properties fo:color="#000000" loext:opacity="100%" style:font-name="Nimbus Roman No9 L" fo:language="pt" fo:country="BR" fo:font-style="normal" officeooo:rsid="006d7bdd" style:font-name-asian="Calibri" style:font-size-asian="12pt" style:language-asian="pt" style:country-asian="BR" style:font-style-asian="normal" style:font-name-complex="Calibri" style:language-complex="ar" style:country-complex="SA" style:font-style-complex="normal"/>
    </style:style>
    <style:style style:name="T10" style:family="text">
      <style:text-properties fo:color="#000000" loext:opacity="100%" style:font-name="Nimbus Roman No9 L" fo:language="pt" fo:country="BR" fo:font-style="normal" officeooo:rsid="00c4189d" style:font-name-asian="Calibri" style:font-size-asian="12pt" style:language-asian="pt" style:country-asian="BR" style:font-style-asian="normal" style:font-name-complex="Calibri" style:language-complex="ar" style:country-complex="SA" style:font-style-complex="normal"/>
    </style:style>
    <style:style style:name="T11" style:family="text">
      <style:text-properties fo:color="#000000" loext:opacity="100%" style:font-name="Nimbus Roman No9 L" fo:language="pt" fo:country="BR" fo:font-style="normal" officeooo:rsid="00d659fc" style:font-name-asian="Calibri" style:font-size-asian="12pt" style:language-asian="pt" style:country-asian="BR" style:font-style-asian="normal" style:font-name-complex="Calibri" style:language-complex="ar" style:country-complex="SA" style:font-style-complex="normal"/>
    </style:style>
    <style:style style:name="T12" style:family="text">
      <style:text-properties fo:color="#000000" loext:opacity="100%" style:font-name="Nimbus Roman No9 L" fo:font-size="12pt" fo:language="pt" fo:country="BR" fo:font-style="normal" fo:font-weight="normal" officeooo:rsid="006d7bdd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loext:opacity="100%" style:font-name="Nimbus Roman No9 L" fo:font-size="12pt" fo:language="pt" fo:country="BR" fo:font-style="normal" fo:font-weight="normal" officeooo:rsid="00696beb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loext:opacity="100%" style:font-name="Nimbus Roman No9 L" fo:font-size="12pt" fo:language="pt" fo:country="BR" fo:font-style="normal" fo:font-weight="normal" officeooo:rsid="00d659fc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loext:opacity="100%" fo:language="pt" fo:country="BR" fo:font-style="normal" fo:font-weight="normal" officeooo:rsid="00c7e3c6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loext:opacity="100%" fo:language="pt" fo:country="BR" fo:font-style="normal" fo:font-weight="normal" officeooo:rsid="00c60011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loext:opacity="100%" fo:language="pt" fo:country="BR" fo:font-style="normal" fo:font-weight="normal" officeooo:rsid="00c8fdd7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loext:opacity="100%" fo:language="pt" fo:country="BR" fo:font-style="normal" fo:font-weight="normal" officeooo:rsid="00cbff2a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fo:language="pt" fo:country="BR" fo:font-style="normal" fo:font-weight="normal" officeooo:rsid="00d659fc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fo:language="pt" fo:country="BR" fo:font-style="normal" fo:font-weight="normal" officeooo:rsid="00c7e3c6" fo:background-color="transparent" loext:char-shading-value="0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Nimbus Roman No9 L1" fo:font-size="12pt" fo:language="pt" fo:country="BR" fo:font-style="normal" fo:font-weight="normal" officeooo:rsid="00c4189d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Nimbus Roman No9 L1" fo:font-size="12pt" fo:language="pt" fo:country="BR" fo:font-style="normal" fo:font-weight="normal" officeooo:rsid="005441ca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Nimbus Roman No9 L1" fo:font-size="12pt" fo:language="pt" fo:country="BR" fo:font-style="normal" fo:font-weight="normal" officeooo:rsid="00c6ce33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Nimbus Roman No9 L1" fo:font-size="12pt" fo:language="pt" fo:country="BR" fo:font-style="normal" fo:font-weight="normal" officeooo:rsid="00bb5fb3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Nimbus Roman No9 L1" fo:font-size="12pt" fo:language="pt" fo:country="BR" fo:font-style="normal" fo:font-weight="normal" officeooo:rsid="00d659fc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6" style:family="text">
      <style:text-properties officeooo:rsid="00c4189d"/>
    </style:style>
    <style:style style:name="T27" style:family="text">
      <style:text-properties officeooo:rsid="00d981a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JUSTIFICATIVA</text:p>
      <text:p text:style-name="P11"/>
      <text:p text:style-name="P11"/>
      <text:p text:style-name="P11"/>
      <text:p text:style-name="P8">Senhoras Vereadoras</text:p>
      <text:p text:style-name="P9">Senhores Vereadores,</text:p>
      <text:p text:style-name="P18"><text:span text:style-name="T26"><text:tab/>Considerando a denúncia de autoria da</text:span><text:span text:style-name="T4"> servidora Maria Aline Moraes Eifler e da estagiária Mariana Fauth</text:span><text:span text:style-name="T26">, a</text:span> presente proposta funda-se no disposto no art. 17, da Resolução nº 6, de 26 de maio de 2015.</text:p>
      <text:p text:style-name="P20"><text:span text:style-name="T22"><text:tab/>Considerando ainda, o disposto no </text:span><text:span text:style-name="T25">retro referido </text:span><text:span text:style-name="T22">art</text:span><text:span text:style-name="T25">igo</text:span><text:span text:style-name="T22">, </text:span><text:span text:style-name="T23">a </text:span><text:span text:style-name="T24">Comissão de Ética e Decoro Parlamentar desta Casa Legislativa</text:span><text:span text:style-name="T23"> apresenta este Projeto de Resolução para deliberação em Plenário, </text:span><text:span text:style-name="T22">pelo prazo </text:span><text:span text:style-name="T21">máximo de</text:span><text:span text:style-name="T22"> </text:span><text:span text:style-name="T21">15 (quinze)</text:span><text:span text:style-name="T22"> dias </text:span><text:span text:style-name="T21">úteis a partir de sua apresentação</text:span><text:span text:style-name="T22">. </text:span></text:p>
      <text:p text:style-name="P13"><text:span text:style-name="T17"><text:tab/>Assim</text:span><text:span text:style-name="T15">, a </text:span><text:span text:style-name="T16">proposta legislativa visa c</text:span><text:span text:style-name="T15">u</text:span><text:span text:style-name="T16">mprir as d</text:span><text:span text:style-name="T15">e</text:span><text:span text:style-name="T16">t</text:span><text:span text:style-name="T15">e</text:span><text:span text:style-name="T16">rmina</text:span><text:span text:style-name="T15">ções </text:span><text:span text:style-name="T16">impostas </text:span><text:span text:style-name="T18">pelo</text:span><text:span text:style-name="T15"> Regimento Interno do Conselho de Ética e Decoro Parlamentar, mantendo-se desta forma a </text:span><text:span text:style-name="T18">regimentalidade</text:span><text:span text:style-name="T15"> na continuidade do procedimento legislativo, no que tange à representação formulada em desfavor d</text:span><text:span text:style-name="T19">a</text:span><text:span text:style-name="T15"> vereador</text:span><text:span text:style-name="T19">a</text:span><text:span text:style-name="T15"> </text:span><text:span text:style-name="T19">Professora Luciana Martins</text:span><text:span text:style-name="T20">. </text:span></text:p>
      <text:p text:style-name="P19"/>
      <text:p text:style-name="P21"><text:span text:style-name="T12">Novo Hamburgo, </text:span><text:span text:style-name="T14">11</text:span><text:span text:style-name="T13"> de </text:span><text:span text:style-name="T14">dezembro</text:span><text:span text:style-name="T12"> de 202</text:span><text:span text:style-name="T14">5</text:span><text:span text:style-name="T12">.</text:span></text:p>
      <text:p text:style-name="P17"/>
      <text:p text:style-name="P17"/>
      <text:p text:style-name="P10"><text:span text:style-name="T9"><text:tab/>V</text:span><text:span text:style-name="T8">ereador </text:span><text:span text:style-name="T11">Juliano Souto <text:s text:c="21"/></text:span><text:span text:style-name="T10"><text:tab/><text:tab/>Vereador </text:span><text:span text:style-name="T11">Ico Heming</text:span></text:p>
      <text:p text:style-name="P16"><text:s text:c="14"/>Presidente <text:s text:c="3"/><text:tab/><text:tab/><text:tab/> <text:s text:c="17"/><text:tab/> <text:s text:c="14"/>Relator</text:p>
      <text:p text:style-name="P15"/>
      <text:p text:style-name="P15"/>
      <text:p text:style-name="P15"/>
      <text:p text:style-name="P14">Vereador <text:span text:style-name="T4">Giovani Cajú</text:span></text:p>
      <text:p text:style-name="P14">Secretári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6cm" style:type="right"/>
        </style:tab-stops>
      </style:paragraph-properties>
      <style:text-properties style:font-name="Nimbus Roman No9 L1" fo:font-size="7pt" fo:font-weight="bold" officeooo:rsid="007a9e62" officeooo:paragraph-rsid="00b79c49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79c49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79c49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79c49" style:font-size-asian="6pt" style:font-size-complex="6pt"/>
    </style:style>
    <style:style style:name="MT1" style:family="text">
      <style:text-properties officeooo:rsid="00bcb074"/>
    </style:style>
    <style:style style:name="MT2" style:family="text">
      <style:text-properties officeooo:rsid="00b9526c"/>
    </style:style>
    <style:style style:name="MT3" style:family="text">
      <style:text-properties officeooo:rsid="00d981a1"/>
    </style:style>
    <style:style style:name="MT4" style:family="text">
      <style:text-properties officeooo:rsid="00d3b937"/>
    </style:style>
    <style:style style:name="MT5" style:family="text">
      <style:text-properties officeooo:rsid="00d659fc"/>
    </style:style>
    <style:style style:name="MT6" style:family="text">
      <style:text-properties style:text-underline-style="solid" style:text-underline-width="auto" style:text-underline-color="font-color"/>
    </style:style>
    <style:style style:name="MT7" style:family="text">
      <style:text-properties style:text-underline-style="none"/>
    </style:style>
    <style:style style:name="MT8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524cm" svg:height="1.36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<text:span text:style-name="MT2">RESOLUÇÃO</text:span> Nº <text:span text:style-name="MT3">4/</text:span>20<text:span text:style-name="MT4">2</text:span><text:span text:style-name="MT5">5</text:span><text:span text:style-name="MT6"><text:tab/><text:tab/><text:tab/></text:span><text:span text:style-name="MT7">Página </text:span><text:span text:style-name="MT7"><text:page-number text:select-page="current">1</text:page-number></text:span><text:span text:style-name="MT7">/</text:span><text:span text:style-name="MT7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8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11-28T12:41:39.49985796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15" meta:character-count="1440" meta:non-whitespace-character-count="11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coordcomissoes-cmnh/COMISSÕES/usr/lib/openoffice/share/template/pt-BR/CMNH/ped-provid.odt" meta:date="2010-09-29T13:22:32"/>
  </office:meta>
</office:document-meta>
</file>