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1f82b6" officeooo:paragraph-rsid="001f82b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9.999cm" fo:margin-right="0cm" fo:margin-top="1.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f82b6" officeooo:paragraph-rsid="001f82b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f82b6" officeooo:paragraph-rsid="0022e8e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f82b6" officeooo:paragraph-rsid="0023d67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0e1215" officeooo:paragraph-rsid="000e121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1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0e1215" officeooo:paragraph-rsid="000e121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1cm" style:contextual-spacing="false" fo:text-align="center" style:justify-single-word="false" fo:text-indent="0cm" style:auto-text-indent="false"/>
      <style:text-properties style:font-name="Nimbus Roman No9 L" fo:font-size="12pt" fo:font-weight="bold" officeooo:rsid="000e1215" officeooo:paragraph-rsid="000e121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style:text-underline-style="solid" style:text-underline-width="auto" style:text-underline-color="font-color" officeooo:rsid="0023d67c"/>
    </style:style>
    <style:style style:name="T3" style:family="text">
      <style:text-properties officeooo:rsid="00273462"/>
    </style:style>
    <style:style style:name="T4" style:family="text">
      <style:text-properties officeooo:rsid="0029f89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USTIFICATIVA</text:p>
      <text:p text:style-name="P11">Senhor Presidente,</text:p>
      <text:p text:style-name="P11">Senhoras Vereadoras,</text:p>
      <text:p text:style-name="P12">Senhores Vereadores,</text:p>
      <text:p text:style-name="P10">O presente Projeto de Lei tem como objetivo revogar o artigo 2<text:span text:style-name="T4">º</text:span> e propor uma nova redação ao artigo 3<text:span text:style-name="T4">º</text:span> da Lei n<text:span text:style-name="T4">º</text:span> 3.249, de 19 de maio de 2020, do Município de Novo Hamburgo, com a finalidade de ampliar a segurança no ambiente escolar por meio da instalação de câmeras de monitoramento em todas as salas de aula, além dos locais já previstos na legislação vigente.</text:p>
      <text:p text:style-name="P10">A revogação do artigo 2<text:span text:style-name="T4">º</text:span> e a reformulação do artigo 3<text:span text:style-name="T4">º</text:span> visam adequar a legislação às crescentes demandas por medidas que promovam a proteção de alunos contra situações de assédio, ataques físicos ou psicológicos e bullying, que infelizmente ainda ocorrem no ambiente escolar. A inclusão de todas as salas de aula como locais obrigatórios para a instalação de câmeras de monitoramento tem como propósito principal garantir um ambiente seguro e acolhedor, permitindo a rápida identificação e resposta a quaisquer comportamentos inadequados, bem como a prevenção de incidentes que possam comprometer a integridade física e emocional dos estudantes.</text:p>
      <text:p text:style-name="P10">A iniciativa está alinhada com os princípios constitucionais de proteção à criança e ao adolescente, conforme preconiza o artigo 227 da Constituição Federal, que estabelece como dever da família, da sociedade e do Estado assegurar, com absoluta prioridade, os direitos à educação, à dignidade e ao respeito. Além disso, a proposta considera a necessidade de equilibrar a segurança com o respeito à privacidade, garantindo que as imagens captadas sejam utilizadas exclusivamente para os fins de proteção e segurança, em conformidade com a Lei Geral de Proteção de Dados (Lei n<text:span text:style-name="T4">º</text:span> 13.709/2018).</text:p>
      <text:p text:style-name="P9">A ampliação dos locais de monitoramento, com a inclusão das salas de aula, representa uma medida preventiva e educativa, contribuindo para a construção de um ambiente escolar mais seguro e harmonioso. A presença de câmeras pode atuar como um fator inibidor de práticas inadequadas, ao mesmo tempo em que oferece aos gestores escolares e às autoridades competentes uma ferramenta eficaz para a apuração de eventuais incidentes.</text:p>
      <text:p text:style-name="P9">Por tais razões, contamos com o apoio dos nobres pares para a aprovação deste Projeto de Lei, que busca fortalecer a segurança e o bem-estar dos alunos no âmbito do Município de Novo Hamburgo.</text:p>
      <text:p text:style-name="P7">Novo Hamburgo, 1<text:span text:style-name="T3">1</text:span> de <text:span text:style-name="T3">dez</text:span>embro de 2025.</text:p>
      <text:p text:style-name="P8">Vereadora Daia Hanic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0cm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40" meta:character-count="2734" meta:non-whitespace-character-count="23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Downloads/usr/lib/openoffice/share/template/pt-BR/CMNH/ped-provid.odt" meta:date="2010-09-29T13:22:32"/>
  </office:meta>
</office:document-meta>
</file>