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971c2e" style:font-size-asian="6pt" style:font-size-complex="6pt"/>
    </style:style>
    <style:style style:name="P3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971c2e" style:font-size-asian="6pt" style:font-size-complex="6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971c2e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971c2e" style:font-size-asian="6pt" style:font-size-complex="6pt"/>
    </style:style>
    <style:style style:name="P8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Liberation Sans" fo:font-weight="bold" officeooo:paragraph-rsid="00b68a0c" style:font-name-asian="Nimbus Roman No9 L2" style:font-weight-asian="bold" style:font-name-complex="Nimbus Roman No9 L2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start" style:justify-single-word="false" fo:text-indent="0cm" style:auto-text-indent="false" style:writing-mode="lr-tb"/>
      <style:text-properties style:font-name="Liberation Sans" officeooo:rsid="00311675" officeooo:paragraph-rsid="00b68a0c" style:font-name-asian="Arial" style:font-name-complex="Ari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style:font-name="Liberation Sans" officeooo:paragraph-rsid="00b68a0c" style:font-name-asian="Arial" style:font-name-complex="Arial"/>
    </style:style>
    <style:style style:name="P11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Liberation Sans" officeooo:paragraph-rsid="00b68a0c" style:font-name-asian="Arial" style:font-name-complex="Ari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Liberation Sans" officeooo:paragraph-rsid="00b68a0c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Liberation Sans" officeooo:paragraph-rsid="00b68a0c" style:font-name-asian="Nimbus Roman No9 L2" style:font-name-complex="Nimbus Roman No9 L2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style:font-name="Liberation Sans" officeooo:rsid="0076e65a" officeooo:paragraph-rsid="00b68a0c" style:font-name-asian="Nimbus Roman No9 L2" style:font-name-complex="Nimbus Roman No9 L3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fo:color="#000000" loext:opacity="100%" style:font-name="Liberation Sans" fo:font-size="12pt" style:text-underline-style="none" fo:font-weight="bold" officeooo:rsid="0076e65a" officeooo:paragraph-rsid="00b68a0c" style:font-name-asian="Nimbus Roman No9 L2" style:font-size-asian="12pt" style:font-weight-asian="bold" style:font-name-complex="Nimbus Roman No9 L3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Liberation Sans" officeooo:paragraph-rsid="00b68a0c" style:font-name-asian="Nimbus Roman No9 L2" style:font-name-complex="Nimbus Roman No9 L2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style:font-name="Liberation Sans" officeooo:paragraph-rsid="00b68a0c" style:font-name-asian="Arial" style:font-name-complex="Arial"/>
    </style:style>
    <style:style style:name="P18" style:family="paragraph" style:parent-style-name="Standard" style:master-page-name="">
      <loext:graphic-properties draw:fill="none" draw:fill-gradient-name="Gradient_20_1" draw:fill-hatch-name="hatch"/>
      <style:paragraph-properties fo:margin-left="0.101cm" fo:margin-right="0cm" fo:margin-top="0.101cm" fo:margin-bottom="0.101cm" style:contextual-spacing="false" fo:line-height="100%" fo:text-align="justify" style:justify-single-word="false" fo:text-indent="-1.101cm" style:auto-text-indent="false" style:page-number="auto" fo:background-color="transparent" style:writing-mode="lr-tb">
        <style:tab-stops>
          <style:tab-stop style:position="-1.199cm"/>
        </style:tab-stops>
      </style:paragraph-properties>
      <style:text-properties style:font-name="Liberation Sans" officeooo:rsid="00b68a0c" officeooo:paragraph-rsid="00bb9c34" style:font-name-asian="Arial" style:font-name-complex="Arial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1.3cm" style:auto-text-indent="false" fo:background-color="transparent" style:writing-mode="lr-tb"/>
      <style:text-properties style:font-name="Liberation Sans" officeooo:rsid="00b68a0c" officeooo:paragraph-rsid="00bb9c34" style:font-name-asian="Arial" style:font-name-complex="Arial"/>
    </style:style>
    <style:style style:name="P20" style:family="paragraph" style:parent-style-name="Standard" style:master-page-name="">
      <loext:graphic-properties draw:fill="none" draw:fill-gradient-name="Gradient_20_1" draw:fill-hatch-name="hatch"/>
      <style:paragraph-properties fo:margin-left="0.101cm" fo:margin-right="0cm" fo:margin-top="0.101cm" fo:margin-bottom="0.101cm" style:contextual-spacing="false" fo:line-height="100%" fo:text-align="justify" style:justify-single-word="false" fo:text-indent="0cm" style:auto-text-indent="false" style:page-number="auto" fo:background-color="transparent" style:writing-mode="lr-tb">
        <style:tab-stops>
          <style:tab-stop style:position="1.305cm"/>
        </style:tab-stops>
      </style:paragraph-properties>
      <style:text-properties style:font-name="Liberation Sans" officeooo:rsid="00b68a0c" officeooo:paragraph-rsid="00bb9c34" style:font-name-asian="Arial" style:font-name-complex="Arial"/>
    </style:style>
    <style:style style:name="P21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1.401cm" style:auto-text-indent="false" style:page-number="auto" fo:background-color="transparent" style:writing-mode="lr-tb">
        <style:tab-stops>
          <style:tab-stop style:position="1.305cm"/>
        </style:tab-stops>
      </style:paragraph-properties>
      <style:text-properties style:font-name="Liberation Sans" officeooo:rsid="00b68a0c" officeooo:paragraph-rsid="00bb9c34" style:font-name-asian="Arial" style:font-name-complex="Arial"/>
    </style:style>
    <style:style style:name="P22" style:family="paragraph" style:parent-style-name="Standard">
      <loext:graphic-properties draw:fill-gradient-name="Gradient_20_1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 style:writing-mode="lr-tb"/>
      <style:text-properties style:font-name="Liberation Sans" officeooo:rsid="00babc93" officeooo:paragraph-rsid="00bfb51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bb9c34" style:font-name-asian="Arial" style:font-name-complex="Arial"/>
    </style:style>
    <style:style style:name="T3" style:family="text">
      <style:text-properties officeooo:rsid="00b68a0c"/>
    </style:style>
    <style:style style:name="T4" style:family="text">
      <style:text-properties officeooo:rsid="00bb9c34"/>
    </style:style>
    <style:style style:name="T5" style:family="text">
      <style:text-properties officeooo:rsid="00bcbe33"/>
    </style:style>
    <style:style style:name="T6" style:family="text">
      <style:text-properties fo:font-size="12pt" fo:font-weight="bold" officeooo:rsid="00c1521c" style:font-name-asian="Nimbus Roman No9 L2" style:font-size-asian="12pt" style:font-weight-asian="bold" style:font-name-complex="Nimbus Roman No9 L2" style:font-size-complex="12pt" style:font-weight-complex="bold"/>
    </style:style>
    <style:style style:name="T7" style:family="text">
      <style:text-properties style:font-name-asian="Nimbus Roman No9 L2" style:font-name-complex="Nimbus Roman No9 L2"/>
    </style:style>
    <style:style style:name="T8" style:family="text">
      <style:text-properties fo:font-weight="bold" style:font-weight-asian="bold"/>
    </style:style>
    <style:style style:name="T9" style:family="text">
      <style:text-properties officeooo:rsid="00bff95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8">JUSTIFICATIVA </text:span></text:p>
      <text:p text:style-name="P8"/>
      <text:p text:style-name="P8"/>
      <text:p text:style-name="P9"><text:tab/><text:tab/>Senhor Presidente,</text:p>
      <text:p text:style-name="P9"><text:tab/><text:tab/>Senhores Vereadores,</text:p>
      <text:p text:style-name="P9"><text:tab/><text:tab/>Senhoras Vereadoras, </text:p>
      <text:p text:style-name="P10"/>
      <text:p text:style-name="P10"/>
      <text:p text:style-name="P15">BIOGRAFIA <text:s/></text:p>
      <text:p text:style-name="P11"/>
      <text:p text:style-name="P12"><text:span text:style-name="T7"><text:tab/>Nome completo: </text:span><text:span text:style-name="T6">Cícero Marcos Teixeira Júnior</text:span></text:p>
      <text:p text:style-name="P13"><text:tab/>Data de Nascimento: <text:s text:c="2"/><text:span text:style-name="T5">31</text:span>/0<text:span text:style-name="T5">5</text:span>/<text:span text:style-name="T4">19</text:span><text:span text:style-name="T5">61</text:span></text:p>
      <text:p text:style-name="P13"><text:tab/>Local de Nascimento: <text:span text:style-name="T5">Porto Alegre</text:span>/<text:span text:style-name="T3">RS</text:span></text:p>
      <text:p text:style-name="P13"><text:tab/>Data de Falecimento: <text:span text:style-name="T5">06</text:span>/11/<text:span text:style-name="T4">20</text:span><text:span text:style-name="T5">23</text:span></text:p>
      <text:p text:style-name="P13"><text:tab/>Nome do Pai: <text:s/><text:span text:style-name="T2">Cícero Marcos Teixeira</text:span></text:p>
      <text:p text:style-name="P13"><text:tab/>Nome da Mãe: <text:s/><text:span text:style-name="T2">Léa Teixeira</text:span></text:p>
      <text:p text:style-name="P13"><text:tab/></text:p>
      <text:p text:style-name="P15">HISTÓRICO</text:p>
      <text:p text:style-name="P14"/>
      <text:p text:style-name="P18"><text:tab/><text:tab/><text:tab/>Cícero Marcos Teixeira Júnior nasceu em 31 de março de 1961, em Porto Alegre. Filho de Cícero Marcos Teixeira e Léa Teixeira, desde cedo demonstrou grande vocação para a educação e profundo compromisso com a formação humana.</text:p>
      <text:p text:style-name="P19"><text:tab/>Formou-se no Colégio de Aplicação da Universidade Federal do Rio Grande do Sul (UFRGS), concluindo o ensino médio em 1978. No ano seguinte, iniciou sua trajetória docente ao ser contratado pela Prefeitura de Alvorada para lecionar em uma turma de primeira série - sua primeira experiência como professor. Com dedicação e sensibilidade, conseguiu alfabetizar 90% dos alunos, um feito que marcou o início de uma vida inteira dedicada ao ensino. Foi também nesse período que conheceu Rejane Sacco Flores Almeida, sua futura esposa e companheira de toda a vida.</text:p>
      <text:p text:style-name="P20"><text:tab/><text:tab/>Em 1980, ingressou no curso de Pedagogia na UFRGS, consolidando sua formação acadêmica e seu compromisso com a educação pública. Nos anos de 1982 e 1983, trabalhou na Vila Santo Operário, em Canoas, como professor alfabetizador pelo GEEMPA (Grupo de Estudos sobre Educação, Metodologia de Pesquisa e Ação), reconhecido por sua atuação inovadora em alfabetização. Em 1985, Cícero iniciou um novo e importante capítulo em sua carreira, tornando-se o primeiro professor regente homem de pré-escola do Rio Grande do Sul, na Escola Pato, em Porto Alegre. Sua presença nesse espaço foi um marco simbólico e pedagógico, rompendo paradigmas e inspirando outros educadores homens.</text:p>
      <text:p text:style-name="P21"><text:tab/>Durante o primeiro governo municipal de Olívio Dutra, foi convidado a coordenar as Escolas Infantis de todos os Centros Comunitários de Porto Alegre, além de dirigir o Centro Comunitário da Cavalhada. Sua atuação foi marcada pela escuta ativa das comunidades e pela crença no poder transformador da educação desde a infância.</text:p>
      <text:p text:style-name="P19"><text:tab/>Em fevereiro de 1990, Cícero prestou concurso para o cargo de Orientador Educacional da Fundação Liberato Salzano Vieira da Cunha, em Novo Hamburgo, obtendo o primeiro lugar. Iniciou suas atividades em 17 de abril de 1990 – instituição à qual dedicou 33 anos de sua vida profissional, até seu falecimento em 6 <text:soft-page-break/>de novembro de 2023.</text:p>
      <text:p text:style-name="P19"><text:tab/>A partir de então, Novo Hamburgo, através da atuação do Professor Cícero, conhece um educador que deixou uma marca profunda. Atuou com empenho, ética e sensibilidade junto aos estudantes do curso de Eletrotécnica, ajudando a fortalecer a autoestima, o respeito e o prestígio do curso e de seus alunos perante à comunidade escolar. Foi um dos fundadores do “Trio Eletro”, equipe gincan<text:span text:style-name="T9">e</text:span>ira que se tornou símbolo de união, responsabilidade, criatividade e respeito mútuo - valores que ele cultivava e transmitia diariamente.</text:p>
      <text:p text:style-name="P19"><text:tab/>Além de sua atuação como Orientador Educacional, Cícero também contribuiu com a Incubadora de Projetos da Fundação Liberato, incentivando a inovação, o empreendedorismo e a inclusão social. Entre as muitas iniciativas que liderou, destacou-se na promoção da audiodescrição de curtas-metragens apresentados na I Mostra de Curtas para Pessoas com Deficiência de Novo Hamburgo, ampliando o acesso à cultura e à educação para pessoas com deficiência visual.</text:p>
      <text:p text:style-name="P19"><text:tab/>Participou ativamente da MOSTRATEC (Mostra Internacional de Ciência e Tecnologia), orientando diversos trabalhos científicos - alguns dos quais representaram a Fundação Liberato em eventos nacionais e internacionais, em cidades como São Paulo, Istambul (Turquia) e Santiago do Chile.</text:p>
      <text:p text:style-name="P19"><text:tab/>Foi também Coordenador do Curso de Eletrotécnica, cargo que exerceu com responsabilidade e entusiasmo, sem jamais se afastar do contato direto com os estudantes, sua maior motivação. Mesmo durante o tratamento contra um câncer no peritônio, diagnosticado em 2019, continuou acompanhando alunos e famílias, mantendo viva sua paixão pelo ensino e seu compromisso com a formação humana.</text:p>
      <text:p text:style-name="P19"><text:tab/>Durante o período da pandemia, enquanto também se tratava contra o câncer, Cícero manteve suas atribuições como orientador educacional, inventariando estratégias de manter os estudantes engajados no estudo, sem perder de vista a saúde mental e emocional de cada família de alunos.</text:p>
      <text:p text:style-name="P19"><text:tab/>Cícero casou-se com Rejane em 1985 e teve três filhos: Bárbara, que faleceu em 1993, Francisco e Rodrigo, que cresceram inspirador pelos discursos vigorosos do pai nas gincanas do Liberato. Sua trajetória pessoal e profissional foi marcada pela generosidade, pelo amor ao conhecimento e pela crença inabalável na capacidade transformadora da educação.</text:p>
      <text:p text:style-name="P19"><text:tab/>Cícero Marcos Teixeira Júnior faleceu em 6 de novembro de 2023, deixando um legado de ética, dedicação e humanidade que permanece vivo na memória de colegas, alunos e familiares.</text:p>
      <text:p text:style-name="P19"><text:tab/>Diante de sua relevante contribuição para a educação e para a formação de gerações de jovens de Novo Hamburgo e da região, propomos que uma rua da cidade receba o nome de “Professor Cícero Marcos Teixeira Júnior”, como reconhecimento público à sua trajetória exemplar e ao impacto duradouro de sua vida dedicada ao ensino público.</text:p>
      <text:p text:style-name="P22">Novo Hamburgo, <text:span text:style-name="T5">06</text:span> de <text:span text:style-name="T5">março</text:span> de 202<text:span text:style-name="T5">6</text:span>.<text:tab/></text:p>
      <text:p text:style-name="P22"/>
      <text:p text:style-name="P22"><text:tab/><text:tab/><text:tab/><text:tab/><text:tab/><text:tab/><text:tab/><text:tab/><text:tab/><text:tab/><text:tab/><text:tab/><text:tab/><text:tab/><text:tab/><text:tab/><text:tab/><text:tab/><text:tab/><text:tab/><text:tab/>Vereador <text:span text:style-name="T4">Eliton Ávil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roman" style:font-pitch="variable"/>
    <style:font-face style:name="OpenSymbol" svg:font-family="OpenSymbol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971c2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971c2e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971c2e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971c2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16cm" fo:margin-right="1.7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496cm" svg:height="1.392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34" meta:word-count="870" meta:character-count="5636" meta:non-whitespace-character-count="47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C:/Users/camila-kunz/AppData/Local/AppData/Local/Temp/AppData/Local/Temp/usr/lib/openoffice/share/template/pt-BR/CMNH/ped-provid.odt" meta:date="2010-09-29T13:22:32"/>
  </office:meta>
</office:document-meta>
</file>